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indent="2.413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13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2.413cm" style:auto-text-indent="false"/>
    </style:style>
    <style:style style:name="P1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-0.503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 style:master-page-name="MP0">
      <style:paragraph-properties style:page-number="auto" fo:break-before="page"/>
      <style:text-properties fo:font-size="10.5pt" style:font-size-asian="10.5pt" style:font-size-complex="10.5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 <text:s text:c="2"/><text:tab/></text:p>
      <text:p text:style-name="P1"/>
      <text:p text:style-name="P1"/>
      <text:p text:style-name="P1"/>
      <text:p text:style-name="P1"><text:tab/><text:tab/><text:tab/><text:tab/><text:tab/>Ogłoszenie nr <text:s/>29 / KO / 2025<text:tab/><text:tab/>Olsztyn dnia 23.06.2025r.</text:p>
      <text:p text:style-name="P1"><text:tab/></text:p>
      <text:p text:style-name="P8"><text:s text:c="39"/>Zawiadomienie <text:s/>nr <text:s/>36</text:p>
      <text:p text:style-name="P8"><text:s text:c="24"/>dotyczące <text:s/>postępowania konkursowego <text:s/></text:p>
      <text:p text:style-name="P8"><text:tab/> <text:s text:c="33"/>KOD CPV-85150000-5</text:p>
      <text:p text:style-name="P8"><text:s text:c="39"/>z dnia <text:s/>04.06.2025r.</text:p>
      <text:p text:style-name="P9"/>
      <text:p text:style-name="P5"><text:span text:style-name="Domyślna_20_czcionka_20_akapitu"><text:span text:style-name="T2"><text:tab/>Dyrektor Wojewódzkiego Specjalistycznego Szpitala Dziecięcego im. prof. dr <text:s/>Stanisława Popowskiego <text:s text:c="2"/>w Olsztynie na podstawie art.151 ust.1 w związku z art.150 ust. 2 ustawy z dnia <text:s text:c="26"/>27 sierpnia 2004r. <text:s/>o świadczeniach opieki zdrowotnej finansowanych ze środków publicznych <text:s text:c="23"/>/ Dz.U. z 2024r. poz. 146 / w związku z art.26 ust.4 ustawy z dnia 15 kwietnia 2011r. o działalności leczniczej / Dz. U. z 2025r. poz.450 / informuje, <text:s text:c="2"/>iż na konkurs ofert na </text:span></text:span><text:span text:style-name="Domyślna_20_czcionka_20_akapitu"><text:span text:style-name="T1">wykonywanie badań diagnostycznych w Dziale Diagnostyki Obrazowej z zakresu: rentgenodiagnostyki, ultrasonografii, tomografii komputerowej oraz rezonansu magnetycznego wraz z pełnieniem dyżurów medycznych, <text:s text:c="15"/>przez lekarzy specjalistów radiologii  i diagnostyki obrazowej- KOD CPV –85150000-5 – w okresie <text:s text:c="17"/>od 01.07.2025r. do 30.06.2028r. z możliwością przedłużenia – oferta dla 1 lekarza w Wojewódzkim Specjalistycznym Szpitalu Dziecięcym w Olsztynie </text:span></text:span><text:span text:style-name="Domyślna_20_czcionka_20_akapitu"><text:span text:style-name="T3">przyjęto ofertę złożoną przez niżej wymienionego lekarza prowadzącego <text:s/>działalność gospodarczą <text:s text:c="2"/>pod nazwą:</text:span></text:span></text:p>
      <text:p text:style-name="P6"/>
      <text:p text:style-name="P6"/>
      <text:p text:style-name="P11">1. Aneta Golonka Indywidualna <text:s text:c="2"/>Praktyka Lekarska Marta Bladowska , 10-687 Bartąg, <text:s text:c="28"/>ul. Tęczowy Las <text:s/>1 / 73</text:p>
      <text:p text:style-name="P7"><text:tab/></text:p>
      <text:p text:style-name="Standard"/>
      <text:p text:style-name="Standard"/>
      <text:p text:style-name="P3"/>
      <text:p text:style-name="P3"><text:s text:c="5"/><text:tab/><text:tab/><text:tab/><text:tab/><text:tab/><text:tab/><text:tab/><text:tab/><text:tab/>Dyrektor Szpitala</text:p>
      <text:p text:style-name="P8"><text:tab/><text:tab/><text:tab/><text:tab/><text:tab/><text:tab/><text:tab/>dr n .med .Krystyna Piskorz-Ogórek</text:p>
      <text:p text:style-name="P4"/>
      <text:p text:style-name="P12"><text:s text:c="6"/><text:tab/><text:tab/><text:tab/></text:p>
      <text:p text:style-name="P2"/>
      <text:p text:style-name="P10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Mangal" style:font-size-complex="11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2" style:family="text"/>
    <style:style style:name="Numbering_20_Symbols" style:display-name="Numbering Symbols" style:family="text"/>
    <style:style style:name="WW8Num1z0" style:family="text"/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WSSD WSSD</meta:initial-creator>
    <meta:creation-date>2020-01-23T11:12:00Z</meta:creation-date>
    <dc:date>2025-06-25T09:37:42.25</dc:date>
    <meta:print-date>2024-07-16T11:15:00Z</meta:print-date>
    <meta:editing-cycles>2</meta:editing-cycles>
    <meta:editing-duration>PT3H10M4S</meta:editing-duration>
    <meta:document-statistic meta:table-count="0" meta:image-count="0" meta:object-count="0" meta:page-count="1" meta:paragraph-count="14" meta:word-count="180" meta:character-count="1609"/>
    <meta:template xlink:type="simple" xlink:actuate="onRequest" xlink:title="" xlink:href="Normal"/>
  </office:meta>
</office:document-meta>
</file>