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25" style:parent-style-name="Textbod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26" style:parent-style-name="Textbody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25/ KO/ 2025<text:tab/><text:tab/><text:s text:c="6"/>Olsztyn dnia 30.05.2025r.</text:p>
      <text:p text:style-name="P4"><text:tab/></text:p>
      <text:p text:style-name="P5"><text:s text:c="39"/>Zawiadomienie nr 31</text:p>
      <text:p text:style-name="P6"><text:s text:c="24"/>dotyczące <text:s/>postępowania konkursowego <text:s/></text:p>
      <text:p text:style-name="P7"><text:span text:style-name="T8"><text:tab/></text:span><text:span text:style-name="T9"><text:s text:c="34"/>KOD CPV-</text:span><text:span text:style-name="T10"><text:s/>85121100-4</text:span></text:p>
      <text:p text:style-name="P11"><text:s text:c="39"/>z dnia <text:s/>15.05.2025r.</text:p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na udzielanie świadczeń zd</text:span><text:span text:style-name="T16">rowotnych w Oddziale Klinicznym Onkologii <text:s text:c="16"/>i Hematologii Dziecięcej z pełnieniem dyżurów medycznych w tym oddziale, udzielanie konsultacji specjalistycznych pacjentom w innych oddziałach szpitala oraz udzielanie ambulatoryjnych świadczeń zdrowotnych w Poradni Onkologii i Hematologii Dziecięcej przez lekarzy specjalistów pediatrii posiadających jednocześnie specjalizację w dziedzinie onkologii i hematologii dziecięcej lub specjalistów pediatrii w trakcie realizacji specjalizacji w dziedzinie o</text:span><text:span text:style-name="T17">nkologii i hematologii dziecięcej - KOD CPV –85121100-4 –  w okresie od 01.07.2025r. do 30.06.2028r. <text:s/>z możliwością przedłużenia – oferta dla 2 lekarzy w Wojewódzkim Specjalistycznym Szpitalu Dziecięcym w Olsztynie<text:s/></text:span><text:span text:style-name="T18">przyjęto oferty złożone przez niżej wymienionych <text:s/>lekarzy <text:s/>prowadzących działalność gospodarczą pod nazwą:</text:span></text:p>
      <text:p text:style-name="P19"/>
      <text:p text:style-name="P20"/>
      <text:p text:style-name="P21"/>
      <text:p text:style-name="P22"><text:tab/>1. Katarzyna Mycko Specjalistyczna Praktyka Lekarska, 10-765 Olsztyn, ul. Wengris 53</text:p>
      <text:p text:style-name="P23"><text:tab/>2. Indywidualna Praktyka Lekarska Tomasz Brzeski, 10-687 Jaroty, ul. Kryształowa 27</text:p>
      <text:p text:style-name="P24"><text:tab/></text:p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 .Krystyna Piskorz-Ogórek</text:p>
      <text:p text:style-name="P30"/>
      <text:p text:style-name="P31"><text:s text:c="20"/></text:p>
      <text:p text:style-name="P32"><text:tab/><text:tab/><text:tab/><text:tab/><text:tab/><text:tab/><text:tab/><text:tab/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6-16T09:12:00Z</dc:date>
    <meta:print-date>2024-07-10T13:35:00Z</meta:print-date>
    <meta:template xlink:href="Normal" xlink:type="simple"/>
    <meta:editing-cycles>3</meta:editing-cycles>
    <meta:editing-duration>PT30840S</meta:editing-duration>
    <meta:document-statistic meta:page-count="1" meta:paragraph-count="3" meta:word-count="279" meta:character-count="1950" meta:row-count="13" meta:non-whitespace-character-count="1674"/>
  </office:meta>
</office:document-meta>
</file>