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 fo:line-height="150%" fo:text-indent="0.95in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/>
    </style:style>
    <style:style style:name="T25" style:parent-style-name="Domyślnaczcionkaakapitu" style:family="text">
      <style:text-properties fo:font-size="11pt" style:font-size-asian="11pt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size="11pt" style:font-size-asian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4923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5" style:parent-style-name="Standard" style:family="paragraph">
      <style:text-properties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8" style:parent-style-name="Standard" style:family="paragraph">
      <style:paragraph-properties fo:line-height="150%" fo:text-indent="0.95in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tab/>Ogłoszenie nr <text:s/>24 / KO / 2025<text:tab/><text:tab/>Olsztyn dnia 30.05.2025r.</text:p>
      <text:p text:style-name="P6"><text:tab/></text:p>
      <text:p text:style-name="P7"><text:s text:c="28"/><text:s text:c="11"/>Zawiadomienie <text:s/>nr <text:s/>30</text:p>
      <text:p text:style-name="P8"><text:s text:c="24"/>dotyczące <text:s/>postępowania konkursowego <text:s/></text:p>
      <text:p text:style-name="P9"><text:tab/><text:s text:c="34"/>KOD CPV-85150000-5</text:p>
      <text:p text:style-name="P10"><text:s text:c="4"/><text:s text:c="13"/><text:s text:c="22"/>z dnia <text:s/>15.05.2025r.</text:p>
      <text:p text:style-name="P11"/>
      <text:p text:style-name="P12"><text:span text:style-name="T13"><text:tab/>Dyrektor Wojewódzkiego Specjalistycznego Szpitala Dziecięcego im. prof. dr <text:s/>Stanisława Popowskiego <text:s text:c="2"/>w Olsztynie na podstawie art.151 ust.1 w związku z art.150 ust. 2 ustawy z dnia <text:s text:c="17"/></text:span><text:span text:style-name="T14"><text:s text:c="9"/>27 sierpnia 2004r. <text:s/>o świadczeniach opieki zdrowotnej finansowanych ze środków publicznych<text:s/></text:span><text:span text:style-name="T15"><text:s text:c="21"/></text:span><text:span text:style-name="T16"><text:s text:c="2"/>/ Dz.U. z 2024r. poz. 146 / w związku z art.26 ust.4 ustawy z dnia 15 kwietni</text:span><text:span text:style-name="T17">a 2011r.<text:s/></text:span><text:span text:style-name="T18">o działal</text:span><text:span text:style-name="T19">ności leczniczej / Dz. U. z 2025</text:span><text:span text:style-name="T20">r. p</text:span><text:span text:style-name="T21">oz.450</text:span><text:span text:style-name="T22"><text:s/>/ informuje, <text:s text:c="2"/>iż na konkurs ofert na<text:s/></text:span><text:span text:style-name="T23">wykon</text:span><text:span text:style-name="T24">ywanie badań diagnostycznych w D</text:span><text:span text:style-name="T25">ziale Diagnostyki Obrazowej z zakresu: rentgenodiagnostyki, ultrasonografii, tomografii komputerowej oraz rezonansu magnetycznego wraz z pełnieniem dyżurów medycznych, <text:s text:c="6"/></text:span><text:span text:style-name="T26"><text:s text:c="9"/>przez lekarzy specjalistów radiologii  i diagn</text:span><text:span text:style-name="T27">ostyki obrazowej  </text:span><text:span text:style-name="T28">- KOD CPV –85150000-5 –  w okresie<text:s/></text:span><text:span text:style-name="T29"><text:s text:c="17"/>od 01.07.2025r. do 30.06.2028</text:span><text:span text:style-name="T30">r. z możliwością przedłużenia – oferta</text:span><text:span text:style-name="T31"><text:s/>dla 5 lekarzy</text:span> <text:span text:style-name="T32">w Wojewódzkim Specjalistycznym Szpitalu Dziecięcym w Olsztynie<text:s/></text:span><text:span text:style-name="T33">przyjęto oferty złożone przez niżej wymienionych lekarzy prowadzących <text:s/>działalność g</text:span><text:span text:style-name="T34">ospodarczą<text:s/></text:span><text:span text:style-name="T35"><text:s text:c="2"/>pod nazwą:</text:span></text:p>
      <text:p text:style-name="P36"/>
      <text:p text:style-name="P37"/>
      <text:p text:style-name="P38">1. Indywidualna <text:s/>Specjalistyczna Praktyka Lekarska Marta Bladowska , 10-089 Olsztyn, <text:s text:c="28"/>ul. Gałczyńskiego 25 / 7</text:p>
      <text:p text:style-name="P39"><text:tab/>2.Indywidualna Praktyka Lekarska Magdalena Rzeczkowska, 10-678 Olsztyn, <text:s text:c="2"/><text:s text:c="25"/><text:tab/>ul. Wengris 14 D</text:p>
      <text:p text:style-name="P40"><text:tab/>3. Indywidualna Specjalistyczna Praktyka Lekarska Anna Śleszyńska-Górny, 10-696 Olsztyn.<text:s/><text:tab/>ul. Misia Uszatka 24</text:p>
      <text:p text:style-name="P41"><text:tab/>4. Indywidualna Specjalistyczna Praktyka Lekarska Grzegorz Wasilewski, 10-555 Olsztyn, <text:s text:c="13"/><text:tab/>ul. Tadeusza Kościuszki 92 / 165</text:p>
      <text:p text:style-name="Standard"/>
      <text:p text:style-name="Standard"/>
      <text:p text:style-name="P42"/>
      <text:p text:style-name="P43"><text:s text:c="5"/><text:tab/><text:tab/><text:tab/><text:tab/><text:tab/><text:tab/><text:tab/><text:tab/><text:tab/>Dyrektor Szpitala</text:p>
      <text:p text:style-name="P44"><text:tab/><text:tab/><text:tab/><text:tab/><text:tab/><text:tab/><text:tab/>dr n .med .Krystyna Piskorz-Ogórek</text:p>
      <text:p text:style-name="P45"/>
      <text:p text:style-name="P46"><text:s text:c="6"/><text:tab/><text:tab/><text:tab/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5-06-04T11:45:00Z</dc:date>
    <meta:print-date>2024-07-16T11:15:00Z</meta:print-date>
    <meta:template xlink:href="Normal" xlink:type="simple"/>
    <meta:editing-cycles>1</meta:editing-cycles>
    <meta:editing-duration>PT10320S</meta:editing-duration>
    <meta:document-statistic meta:page-count="1" meta:paragraph-count="3" meta:word-count="286" meta:character-count="2000" meta:row-count="14" meta:non-whitespace-character-count="1717"/>
  </office:meta>
</office:document-meta>
</file>