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52" style:parent-style-name="Standard" style:family="paragraph">
      <style:text-properties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5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61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6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63" style:parent-style-name="Standard" style:family="paragraph">
      <style:paragraph-properties fo:line-height="150%" fo:text-indent="0.95in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21 / KO / 2025<text:tab/><text:tab/>Olsztyn dnia 09.06.2025r.</text:p>
      <text:p text:style-name="P6"><text:tab/></text:p>
      <text:p text:style-name="P7"><text:s text:c="39"/>Zawiadomienie <text:s/>nr <text:s/>27</text:p>
      <text:p text:style-name="P8"><text:s text:c="24"/>dotyczące <text:s/>postępowania konkursowego <text:s/></text:p>
      <text:p text:style-name="P9"><text:tab/><text:s text:c="34"/>KOD CPV-85121283-0</text:p>
      <text:p text:style-name="P10"><text:s text:c="4"/><text:s text:c="35"/>z dnia <text:s/>14.05.2025r.</text:p>
      <text:p text:style-name="P11"/>
      <text:p text:style-name="P12"><text:span text:style-name="T13"><text:tab/></text:span><text:span text:style-name="T14"><text:s/>Dyrektor Wojewódzkiego Specjalistycznego Szpitala Dziecięcego im. prof. dr <text:s/>Stanisława Popowskiego <text:s text:c="4"/>w Olsztynie na podstawie art.151 ust.1 w związku z art.150 ust. 2 ustawy z dnia <text:s text:c="14"/></text:span><text:span text:style-name="T15"><text:s text:c="12"/>27 sierpnia 2004r. o świadczeniach opieki zdrowotnej finansowanych ze środków publicznych <text:s text:c="12"/></text:span><text:span text:style-name="T16"><text:s text:c="23"/></text:span><text:span text:style-name="T17"><text:s/>/ Dz.U. z 2024r. poz. 146 / w związku z art.26 ust.4 ustawy z dnia 15 kwie</text:span><text:span text:style-name="T18">tnia 2011r.<text:s/></text:span><text:span text:style-name="T19"><text:s/>o działalności leczniczej / Dz.U.<text:s/></text:span><text:span text:style-name="T20">z 2024r. poz.799 / informuje, iż na konkurs ofert na<text:s/></text:span><text:span text:style-name="T21">udzielanie świadczeń zdrowotnych<text:s/></text:span><text:span text:style-name="T22"><text:s text:c="19"/></text:span><text:span text:style-name="T23">z zakresu ortopedii i traumatologii narządu ruchu pacjentom Oddział</text:span><text:span text:style-name="T24">u<text:s/></text:span><text:span text:style-name="T25">Ortopedyczno-Urazowego z Chirurgią Kręgosłupa wraz z pełnieniem dyżurów</text:span><text:span text:style-name="T26"><text:s/>medycznych w tym oddziale, a w razie potrzeby udzielanie świadczeń zdrowotnych pacjentom <text:s/>z chorobami ortopedycznymi w innych oddziałach szpitala<text:s/></text:span><text:span text:style-name="T27"><text:s text:c="25"/></text:span><text:span text:style-name="T28">oraz udzielanie ambulatoryjnych świadczeń zdrowotnych w Poradni<text:s/></text:span><text:span text:style-name="T29">Urazowo-Ortop</text:span><text:span text:style-name="T30">edycznej oraz w Poradni Preluksacyjnej przez lekarzy specjalistów ortopedii i traumatologii narządu ruchu - KOD CPV –85121</text:span><text:span text:style-name="T31">283-0 –  w okresie od 01.07.2025</text:span><text:span text:style-name="T32">r. do 30.06.2027r. z możliwością przedłużenia – oferta dla 7 lekarzy<text:s/></text:span><text:span text:style-name="T33"><text:s text:c="34"/></text:span><text:span text:style-name="T34">w Wojewódzkim Specjalistycznym Sz</text:span><text:span text:style-name="T35">pitalu Dziecięcym w Olsztynie <text:s/>przyjęto oferty złożone przez niżej wymienionych lekarzy prowadzących <text:s/>działalność gos</text:span><text:span text:style-name="T36">podarczą <text:s text:c="2"/></text:span><text:span text:style-name="T37">pod nazwą:</text:span></text:p>
      <text:p text:style-name="P38"/>
      <text:p text:style-name="P39"/>
      <text:list text:style-name="LFO1" text:continue-numbering="true">
        <text:list-item>
          <text:p text:style-name="P40">Indywidualna Praktyka Lekarska Przemysław Jackowski, 11-001 Dywity, ul. Spółdzielcza 38</text:p>
        </text:list-item>
        <text:list-item>
          <text:p text:style-name="P41">Prywatny Gabinet Ortopedyczny Elżbieta Król, 15-352 Białystok, ul. Wiejska 72 / 13</text:p>
        </text:list-item>
        <text:list-item>
          <text:p text:style-name="P42">Indywidualna Praktyka Lekarska Specjalista Ortopedii i Traumatologii lek.med. Tomasz Macias,</text:p>
        </text:list-item>
      </text:list>
      <text:p text:style-name="P43">10-173 Olsztyn, ul. Leśna 10 / 34</text:p>
      <text:list text:style-name="LFO1" text:continue-numbering="true">
        <text:list-item>
          <text:p text:style-name="P44">Indywidualna Praktyka Lekarska Piotr Pisowłocki,<text:s/>10-061 Olsztyn, ul. Barczewskiego 1 / 179</text:p>
        </text:list-item>
        <text:list-item>
          <text:p text:style-name="P45">Specjalistyczna Praktyka Lekarska lek.med. Janusz Karczewski, <text:s/>11-036 Gietrzwałd, Siła 218</text:p>
        </text:list-item>
        <text:list-item>
          <text:p text:style-name="P46">Specjalistyczna Praktyka Lekarska Rafał Merta, 87-100 Toruń, ul. Wiśniowieckiego 52</text:p>
        </text:list-item>
        <text:list-item>
          <text:p text:style-name="P47">Indywidualna Praktyka Lekarska Artur Kunert, 10-203 Olsztyn, ul. Rataja 19 / 55</text:p>
        </text:list-item>
      </text:list>
      <text:p text:style-name="P48"><text:s text:c="5"/></text:p>
      <text:p text:style-name="P49"/>
      <text:p text:style-name="P50"><text:s text:c="5"/><text:tab/><text:tab/><text:tab/><text:tab/><text:tab/><text:tab/><text:tab/><text:tab/><text:tab/>Dyrektor Szpitala</text:p>
      <text:p text:style-name="P51"><text:tab/><text:tab/><text:tab/><text:tab/><text:tab/><text:tab/><text:tab/>dr n .med .Krystyna Piskorz-Ogórek</text:p>
      <text:p text:style-name="P52"/>
      <text:p text:style-name="P53"><text:s text:c="21"/></text:p>
      <text:p text:style-name="P54"/>
      <text:p text:style-name="P55"/>
      <text:p text:style-name="P56"/>
      <text:p text:style-name="P57"/>
      <text:p text:style-name="P58"/>
      <text:p text:style-name="P59"><text:tab/><text:tab/><text:tab/><text:tab/><text:tab/><text:tab/><text:tab/><text:tab/></text:p>
      <text:p text:style-name="P60"/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5-06-17T08:58:00Z</dc:date>
    <meta:print-date>2024-06-25T13:40:00Z</meta:print-date>
    <meta:template xlink:href="Normal" xlink:type="simple"/>
    <meta:editing-cycles>1</meta:editing-cycles>
    <meta:editing-duration>PT9180S</meta:editing-duration>
    <meta:document-statistic meta:page-count="2" meta:paragraph-count="4" meta:word-count="352" meta:character-count="2466" meta:row-count="17" meta:non-whitespace-character-count="2118"/>
  </office:meta>
</office:document-meta>
</file>