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4923in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line-height="150%" fo:margin-right="-0.1979in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line-height="150%" fo:margin-right="-0.1979in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line-height="150%" fo:margin-right="-0.1979in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line-height="150%" fo:margin-right="-0.1979in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line-height="150%" fo:margin-right="-0.1979in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line-height="150%" fo:margin-right="-0.1979in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line-height="150%" fo:margin-right="-0.1979in"/>
      <style:text-properties fo:font-weight="bold" style:font-weight-asian="bold" style:font-weight-complex="bold" fo:color="#000000" fo:font-size="11pt" style:font-size-asian="11pt" style:font-size-complex="11pt"/>
    </style:style>
    <style:style style:name="P26" style:parent-style-name="Standard" style:family="paragraph">
      <style:paragraph-properties fo:line-height="150%" fo:margin-right="-0.1979in"/>
      <style:text-properties fo:font-weight="bold" style:font-weight-asian="bold" style:font-weight-complex="bold" fo:color="#000000" fo:font-size="11pt" style:font-size-asian="11pt" style:font-size-complex="11pt"/>
    </style:style>
    <style:style style:name="P27" style:parent-style-name="Standard" style:family="paragraph">
      <style:paragraph-properties fo:line-height="150%" fo:margin-right="-0.1979in"/>
      <style:text-properties fo:font-weight="bold" style:font-weight-asian="bold" style:font-weight-complex="bold" fo:color="#000000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3" style:parent-style-name="Standard" style:family="paragraph">
      <style:text-properties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7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9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0" style:parent-style-name="Standard" style:family="paragraph">
      <style:paragraph-properties fo:line-height="150%" fo:margin-left="1.2in">
        <style:tab-stops/>
      </style:paragraph-properties>
      <style:text-properties fo:font-size="10.5pt" style:font-size-asian="10.5pt" style:font-size-complex="10.5pt"/>
    </style:style>
    <style:style style:name="P4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2" style:parent-style-name="Standard" style:family="paragraph">
      <style:paragraph-properties fo:line-height="150%" fo:text-indent="0.95in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T47" style:parent-style-name="Domyślnaczcionkaakapitu" style:family="text">
      <style:text-properties fo:font-size="10.5pt" style:font-size-asian="10.5pt" style:font-size-complex="10.5pt"/>
    </style:style>
    <style:style style:name="T48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/>
      <text:p text:style-name="P2"/>
      <text:p text:style-name="P3"/>
      <text:p text:style-name="P4"><text:tab/><text:tab/><text:tab/><text:tab/><text:tab/>Ogłoszenie nr <text:s/>20 / KO / 2025<text:tab/><text:tab/><text:s text:c="7"/>Olsztyn dnia 30.05.2025r.</text:p>
      <text:p text:style-name="P5"><text:tab/></text:p>
      <text:p text:style-name="P6"><text:s text:c="39"/>Zawiadomienie <text:s/>nr <text:s/>26</text:p>
      <text:p text:style-name="P7"><text:s text:c="24"/>dotyczące <text:s/>postępowania konkursowego <text:s/></text:p>
      <text:p text:style-name="P8"><text:tab/><text:s text:c="34"/>KOD CPV-85121200-5</text:p>
      <text:p text:style-name="P9"><text:s text:c="39"/>z dnia <text:s/>14.05.2025r.</text:p>
      <text:p text:style-name="P10"/>
      <text:p text:style-name="P11"><text:span text:style-name="T12">Dyrektor Wojewódzkiego Specjalistycznego Szpitala Dziecięcego im. prof. dr <text:s/>Stanisława Popowskiego <text:s text:c="2"/>w Olsztynie na podstawie art.151 ust.1 w związku z art.150 ust. 2 ustawy z dnia <text:s text:c="28"/>27 sierpnia 2004r. o świadczeniach opieki zdrowotnej finansowanych ze środków publicznych <text:s text:c="22"/>/ Dz.U. z 2024r. poz. 146 / w związku z art. 26 ust.4 ustawy z dnia 15 kwietnia 2011r. <text:s text:c="2"/>o działalności leczniczej / Dz.U. z 2025r. poz.450 / informuje, iż na konkurs ofert na</text:span><text:span text:style-name="T13"><text:s/>udzielanie świadczeń zdrowotnych <text:s text:c="11"/>w zakresie anestezjologii i intensywnej terapii w Oddziale Intensywnej Terapii i Anestezjologii, na Bloku Operacyjnym oraz pacjentom w oddziałach szpitala, wymagających świadczeń w powyższym zakresie przez lekarzy specjalistów anestezjologii  i intensywnej terapii lub lekarzy w trakcie specjalizacji <text:s/>w dziedzinie anestezjologii i intensywnej terapii - KOD CPV – 85121200-5 –  w okresie  od 01.07.2025r. <text:s/>do 30.06.2027r. z możliwością przedłużenia – oferta dla 13 le</text:span><text:span text:style-name="T14">karzy   w Wojewódzkim Specjalistycznym Szpitalu <text:s/>Dziecięcym w <text:s/>Olsztynie przyjęto oferty złożone przez niżej wymienionych <text:s/>lekarzy prowadzących <text:s/>działalność gospodarczą pod nazwą:</text:span></text:p>
      <text:p text:style-name="P15"><text:span text:style-name="T16">1</text:span><text:span text:style-name="T17">. Indywidualna <text:s/>Praktyka Lekarska lek. med. Aleksandra Maj, 11-010 Barczewo, <text:s text:c="39"/>ul. Olsztyńska <text:s/>19 <text:s text:c="20"/></text:span><text:span text:style-name="T18"><text:tab/></text:span></text:p>
      <text:p text:style-name="P19">2. Indywidualna Praktyka Lekarska Anna Gawin, 11-010 Barczewo, Zalesie 28</text:p>
      <text:p text:style-name="P20">3. Indywidualna Specjalistyczna Praktyka Lekarska <text:s/>Andrzej Pisowłocki , 11-010 Barczewo,<text:s/><text:s text:c="12"/>Wójtowo, ul. Wrzosowa 14</text:p>
      <text:p text:style-name="P21">4. Specjalistyczna Praktyka Lekarska Dorota Jasińska, 10-577 Olsztyn, ul. Piłsudskiego 41</text:p>
      <text:p text:style-name="P22">5. Prywatna Praktyka Lekarska lek. med. Krzysztof Krupa, 10-055 Olsztyn, ul. Plac Lotników 10 A</text:p>
      <text:p text:style-name="P23">6. Prywatna <text:s/>Praktyka Lekarska Beata Szkudlarek, 10-692 Olsztyn, ul. Leśna <text:s/>14 / 42 <text:s/></text:p>
      <text:p text:style-name="P24">7. Indywidualna Praktyka Lekarska Justyna Stefaniuk-Kowalik, 10-242 Olsztyn, ul. Borowa 16 / 10</text:p>
      <text:p text:style-name="P25">8. Natalia Łukaszewicz, 10-679 Olsztyn, ul. Łódzka 6</text:p>
      <text:p text:style-name="P26">9. Indywidualna Praktyka Lekarska Małgorzata Dzisko, 10-277 Olsztyn, ul. Słowackiego 3 / 1</text:p>
      <text:p text:style-name="P27">10. Indywidualna Praktyka Lekarska Zofia Goraj, 10-761 Olsztyn, ul. Stanisława Wadowskiego <text:s/>8</text:p>
      <text:p text:style-name="P28"/>
      <text:p text:style-name="P29"/>
      <text:p text:style-name="P30"><text:bookmark-start text:name="_GoBack"/><text:bookmark-end text:name="_GoBack"/></text:p>
      <text:p text:style-name="P31"><text:tab/><text:tab/><text:tab/><text:tab/><text:tab/><text:tab/><text:tab/><text:tab/>Dyrektor Szpitala</text:p>
      <text:p text:style-name="P32"><text:tab/><text:tab/><text:tab/><text:tab/><text:tab/><text:tab/><text:tab/>dr n .med .Krystyna Piskorz-Ogórek</text:p>
      <text:p text:style-name="P33"/>
      <text:p text:style-name="P34"><text:s text:c="9"/></text:p>
      <text:p text:style-name="P35"/>
      <text:p text:style-name="P36"/>
      <text:p text:style-name="P37"/>
      <text:p text:style-name="P38"><text:tab/><text:tab/><text:tab/><text:tab/><text:tab/><text:tab/><text:tab/><text:tab/></text:p>
      <text:p text:style-name="P39"/>
      <text:p text:style-name="P40"/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06-16T09:07:00Z</dc:date>
    <meta:print-date>2024-07-12T13:32:00Z</meta:print-date>
    <meta:template xlink:href="Normal" xlink:type="simple"/>
    <meta:editing-cycles>6</meta:editing-cycles>
    <meta:editing-duration>PT11640S</meta:editing-duration>
    <meta:document-statistic meta:page-count="1" meta:paragraph-count="5" meta:word-count="367" meta:character-count="2564" meta:row-count="18" meta:non-whitespace-character-count="2202"/>
  </office:meta>
</office:document-meta>
</file>