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text-properties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 fo:margin-left="1.2in">
        <style:tab-stops/>
      </style:paragraph-properties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 fo:text-indent="0.95in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03/ KO/ P / <text:s/>2025<text:tab/><text:tab/><text:s text:c="6"/>Olsztyn dnia 11.03.2025r.</text:p>
      <text:p text:style-name="P4"><text:tab/></text:p>
      <text:p text:style-name="P5"><text:s text:c="39"/>Zawiadomienie nr 8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20000-6</text:span></text:p>
      <text:p text:style-name="P10"><text:s text:c="39"/>z dnia <text:s/>28.02.2025r.</text:p>
      <text:p text:style-name="P11"/>
      <text:p text:style-name="P12"><text:span text:style-name="T13"><text:s text:c="4"/></text:span><text:s/><text:span text:style-name="T14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4r. poz.799 / informuje, iż na konkurs ofert <text:s/>na</text:span><text:span text:style-name="T15"><text:s/>udzielanie świadczeń z</text:span><text:span text:style-name="T16">drowotnych w zakresu rehabilitacji wzroku <text:s text:c="13"/>w Ośrodku Dziennym Rehabilitacji Wzroku przez tyflopedagoga na rzecz pacjentów szpitala <text:s text:c="24"/>- KOD CPV 85120000-6 <text:s text:c="2"/>w okresie <text:s/>od 01.04.2025r. do 31.03.2028r. <text:s text:c="2"/>z możliwością przedłużenia – oferta dla 1 osoby <text:s/>w Wojewódzkim Specjalistycznym Szpitalu Dziecięcym w Olsztynie przyjęto ofertę złożoną przez niżej wymienioną <text:s/>osobę <text:s/>prowadzącą działalność gospodarczą pod nazwą:</text:span></text:p>
      <text:p text:style-name="P17"/>
      <text:p text:style-name="P18"/>
      <text:p text:style-name="P19"/>
      <text:p text:style-name="P20"><text:span text:style-name="T21">1. <text:s/></text:span><text:span text:style-name="T22">Gabinet Leczenia Zeza i Niedowidzenia mgr Maryla Chabowska, 10-519 Olsztyn, <text:s text:c="30"/>ul. Mazurska 17 / 5</text:span></text:p>
      <text:p text:style-name="P23"/>
      <text:p text:style-name="P24"/>
      <text:p text:style-name="P25"/>
      <text:p text:style-name="P26"/>
      <text:p text:style-name="P27"><text:tab/><text:tab/><text:tab/><text:tab/><text:tab/><text:tab/><text:tab/><text:tab/>Dyrektor Szpitala</text:p>
      <text:p text:style-name="P28"><text:tab/><text:tab/><text:tab/><text:tab/><text:tab/><text:tab/><text:tab/>dr n .med .Krystyna Piskorz-Ogórek</text:p>
      <text:p text:style-name="P29"/>
      <text:p text:style-name="P30"><text:s text:c="21"/></text:p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<text:tab/>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3-14T12:26:00Z</dc:date>
    <meta:print-date>2022-03-28T08:28:00Z</meta:print-date>
    <meta:template xlink:href="Normal.dotm" xlink:type="simple"/>
    <meta:editing-cycles>106</meta:editing-cycles>
    <meta:editing-duration>PT26880S</meta:editing-duration>
    <meta:document-statistic meta:page-count="1" meta:paragraph-count="3" meta:word-count="219" meta:character-count="1533" meta:row-count="10" meta:non-whitespace-character-count="1317"/>
  </office:meta>
</office:document-meta>
</file>