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08/ KO/ 2025<text:tab/><text:tab/><text:s text:c="6"/>Olsztyn dnia 10.03.2025r.</text:p>
      <text:p text:style-name="P4"><text:tab/></text:p>
      <text:p text:style-name="P5"><text:s text:c="39"/>Zawiadomienie nr 12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40000-2</text:span></text:p>
      <text:p text:style-name="P10"><text:s text:c="39"/>z dnia <text:s/>27.02.2025r.</text:p>
      <text:p text:style-name="P11"/>
      <text:p text:style-name="P12"><text:span text:style-name="T13"><text:s text:c="4"/></text:span><text:s/><text:span text:style-name="T14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4r. poz.799 / informuje, iż na konkurs ofert <text:s/>na<text:s/></text:span><text:span text:style-name="T15"><text:s/>udzielanie świadczeń<text:s/></text:span><text:span text:style-name="T16">z zakresu logopedii i surdologopedii oraz rehabilitacji mowy i słuchu z usprawnianiem motoryki narządów artykulacyjnych <text:s/>i grafomotoryki <text:s text:c="22"/>w Poradni Logopedycznej i Surdologopedycznej oraz w Ośrodku Dziennej Rehabilitacji Mowy i Słuchu przez logopedów oraz pedagogów z doświadczeniem w zakresie rehabilitacji mowy i słuchu <text:s text:c="36"/>- KOD CPV- <text:s/>85140000-2 - <text:s/>w okresie <text:s/>od 01.04.2025r. do 31.03.2028r. z możliwością przedłużenia – oferta dla 1 logopedy i 1 pedagoga<text:s/></text:span><text:span text:style-name="T17"><text:s/>w Wojewódzkim Specjalistycznym Szpitalu Dziecięcym w Olsztynie przyjęto oferty złożone przez osoby prowadzącego <text:s/>działalność gospodarczą pod nazwą:</text:span></text:p>
      <text:p text:style-name="P18"/>
      <text:p text:style-name="P19"/>
      <text:p text:style-name="P20">1. Prywatny Gabinet Logopedyczny Alicja Sawczuk, 10-510 Olsztyn, Kopernika 1 /17</text:p>
      <text:p text:style-name="P21">2. Gabinet <text:s/>Pedagogiczno-Terapeutyczny Beata Wdowiak, 11-010 Barczewo, Wójtowo, <text:s text:c="33"/>ul. Brzozowa 30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 .Krystyna Piskorz-Ogórek</text:p>
      <text:p text:style-name="P30"/>
      <text:p text:style-name="P31"><text:s text:c="21"/></text:p>
      <text:p text:style-name="P32"/>
      <text:p text:style-name="P33"/>
      <text:p text:style-name="P34"/>
      <text:p text:style-name="P35"><text:tab/><text:tab/><text:tab/><text:tab/><text:tab/><text:tab/><text:tab/><text:tab/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3-18T11:48:00Z</dc:date>
    <meta:print-date>2025-03-14T12:26:00Z</meta:print-date>
    <meta:template xlink:href="Normal.dotm" xlink:type="simple"/>
    <meta:editing-cycles>123</meta:editing-cycles>
    <meta:editing-duration>PT30060S</meta:editing-duration>
    <meta:document-statistic meta:page-count="1" meta:paragraph-count="3" meta:word-count="260" meta:character-count="1819" meta:row-count="13" meta:non-whitespace-character-count="1562"/>
  </office:meta>
</office:document-meta>
</file>