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7" style:parent-style-name="Standard" style:family="paragraph">
      <style:text-properties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07/ KO/ 2025<text:tab/><text:tab/><text:s text:c="6"/>Olsztyn dnia 10.03.2025r.</text:p>
      <text:p text:style-name="P4"><text:tab/></text:p>
      <text:p text:style-name="P5"><text:s text:c="39"/>Zawiadomienie nr 11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21000-3</text:span></text:p>
      <text:p text:style-name="P10"><text:s text:c="39"/>z dnia <text:s/>27.02.2025r.</text:p>
      <text:p text:style-name="P11"/>
      <text:p text:style-name="P12"><text:span text:style-name="T13"><text:s text:c="4"/></text:span><text:s/><text:span text:style-name="T14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4r. poz.799 / informuje, iż na konkurs ofert <text:s/>na<text:s/></text:span><text:span text:style-name="T15">udzielanie świadczeń w</text:span><text:span text:style-name="T16"><text:s/>Poradni Endokrynologicznej, Poradni Diabetologicznej i Poradni Metabolicznej, realizację programów lekowych z zakresu endokrynologii <text:s text:c="26"/>i diabetologii dziecięcej wraz z koordynacją realizacji programów lekowych z zakresu endokrynologii <text:s text:c="18"/>i diabetologii dziecięcej oraz koordynacją funkcjonowania Poradni Endokrynologicznej, Poradni Cukrzycowej i Poradni Metabolicznej oraz udzielanie świadczeń zdrowotnych w Oddziale Pediatrycznym VI Endokrynologiczno-Diabetologicznym z P</text:span><text:span text:style-name="T17">ododdziałem Reumatologii wraz z udzielaniem konsultacji specjalistycznych z zakresu endokrynologii i diabetologii dziecięcej w innych oddziałach szpitala <text:s text:c="24"/>przez lekarza specjalistę pediatrii posiadającego jednocześnie tytuł specjalisty w dziedzinie endokrynologii <text:s text:c="13"/>i diabetologii dziecięcej – KOD CPV-85121000-3 w okresie od 01.04.2025r. do 31.03.2028r. z możliwością przedłużenia - oferta dla 1 lekarza w Wojewódzkim Specjalistycznym Szpitalu Dziecięcym w Olsztynie przyjęto o</text:span><text:span text:style-name="T18">fertę złożoną przez lekarza <text:s/>prowadzącego <text:s/>działalność gospodarczą pod nazwą:</text:span></text:p>
      <text:p text:style-name="P19"/>
      <text:p text:style-name="P20"/>
      <text:p text:style-name="P21"><text:tab/>1. Prywatna Specjalistyczna Praktyka Lekarska Bonus Bożenna Klonowska, <text:s text:c="58"/><text:tab/><text:s text:c="5"/>10-371 <text:s/>Kieźliny , ul. Krzysztofa <text:s/>Baczyńskiego <text:s/>13</text:p>
      <text:p text:style-name="P22"/>
      <text:p text:style-name="P23"/>
      <text:p text:style-name="P24"/>
      <text:p text:style-name="P25"><text:tab/><text:tab/><text:tab/><text:tab/><text:tab/><text:tab/><text:tab/><text:tab/>Dyrektor Szpitala</text:p>
      <text:p text:style-name="P26"><text:tab/><text:tab/><text:tab/><text:tab/><text:tab/><text:tab/><text:tab/>dr n .med .Krystyna Piskorz-Ogórek</text:p>
      <text:p text:style-name="P27"/>
      <text:p text:style-name="P28"><text:s text:c="21"/></text:p>
      <text:p text:style-name="P29"/>
      <text:p text:style-name="P30"><text:tab/><text:tab/><text:tab/><text:tab/><text:tab/><text:tab/><text:tab/><text:tab/></text:p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3-18T11:47:00Z</dc:date>
    <meta:print-date>2025-03-14T12:25:00Z</meta:print-date>
    <meta:template xlink:href="Normal.dotm" xlink:type="simple"/>
    <meta:editing-cycles>121</meta:editing-cycles>
    <meta:editing-duration>PT29340S</meta:editing-duration>
    <meta:document-statistic meta:page-count="1" meta:paragraph-count="4" meta:word-count="319" meta:character-count="2234" meta:row-count="15" meta:non-whitespace-character-count="1919"/>
  </office:meta>
</office:document-meta>
</file>