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6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</style:style>
    <style:style style:name="T8" style:parent-style-name="Domyślnaczcionkaakapitu" style:family="text">
      <style:text-properties fo:font-size="10.5pt" style:font-size-asian="10.5pt" style:font-size-complex="10.5pt"/>
    </style:style>
    <style:style style:name="T9" style:parent-style-name="Domyślnaczcionkaakapitu" style:family="text">
      <style:text-properties fo:color="#000000"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size="10.5pt" style:font-size-asian="10.5pt" style:font-size-complex="10.5pt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size="10.5pt" style:font-size-asian="10.5pt" style:font-size-complex="10.5pt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 text:c="22"/>Ogłoszenie nr <text:s/>03/ KO / 2025<text:tab/><text:tab/>Olsztyn dnia <text:s text:c="2"/>24.01.2025r.</text:p>
      <text:p text:style-name="P3"><text:tab/></text:p>
      <text:p text:style-name="P4"><text:s text:c="39"/>Zawiadomienie <text:s/>nr <text:s/>3</text:p>
      <text:p text:style-name="P5"><text:s text:c="24"/>dotyczące <text:s/>postępowania konkursowego <text:s/></text:p>
      <text:p text:style-name="P6"><text:tab/><text:s text:c="34"/>KOD CPV-85121000-3</text:p>
      <text:p text:style-name="P7"><text:span text:style-name="T8"><text:s text:c="33"/></text:span><text:span text:style-name="T9"><text:s text:c="6"/>z dnia <text:s/>15.01.2025r.</text:span></text:p>
      <text:p text:style-name="P10"/>
      <text:p text:style-name="P11"/>
      <text:p text:style-name="P12"/>
      <text:p text:style-name="P13"><text:span text:style-name="T14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4r. poz.799 / informuje, <text:s text:c="18"/>iż na konkurs<text:s/></text:span><text:span text:style-name="T15">ofert na</text:span><text:span text:style-name="T16"><text:s/>udzielanie świadczeń zdrowotnych z zakresu endokrynologii w Oddziale Pediatrycznym VI Endokrynologiczno-Diabetologicznym oraz w Poradniach Endokrynologicznej, Diabetologicznej i Metabolicznej, udzielanie konsultacji z zakresu endokrynologii pacjentom szpitala oraz konsultacji telefonicznych  i świadczeń zdrowotnych na wezwanie, w trybie dyżurowym, pełnienie dyżurów medycznych w razie potrzeby, prowadzenie programów lekowych z zakresu endokrynologii z wypełnianiem stosowniej dokumentacji medycznej,<text:s/></text:span><text:span text:style-name="T17">podłączanie i wydawanie pacjentom pompy insulinowej <text:s text:c="32"/>z przeprowadzeniem szkolenie pacjenta i rodziców z zakresu samokontroli cukrzycy, wraz z pełnieniem funkcji Koordynatora Oddziału Pediatrycznego VI Endokrynologicznego, pełnieniem funkcji zastępcy Koordynatora funkcjonowania Poradni Endokrynologicznej, Poradni Diabetologicznej i Metabolicznej <text:s text:c="17"/>oraz koordynacją leczenia pacjentów ze schorzeniami endokrynologicznymi w innych oddziałach szpitala, przez lekarza s</text:span><text:span text:style-name="T18">pecjalistę pediatrii, posiadającego jednocześnie tytuł specjalisty w dziedzinie endokrynologii <text:s text:c="3"/>i diabetologii dziecięcej – KOD CPV-85121000-3 w okresie od 01.02.2025r. do 31.01.2028r. z możliwością przedłużenia - oferta dla 1 lekarza w Wojewódzkim Specjalistycznym Szpitalu Dziecięcym  w Olsztynie <text:s text:c="3"/>przyjęto ofertę złożoną przez niżej wymienionego lekarza <text:s text:c="2"/>prowadzącego działalność gospodarczą <text:s text:c="19"/></text:span><text:bookmark-start text:name="_GoBack"/><text:bookmark-end text:name="_GoBack"/><text:span text:style-name="T19">pod nazwą:</text:span></text:p>
      <text:p text:style-name="P20"/>
      <text:p text:style-name="P21"/>
      <text:p text:style-name="P22"><text:span text:style-name="T23">1. Specjalistyczna Praktyka Lekarska Dorota Charemska, 10-858 Olsztyn, ul. Dożynkowa 83</text:span></text:p>
      <text:p text:style-name="P24"/>
      <text:p text:style-name="P25"/>
      <text:p text:style-name="P26"/>
      <text:p text:style-name="P27"><text:tab/><text:tab/><text:tab/><text:tab/><text:tab/><text:tab/><text:tab/><text:tab/>Dyrektor Szpitala</text:p>
      <text:p text:style-name="P28"><text:tab/><text:tab/><text:tab/><text:tab/><text:tab/><text:tab/><text:tab/>dr n .med. Krystyna Piskorz-Ogórek</text:p>
      <text:p text:style-name="P29"><text:s text:c="20"/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01-28T13:16:00Z</dc:date>
    <meta:print-date>2025-01-08T07:59:00Z</meta:print-date>
    <meta:template xlink:href="Normal" xlink:type="simple"/>
    <meta:editing-cycles>5</meta:editing-cycles>
    <meta:editing-duration>PT10980S</meta:editing-duration>
    <meta:document-statistic meta:page-count="1" meta:paragraph-count="4" meta:word-count="354" meta:character-count="2475" meta:row-count="17" meta:non-whitespace-character-count="2125"/>
  </office:meta>
</office:document-meta>
</file>