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color="#000000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0.5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tab/><text:tab/><text:tab/><text:tab/><text:tab/>Ogłoszenie nr <text:s/>02/ KO / 2025<text:tab/><text:tab/>Olsztyn dnia <text:s text:c="2"/>20.01.2025r.</text:p>
      <text:p text:style-name="P3"><text:tab/></text:p>
      <text:p text:style-name="P4"><text:s text:c="39"/>Zawiadomienie <text:s/>nr <text:s/>2</text:p>
      <text:p text:style-name="P5"><text:s text:c="24"/>dotyczące <text:s/>postępowania konkursowego <text:s/></text:p>
      <text:p text:style-name="P6"><text:tab/><text:s text:c="34"/>KOD CPV-85111000-1</text:p>
      <text:p text:style-name="P7"><text:span text:style-name="T8"><text:s text:c="33"/></text:span><text:span text:style-name="T9"><text:s text:c="6"/>z dnia <text:s/>09.01.2025r.</text:span></text:p>
      <text:p text:style-name="P10"/>
      <text:p text:style-name="P11"/>
      <text:p text:style-name="P12"/>
      <text:p text:style-name="P13"><text:span text:style-name="T14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 ofert na</text:span><text:span text:style-name="T15"><text:s/>udzielanie świadczeń zdrowotnych z zakresu chirurgii i urologii dziecięcej  w Oddziale Klinicznym Chirurgii i Urologii Dziecięcej z Ośrodkiem Leczenia Zmian Naczyniowych oraz udzielanie specjalistycznych konsultacji pacjentom w innych oddziałach szpitala, koordynację funkcjonowania Zespołu Centrum Urazowego dla Dzieci , udzielanie ambulatoryjnych świadczeń zdrowotnych w Poradni Urologii Dziecięcej, udzielanie ambulatoryjnych świadczeń zdrowotnych   w Poradni Urologii Dziecięcej, wraz <text:s text:c="23"/>z pełnieniem funkcji Koordynatora Oddziału Klinicznego Chirurgii i Urologii Dziecięcej, wraz z pełnieniem funkcji Koordynatora Oddziału Klinicznego Chirurgii i Urologii Dziecięcej z Ośrodkiem  Leczenia Zmian Naczyniowych, przez  lekarza specjalistę chirurgii dziecięcej, posiadającego jednocześnie tytuł specjalisty <text:s text:c="16"/>w dziedzinie urologii dziecięcej oraz tytuł naukowy minimum dr n.med. – KOD CPV-85111000-1 w okresie od 01.02.2025r.   do 31.12.2027r. z możliwością przedłużenia -<text:s/></text:span><text:span text:style-name="T16">oferta dla 1 lekarza w Wojewódzkim Specjalistycznym Szpitalu Dziecięcym w Olsztynie <text:s text:c="2"/>przyjęto ofertę złożoną przez niżej wymienionego lekarza <text:s text:c="2"/>prowadzącego działalność gospodarczą pod nazwą:</text:span><text:bookmark-start text:name="_GoBack"/><text:bookmark-end text:name="_GoBack"/></text:p>
      <text:p text:style-name="P17"/>
      <text:p text:style-name="P18"/>
      <text:p text:style-name="P19"><text:span text:style-name="T20">1. Indywidualna Specjalistyczna Praktyka Lekarska Gabinet Chirurgii i Urologii Dziecięcej Wojciech Choiński, 10-694 Olsztyn, <text:s/>ul. Henryka Sucharskiego<text:s/></text:span><text:span text:style-name="T21"><text:s/></text:span><text:span text:style-name="T22">3 / 5</text:span></text:p>
      <text:p text:style-name="P23"/>
      <text:p text:style-name="P24"/>
      <text:p text:style-name="P25"/>
      <text:p text:style-name="P26"><text:tab/><text:tab/><text:tab/><text:tab/><text:tab/><text:tab/><text:tab/><text:tab/>Dyrektor Szpitala</text:p>
      <text:p text:style-name="P27"><text:tab/><text:tab/><text:tab/><text:tab/><text:tab/><text:tab/><text:tab/>dr n .med. Krystyna Piskorz-Ogórek</text:p>
      <text:p text:style-name="P28"><text:s text:c="21"/>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1-27T12:31:00Z</dc:date>
    <meta:print-date>2025-01-08T07:59:00Z</meta:print-date>
    <meta:template xlink:href="Normal" xlink:type="simple"/>
    <meta:editing-cycles>7</meta:editing-cycles>
    <meta:editing-duration>PT10740S</meta:editing-duration>
    <meta:document-statistic meta:page-count="1" meta:paragraph-count="4" meta:word-count="327" meta:character-count="2287" meta:row-count="16" meta:non-whitespace-character-count="1964"/>
  </office:meta>
</office:document-meta>
</file>