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T9" style:parent-style-name="Domyślnaczcionkaakapitu" style:family="text">
      <style:text-properties fo:color="#000000"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0.5pt" style:font-size-asian="10.5pt" style:font-size-complex="10.5pt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 fo:text-indent="0.95in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/>
      <text:p text:style-name="P2"><text:tab/><text:tab/><text:tab/><text:tab/><text:tab/>Ogłoszenie nr <text:s/>04/ KO / 2025<text:tab/><text:tab/>Olsztyn dnia <text:s text:c="2"/>07.02.2025r.</text:p>
      <text:p text:style-name="P3"><text:tab/></text:p>
      <text:p text:style-name="P4"><text:s text:c="39"/>Zawiadomienie <text:s/>nr <text:s/>4</text:p>
      <text:p text:style-name="P5"><text:s text:c="24"/>dotyczące <text:s/>postępowania<text:s/>konkursowego <text:s/></text:p>
      <text:p text:style-name="P6"><text:tab/><text:s text:c="34"/>KOD CPV-85111200-2</text:p>
      <text:p text:style-name="P7"><text:span text:style-name="T8"><text:s text:c="33"/></text:span><text:span text:style-name="T9"><text:s text:c="6"/>z dnia <text:s/>27.01.2025r.</text:span></text:p>
      <text:p text:style-name="P10"/>
      <text:p text:style-name="P11"/>
      <text:p text:style-name="P12"/>
      <text:p text:style-name="P13"><text:span text:style-name="T14"><text:s text:c="6"/>Dyrektor Wojewódzkiego Specjalistycznego Szpitala Dziecięcego im. prof. dr <text:s/>Stanisława Popowskiego <text:s text:c="19"/></text:span><text:span text:style-name="T15">w Olsztynie na podstawie art.151 ust.1 w związku z art.150 ust. 2 ustawy z dnia <text:s text:c="2"/>27 sierpnia 2004r. <text:s text:c="33"/>o świadczeniach opieki zdrowotnej finansowanych ze środków publicznych / Dz.U. z 2024r. poz. 146 / w związku z art.26 ust.</text:span><text:span text:style-name="T16">4 ustawy z dnia 15 kwietnia 2011r. o działalności leczniczej / Dz. U. z 2024r. poz.799 / informuje, <text:s text:c="18"/>iż na konkurs ofert na</text:span><text:span text:style-name="T17"><text:s/>udzielanie ambulatoryjnych świadczeń zdrowotnych z zakresu genetyki klinicznej <text:s text:c="20"/>w Poradni Genety</text:span><text:span text:style-name="T18">cznej wraz z udzielaniem świadczenia odrębnie kontraktowanego pod nazwą „diagnostyka genetyczna” przez lekarza specjalistę genetyki klinicznej lub lekarza w trakcie realizacji tej specjalizacji <text:s text:c="16"/>po zdaniu egzaminu specjalizacyjnego w dziedzi</text:span><text:span text:style-name="T19">nie genetyki klinicznej -  KOD CPV-85111200-2- oferta <text:s text:c="15"/>dla 1 lekarza  w okresie od  14.02.2025r. do 31.03.2028r. <text:s/>z możliwością przedłużenia – oferta dla 1 lekarza w Wojewódzkim Specjalistycznym Szpitalu Dziecięcym <text:s/>w Olsztynie przyjęto ofert</text:span><text:span text:style-name="T20">ę złożoną przez niżej wymienionego lekarza <text:s text:c="2"/>prowadzącego działalność gospodarczą <text:s/>pod nazwą:</text:span></text:p>
      <text:p text:style-name="P21"/>
      <text:p text:style-name="P22"/>
      <text:p text:style-name="P23"><text:span text:style-name="T24">1. Indywidualna<text:s/></text:span><text:span text:style-name="T25"><text:s/>Prak</text:span><text:span text:style-name="T26">tyka Lekarska <text:s/>Joanna Karwowska, 15-552 Białystok, ul. Sudecka 2A / 4</text:span></text:p>
      <text:p text:style-name="P27"/>
      <text:p text:style-name="P28"/>
      <text:p text:style-name="P29"/>
      <text:p text:style-name="P30"><text:tab/><text:tab/><text:tab/><text:tab/><text:tab/><text:tab/><text:tab/><text:tab/>Dyrektor Szpitala</text:p>
      <text:p text:style-name="P31"><text:tab/><text:tab/><text:tab/><text:tab/><text:tab/><text:tab/><text:tab/>dr n .med. Krystyna Piskorz-Ogórek</text:p>
      <text:p text:style-name="P32"><text:s text:c="20"/></text:p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SSD WSSD</meta:initial-creator>
    <dc:creator>user</dc:creator>
    <meta:creation-date>2020-01-23T11:12:00Z</meta:creation-date>
    <dc:date>2025-02-10T08:07:00Z</dc:date>
    <meta:print-date>2025-01-08T07:59:00Z</meta:print-date>
    <meta:template xlink:href="Normal" xlink:type="simple"/>
    <meta:editing-cycles>1</meta:editing-cycles>
    <meta:editing-duration>PT11220S</meta:editing-duration>
    <meta:document-statistic meta:page-count="1" meta:paragraph-count="3" meta:word-count="248" meta:character-count="1738" meta:row-count="12" meta:non-whitespace-character-count="1493"/>
  </office:meta>
</office:document-meta>
</file>