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letter-kerning="false" fo:font-size="10.5pt" style:font-size-asian="10.5pt" style:font-size-complex="10.5pt"/>
    </style:style>
    <style:style style:name="T15" style:parent-style-name="Domyślnaczcionkaakapitu" style:family="text">
      <style:text-properties style:letter-kerning="false" fo:font-size="10.5pt" style:font-size-asian="10.5pt" style:font-size-complex="10.5pt"/>
    </style:style>
    <style:style style:name="T16" style:parent-style-name="Domyślnaczcionkaakapitu" style:family="text">
      <style:text-properties style:letter-kerning="false" fo:font-size="11pt" style:font-size-asian="11pt" style:font-size-complex="10.5pt"/>
    </style:style>
    <style:style style:name="T17" style:parent-style-name="Domyślnaczcionkaakapitu" style:family="text">
      <style:text-properties style:letter-kerning="false" fo:font-size="10.5pt" style:font-size-asian="10.5pt" style:font-size-complex="10.5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text-properties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65/ KO/ 2024<text:tab/><text:tab/><text:s text:c="6"/>Olsztyn dnia 27.12.2024r.</text:p>
      <text:p text:style-name="P4"><text:tab/></text:p>
      <text:p text:style-name="P5"><text:s text:c="39"/>Zawiadomienie nr 94</text:p>
      <text:p text:style-name="P6"><text:s text:c="24"/>dotyczące <text:s/>postępowania konkursowego <text:s/></text:p>
      <text:p text:style-name="P7"><text:span text:style-name="T8"><text:tab/></text:span><text:span text:style-name="T9"><text:s text:c="34"/>KOD CPV-</text:span><text:span text:style-name="T10"><text:s/>85121270-6</text:span></text:p>
      <text:p text:style-name="P11"><text:s text:c="39"/>z dnia <text:s/>20.12.2024r.</text:p>
      <text:p text:style-name="P12"/>
      <text:p text:style-name="P13"><text:span text:style-name="T14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8"/>iż na konkurs<text:s/></text:span><text:span text:style-name="T15">ofert na<text:s/></text:span><text:span text:style-name="T16">udzielanie świadczeń w Poradni Psychologicznej , Centrum Diagnozy i Leczenia Autyzmu oraz Poradni Zdrowia Psychicznego przez mgr psychologii z certyfikatem psychoterapeuty – <text:s/>KOD CPV- 85121270-6 <text:s text:c="2"/>oferta dla 1 psychologa w okresie od 01.01.2025r. do 31.12.2027r. z możliwością przedłużenia <text:s/>w  Wojewódzkim Specjalistycznym Szpitalu Dziecięcym w Olsztynie<text:s/></text:span><text:span text:style-name="T17"><text:s/></text:span><text:s/><text:span text:style-name="T18">przyjęto ofertę złożoną przez niżej wymienionego <text:s/>psychologa <text:s/>prowadzącego <text:s/>działalność gospodarczą pod nazwą:</text:span></text:p>
      <text:p text:style-name="P19"/>
      <text:p text:style-name="P20"/>
      <text:p text:style-name="P21"/>
      <text:p text:style-name="P22">1.Gabinet Psychologiczny Agnieszka Ignatowicz-Witkowska, 11-041 Olsztyn, ul. Jemioły 3 / 9</text:p>
      <text:p text:style-name="P23"><text:s text:c="5"/></text:p>
      <text:p text:style-name="P24"/>
      <text:p text:style-name="P25"/>
      <text:p text:style-name="P26"/>
      <text:p text:style-name="P27"/>
      <text:p text:style-name="P28"><text:tab/><text:tab/><text:tab/><text:tab/><text:tab/><text:tab/><text:tab/><text:tab/>Dyrektor Szpitala</text:p>
      <text:p text:style-name="P29"><text:tab/><text:tab/><text:tab/><text:tab/><text:tab/><text:tab/><text:tab/>dr n .med. Krystyna<text:s/>Piskorz-Ogórek</text:p>
      <text:p text:style-name="P30"/>
      <text:p text:style-name="P31"><text:s text:c="21"/>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1-08T09:21:00Z</dc:date>
    <meta:print-date>2024-12-09T11:48:00Z</meta:print-date>
    <meta:template xlink:href="Normal" xlink:type="simple"/>
    <meta:editing-cycles>3</meta:editing-cycles>
    <meta:editing-duration>PT25260S</meta:editing-duration>
    <meta:document-statistic meta:page-count="1" meta:paragraph-count="3" meta:word-count="215" meta:character-count="1506" meta:row-count="10" meta:non-whitespace-character-count="1294"/>
  </office:meta>
</office:document-meta>
</file>