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letter-kerning="false" fo:font-size="10.5pt" style:font-size-asian="10.5pt" style:font-size-complex="10.5pt"/>
    </style:style>
    <style:style style:name="T14" style:parent-style-name="Domyślnaczcionkaakapitu" style:family="text">
      <style:text-properties style:letter-kerning="false" fo:font-size="10.5pt" style:font-size-asian="10.5pt" style:font-size-complex="10.5pt"/>
    </style:style>
    <style:style style:name="T15" style:parent-style-name="Domyślnaczcionkaakapitu" style:family="text">
      <style:text-properties style:letter-kerning="false" fo:font-size="11pt" style:font-size-asian="11pt" style:font-size-complex="10.5pt"/>
    </style:style>
    <style:style style:name="T16" style:parent-style-name="Domyślnaczcionkaakapitu" style:family="text">
      <style:text-properties style:letter-kerning="false" fo:font-size="11pt" style:font-size-asian="11pt" style:font-size-complex="10.5pt"/>
    </style:style>
    <style:style style:name="T17" style:parent-style-name="Domyślnaczcionkaakapitu" style:family="text">
      <style:text-properties style:letter-kerning="false" fo:font-size="10.5pt" style:font-size-asian="10.5pt" style:font-size-complex="10.5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text-properties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64/ KO/ 2024<text:tab/><text:tab/><text:s text:c="6"/>Olsztyn dnia 19.12.2024r.</text:p>
      <text:p text:style-name="P4"><text:tab/></text:p>
      <text:p text:style-name="P5"><text:s text:c="39"/>Zawiadomienie nr 93</text:p>
      <text:p text:style-name="P6"><text:s text:c="24"/>dotyczące <text:s/>postępowania konkursowego <text:s/></text:p>
      <text:p text:style-name="P7"><text:span text:style-name="T8"><text:tab/><text:s text:c="34"/>KOD CPV-</text:span><text:span text:style-name="T9"><text:s/>85121200-4</text:span></text:p>
      <text:p text:style-name="P10"><text:s text:c="39"/>z dnia <text:s/>12.12.2024r.</text:p>
      <text:p text:style-name="P11"/>
      <text:p text:style-name="P12"><text:span text:style-name="T13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4r. poz.799 / informuje, <text:s text:c="18"/>iż na konkurs<text:s/></text:span><text:span text:style-name="T14">ofert na<text:s/></text:span><text:span text:style-name="T15">udzielanie świadczeń zdrowotnych w Klinice Pediatrii, Gastroenterologii i Żywienia – Oddział Pediatryczny z Pododdziałami Nefrologii, Kardiologii i Gastroenterologii, pełnienie dyżurów medycznych w Klinice Pediatrii, Gastroenterologii i Żywienia – Oddział Pediatryczny z Pododdziałami Nefrologii, Kardiologii i Gastroenterologii łączonych w razie potrzeby z innym oddziałem pediatrycznym, udzielanie świadczeń zdrowotnych w Poradni Nefrologicznej, udzielanie konsultacji z zakresu nefrologii pacjentom s</text:span><text:span text:style-name="T16">zpitala w trybie dziennym i dyżurowym, przez lekarza specjalistę pediatrii, posiadającego jednocześnie specjalizację w dziedzinie nefrologii dziecięcej lub nefrologii – <text:s/>KOD CPV- 85121200-4 <text:s text:c="2"/>oferta dla 1 lekarza w okresie od 27.12.2024r.  do 31.12.2027r. z możliwością przedłużenia <text:s text:c="39"/>w  Wojewódzkim Specjalistycznym Szpitalu Dziecięcym w Olsztynie<text:s/></text:span><text:span text:style-name="T17"><text:s/></text:span><text:s/><text:span text:style-name="T18">przyjęto ofertę złożoną przez niżej wymienionego <text:s/>lekarza prowadzącego <text:s/>działalność gospodarczą pod nazwą:</text:span></text:p>
      <text:p text:style-name="P19"/>
      <text:p text:style-name="P20"/>
      <text:p text:style-name="P21"/>
      <text:p text:style-name="P22">1.Indywidualna Specjalistyczna Praktyka Lekarska Hanna Nosek, 10-745 Olsztyn, <text:s text:c="47"/>ul.<text:s/>Gruszowe Sady 55 / 2</text:p>
      <text:p text:style-name="P23"><text:s text:c="5"/></text:p>
      <text:p text:style-name="P24"/>
      <text:p text:style-name="P25"/>
      <text:p text:style-name="P26"><text:bookmark-start text:name="_GoBack"/><text:bookmark-end text:name="_GoBack"/></text:p>
      <text:p text:style-name="P27"/>
      <text:p text:style-name="P28"><text:tab/><text:tab/><text:tab/><text:tab/><text:tab/><text:tab/><text:tab/><text:tab/>Dyrektor Szpitala</text:p>
      <text:p text:style-name="P29"><text:tab/><text:tab/><text:tab/><text:tab/><text:tab/><text:tab/><text:tab/>dr n .med.<text:s/>Krystyna Piskorz-Ogórek</text:p>
      <text:p text:style-name="P30"/>
      <text:p text:style-name="P31"><text:s text:c="21"/></text:p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4-12-27T11:44:00Z</dc:date>
    <meta:print-date>2024-12-09T11:48:00Z</meta:print-date>
    <meta:template xlink:href="Normal" xlink:type="simple"/>
    <meta:editing-cycles>11</meta:editing-cycles>
    <meta:editing-duration>PT24960S</meta:editing-duration>
    <meta:document-statistic meta:page-count="1" meta:paragraph-count="4" meta:word-count="299" meta:character-count="2094" meta:row-count="14" meta:non-whitespace-character-count="1799"/>
  </office:meta>
</office:document-meta>
</file>