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63 / KO / 2024<text:tab/><text:tab/>Olsztyn dnia 13.12.2024r.</text:p>
      <text:p text:style-name="P6"><text:tab/></text:p>
      <text:p text:style-name="P7"><text:s text:c="39"/>Zawiadomienie <text:s/>nr <text:s/>91</text:p>
      <text:p text:style-name="P8"><text:s text:c="24"/>dotyczące <text:s/>postępowania konkursowego <text:s/></text:p>
      <text:p text:style-name="P9"><text:tab/><text:s text:c="34"/>KOD CPV-85111000-0</text:p>
      <text:p text:style-name="P10"><text:s text:c="39"/>z dnia <text:s/>06.12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6">ofert na <text:s/></text:span><text:span text:style-name="T17">udzielanie ambulatoryjnych świadczeń zdrowotnych w Poradni Reumatologicznej oraz realizację programów lekowych z zakresu reumatologii, udzielanie świadczeń zdrowotnych w Oddziale Pediatrycznym VI <text:s/>Endokrynologiczno – Diabetologicznym z Pododdziałem <text:s/>Reumatologii oraz konsultacji reumatologicznych pacjentom szpitala i poradni specjalistycznych, przez lekarzy specjalistów pediatrii, posiadających jednocześnie specjalizację z reumatologii lub lekarzy specjalistów pediatrii z min 5-letnim doświadczeni</text:span><text:span text:style-name="T18">em w pracy w oddziale o profilu reumatologicznym - KOD CPV –85111000-0 – w okresie <text:s text:c="17"/>od 01.01.2025r. <text:s/>do 31.12.2027r. z możliwością przedłużenia – oferta dla 2 lekarzy <text:s/></text:span><text:span text:style-name="T19">w <text:s/>Wojewódzkim Specjalistycznym Szpitalu Dziecięcym w Olsztynie</text:span><text:span text:style-name="T20"><text:s/>przyjęto oferty złożone przez niżej wymienionych lekarzy prowadzących działalność gospodarczą pod nazwą:</text:span></text:p>
      <text:p text:style-name="P21"/>
      <text:p text:style-name="P22">1. Indywidualna<text:s/>Specjalistyczna Praktyka Lekarska Aleksandra Kulikowska, 10-687 Klebark Mały, <text:s text:c="25"/>ul. Bezowa 24 / 2</text:p>
      <text:p text:style-name="P23">2.Indywidualna Praktyka Lekarska Ewa Gniadek, 10-692 Olsztyn, ul. Mroza 7 / 16</text:p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. med. Krystyna Piskorz-Ogórek</text:p>
      <text:p text:style-name="P31"/>
      <text:p text:style-name="P32"><text:s text:c="20"/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16T10:29:00Z</meta:creation-date>
    <dc:date>2024-12-23T11:06:00Z</dc:date>
    <meta:print-date>2024-12-09T07:46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287" meta:character-count="2011" meta:row-count="14" meta:non-whitespace-character-count="1728"/>
  </office:meta>
</office:document-meta>
</file>