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1pt" style:font-size-asian="11pt" style:font-size-complex="10.5pt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fo:font-size="11pt" style:font-size-asian="11pt" style:font-size-complex="10.5pt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-complex="Mang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2" style:parent-style-name="Standard" style:family="paragraph">
      <style:text-properties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 fo:text-indent="0.95in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s text:c="2"/>Ogłoszenie nr <text:s/>62 / KO / 2024<text:tab/><text:tab/><text:s text:c="20"/>Olsztyn dnia 13.12.2024r.</text:p>
      <text:p text:style-name="P6"/>
      <text:p text:style-name="P7"><text:s text:c="39"/>Zawiadomienie <text:s/>nr <text:s/>90</text:p>
      <text:p text:style-name="P8"><text:s text:c="24"/>dotyczące <text:s/>postępowania konkursowego <text:s/></text:p>
      <text:p text:style-name="P9"><text:tab/><text:s text:c="34"/>KOD CPV-85150000-5</text:p>
      <text:p text:style-name="P10"><text:s text:c="39"/>z dnia <text:s/>05.12.2024r.</text:p>
      <text:p text:style-name="P11"/>
      <text:p text:style-name="P12"/>
      <text:p text:style-name="P13"/>
      <text:p text:style-name="P14"><text:span text:style-name="T15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4r. poz.799 / informuje, <text:s text:c="18"/>iż na konkurs<text:s/></text:span><text:span text:style-name="T16">ofert na <text:s/></text:span><text:span text:style-name="T17">stanowisko Kierownika Działu Diagnostyki Obrazowej z Pracowniami Tomografii Komputerowej i Rezonansu Magnetycznego oraz Pracowniami Ultrasonografii i Radiologii oraz Pracownią Badań Naczyniowych wraz z udzielaniem świadczeń zdrowotnych z zakresu radiologii naczyniowej, <text:s text:c="16"/>przez lekarza specjalistę w dziedzinie radiologii i diagnostyki obrazowej, posiadającego minimum tytuł doktora nauk medycznych<text:s/></text:span><text:span text:style-name="T18">– <text:s/>KOD CPV – 85150000-5 <text:s/>oferta dla 1 lekarza w okresie <text:s text:c="33"/></text:span><text:span text:style-name="T19"><text:s text:c="7"/>od 01.01.2025r.  do 31.12.2027r.  z możliwością przedłużenia  w  Wojewódzkim Specjalistycznym Szpitalu Dziecięcym w Olsztynie<text:s/></text:span><text:span text:style-name="T20">przyjęto ofertę złożoną przez niżej wymienionego lekarza prowadzącego <text:s/>działalność gospodarczą pod nazwą :</text:span></text:p>
      <text:p text:style-name="P21"/>
      <text:p text:style-name="P22"/>
      <text:p text:style-name="P23"><text:span text:style-name="T24">1.</text:span><text:span text:style-name="T25"><text:s/>Indywidualna Specjalistyczna Praktyka Lekarska Grzegorz Wasilewski, 10-555 Olsztyn, <text:s text:c="21"/>ul. Tadeusza <text:s/>Kościuszki 92 / 165 <text:s/></text:span></text:p>
      <text:p text:style-name="P26"/>
      <text:p text:style-name="P27"/>
      <text:p text:style-name="P28"/>
      <text:p text:style-name="P29"/>
      <text:p text:style-name="P30"><text:s text:c="117"/>Dyrektor Szpitala</text:p>
      <text:p text:style-name="P31"><text:tab/><text:tab/><text:tab/><text:tab/><text:tab/><text:tab/><text:tab/>dr n .med. Krystyna Piskorz-Ogórek</text:p>
      <text:p text:style-name="P32"/>
      <text:p text:style-name="P33"><text:s text:c="21"/></text:p>
      <text:p text:style-name="P34"/>
      <text:p text:style-name="P35"/>
      <text:p text:style-name="P36"><text:tab/><text:tab/><text:tab/><text:tab/><text:tab/><text:tab/><text:tab/></text:p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4-12-16T07:48:00Z</meta:creation-date>
    <dc:date>2024-12-20T12:09:00Z</dc:date>
    <meta:print-date>2024-12-16T07:45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81" meta:character-count="1966" meta:row-count="14" meta:non-whitespace-character-count="1688"/>
  </office:meta>
</office:document-meta>
</file>