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1pt" style:font-size-asian="11pt" style:font-size-complex="10.5pt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-complex="Mang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text-properties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 fo:text-indent="0.95in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P5"><text:tab/><text:tab/><text:tab/><text:tab/><text:s text:c="2"/>Ogłoszenie nr <text:s/>59 / KO / 2024<text:tab/><text:tab/><text:s text:c="20"/>Olsztyn dnia 13.12.2024r.</text:p>
      <text:p text:style-name="P6"/>
      <text:p text:style-name="P7"><text:s text:c="39"/>Zawiadomienie <text:s/>nr <text:s/>87</text:p>
      <text:p text:style-name="P8"><text:s text:c="24"/>dotyczące <text:s/>postępowania konkursowego <text:s/></text:p>
      <text:p text:style-name="P9"><text:tab/><text:s text:c="34"/>KOD CPV-85131000-6</text:p>
      <text:p text:style-name="P10"><text:s text:c="39"/>z dnia <text:s/>03.12.2024r.</text:p>
      <text:p text:style-name="P11"/>
      <text:p text:style-name="P12"/>
      <text:p text:style-name="P13"/>
      <text:p text:style-name="P14"><text:span text:style-name="T15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<text:s/></text:span><text:span text:style-name="T16">ofert <text:s/></text:span><text:span text:style-name="T17">udzielanie następujących świadczeń zdrowotnych w Poradni Stomatologicznej: świadczenia ogólnostomatologiczne, świadczenia stomatologiczne dla dziec i młodzieży do lat 18, świadczenia z zabiegiem ze wskazań ogólnomedycznych oraz świadczenia ogólnostomatologiczne <text:s text:c="26"/>z zabiegiem w znieczuleniu ogólnym u pacjentów z orzeczeniem o niepełnosprawności, przez lekarzy specjalistów stomatologii dziecięcej, lub lekarzy dentystów</text:span><text:span text:style-name="T18"><text:s text:c="2"/></text:span><text:span text:style-name="T19">– <text:s/>KOD CPV – 85131000-6 <text:s/>oferta dla 1 lekarza <text:s text:c="3"/>w okresie<text:s/></text:span><text:span text:style-name="T20">od 01.01.2025r.  do 31.12.2027r.  z możliwością przedłużenia  w  Wojewódzkim Specjalistycznym Szpitalu Dziecięcym w Olsztynie<text:s/></text:span><text:span text:style-name="T21">przyjęto ofertę złożoną przez niżej wymienionego lekarza prowadzącego <text:s/>działalność gospodarczą pod nazwą :</text:span></text:p>
      <text:p text:style-name="P22"/>
      <text:p text:style-name="P23"/>
      <text:p text:style-name="P24"><text:span text:style-name="T25">1.</text:span><text:span text:style-name="T26"><text:s/>Indywidualna Specjalistyczna Praktyka Stomatologiczna Aleksandra Dornowska – Szałkowska, <text:s text:c="12"/>10-696 <text:s/>Olsztyn, ul. Jasia i Małgosi <text:s/>1<text:s/></text:span></text:p>
      <text:p text:style-name="P27"/>
      <text:p text:style-name="P28"/>
      <text:p text:style-name="P29"/>
      <text:p text:style-name="P30"/>
      <text:p text:style-name="P31"><text:s text:c="117"/>Dyrektor Szpitala</text:p>
      <text:p text:style-name="P32"><text:tab/><text:tab/><text:tab/><text:tab/><text:tab/><text:tab/><text:tab/>dr n .med. Krystyna Piskorz-Ogórek</text:p>
      <text:p text:style-name="P33"/>
      <text:p text:style-name="P34"><text:s text:c="21"/></text:p>
      <text:p text:style-name="P35"/>
      <text:p text:style-name="P36"/>
      <text:p text:style-name="P37"><text:tab/><text:tab/><text:tab/><text:tab/><text:tab/><text:tab/><text:tab/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4-12-16T09:23:00Z</meta:creation-date>
    <dc:date>2024-12-20T12:06:00Z</dc:date>
    <meta:print-date>2024-12-16T07:45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80" meta:character-count="1960" meta:row-count="14" meta:non-whitespace-character-count="1683"/>
  </office:meta>
</office:document-meta>
</file>