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57 / KO / 2024<text:tab/><text:tab/>Olsztyn dnia 13.12.2024r.</text:p>
      <text:p text:style-name="P6"><text:tab/></text:p>
      <text:p text:style-name="P7"><text:s text:c="39"/>Zawiadomienie <text:s/>nr <text:s/>85</text:p>
      <text:p text:style-name="P8"><text:s text:c="24"/>dotyczące <text:s/>postępowania konkursowego <text:s/></text:p>
      <text:p text:style-name="P9"><text:tab/><text:s text:c="34"/>KOD CPV-85121000-3</text:p>
      <text:p text:style-name="P10"><text:s text:c="39"/>z dnia <text:s/>02.12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6">ofert na <text:s/></text:span><text:span text:style-name="T17">udzielanie ambulatoryjnych świadczeń zdrowotnych w Poradni Rehabilitacyjnej - <text:s text:c="37"/>KOD CPV –85121000-3 – w okresie<text:s/></text:span><text:bookmark-start text:name="_GoBack"/><text:bookmark-end text:name="_GoBack"/><text:span text:style-name="T18"><text:s/>od 01.01.2025r. <text:s/>do 31.12.2027r. z możliwością przedłużenia – oferta dla 2 lekarzy <text:s/></text:span><text:span text:style-name="T19">w <text:s/>Wojewódzkim Specjalistycznym Szpitalu Dziecięcym w Olsztynie</text:span><text:span text:style-name="T20"><text:s/>–</text:span><text:span text:style-name="T21">– na konkurs nie wpłynęła żadna oferta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.<text:s/>med. Krystyna Piskorz-Ogórek</text:p>
      <text:p text:style-name="P31"/>
      <text:p text:style-name="P32"><text:s text:c="21"/></text:p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4-12-20T11:52:00Z</dc:date>
    <meta:print-date>2024-12-17T11:38:00Z</meta:print-date>
    <meta:template xlink:href="Normal" xlink:type="simple"/>
    <meta:editing-cycles>9</meta:editing-cycles>
    <meta:editing-duration>PT10320S</meta:editing-duration>
    <meta:document-statistic meta:page-count="1" meta:paragraph-count="2" meta:word-count="183" meta:character-count="1284" meta:row-count="9" meta:non-whitespace-character-count="1103"/>
  </office:meta>
</office:document-meta>
</file>