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Nagłówek3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weight="normal" style:font-weight-asian="norm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4" style:parent-style-name="Domyślnaczcionkaakapitu" style:family="text">
      <style:text-properties style:font-name-complex="Times New Roman" fo:font-weight="normal" style:font-weight-asian="normal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 fo:text-indent="0.95in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56 / KO / 2024<text:tab/><text:tab/>Olsztyn dnia 13.12.2024r.</text:p>
      <text:p text:style-name="P6"><text:tab/></text:p>
      <text:p text:style-name="P7"><text:s text:c="39"/>Zawiadomienie <text:s/>nr <text:s/>84</text:p>
      <text:p text:style-name="P8"><text:s text:c="24"/>dotyczące <text:s/>postępowania konkursowego <text:s/></text:p>
      <text:p text:style-name="P9"><text:tab/><text:s text:c="34"/>KOD CPV-85121000-3</text:p>
      <text:p text:style-name="P10"><text:s text:c="39"/>z dnia <text:s/>02.12.2024r.</text:p>
      <text:p text:style-name="P11"/>
      <text:p text:style-name="P12"/>
      <text:p text:style-name="P13"/>
      <text:h text:style-name="P14" text:outline-level="3"><text:span text:style-name="T15"><text:s text:c="6"/></text:span><text:span text:style-name="T16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iż na konkurs ofert na<text:s/></text:span><text:span text:style-name="T17">udzielanie świa</text:span><text:span text:style-name="T18">dczeń zdrowotnych z zakresu otolaryngologii w Klinice Chirurgii Głowy i Szyi Dzieci i Młodzieży <text:s/>- Oddział Otolaryngologii, pełnieniem dyżurów w Klinice Chirurgii Głowy i Szyi Dzieci i Młodzieży, udzielanie specjalistycznych konsultacji pacjentom <text:s text:c="23"/>w innych oddziałach szpitala, udzielanie ambulatoryjnych świadczeń zdrowotnych <text:s/></text:span><text:bookmark-start text:name="_GoBack"/><text:bookmark-end text:name="_GoBack"/><text:span text:style-name="T19">w Poradni Laryngologicznej, przez lekarzy specjalistów otolaryngologii dziecięcej lub otolaryngologii - KOD CPV –85121000-3 – w okresie od 01.01.2025r. <text:s/>do 31.12.</text:span><text:span text:style-name="T20">2027r. <text:s/>z możliwością przedłużenia – oferta dla 4 lekarzy <text:s/></text:span><text:span text:style-name="T21">w <text:s/>Wojewódzkim Specjalistycznym Szpitalu Dziecięcym w Olsztynie</text:span><text:span text:style-name="T22"><text:s/>–</text:span><text:span text:style-name="T23"><text:s/></text:span><text:span text:style-name="T24">na konkurs nie wpłynęła żadna oferta.</text:span></text:h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text:tab/>Dyrektor Szpitala</text:p>
      <text:p text:style-name="P33"><text:tab/><text:tab/><text:tab/><text:tab/><text:tab/><text:tab/><text:tab/>dr n. med. Krystyna Piskorz-Ogórek</text:p>
      <text:p text:style-name="P34"/>
      <text:p text:style-name="P35"><text:s text:c="21"/></text:p>
      <text:p text:style-name="P36"/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1-08T09:16:00Z</dc:date>
    <meta:print-date>2024-12-30T09:52:00Z</meta:print-date>
    <meta:template xlink:href="Normal" xlink:type="simple"/>
    <meta:editing-cycles>7</meta:editing-cycles>
    <meta:editing-duration>PT10620S</meta:editing-duration>
    <meta:document-statistic meta:page-count="1" meta:paragraph-count="3" meta:word-count="231" meta:character-count="1616" meta:row-count="11" meta:non-whitespace-character-count="1388"/>
  </office:meta>
</office:document-meta>
</file>