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text-properties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tab/>Ogłoszenie nr <text:s/>55 / KO / 2024<text:tab/><text:tab/>Olsztyn dnia 13.12.2024r.</text:p>
      <text:p text:style-name="P6"><text:tab/></text:p>
      <text:p text:style-name="P7"><text:s text:c="39"/>Zawiadomienie <text:s/>nr <text:s/>83</text:p>
      <text:p text:style-name="P8"><text:s text:c="24"/>dotyczące <text:s/>postępowania konkursowego <text:s/></text:p>
      <text:p text:style-name="P9"><text:tab/><text:s text:c="34"/>KOD CPV-85121000-3</text:p>
      <text:p text:style-name="P10"><text:s text:c="39"/>z dnia <text:s/>02.12.2024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<text:s text:c="18"/>iż na konkurs<text:s/></text:span><text:span text:style-name="T16">ofert na<text:s/></text:span><text:span text:style-name="T17">pełnienie funkcji Koordynatora w Klinice Chirurgii Głowy i Szyi Dzieci <text:s/>i Młodzieży – Oddział  Otolaryngologii wraz z udzielaniem świadczeń zdrowotnych z zakresu otolaryngologii w Klinice Chirurgii Głowy i Szyi Dzieci i Młodzieży  - Oddział Otolaryngologii, pełnieniem dyżurów w Klinice Chirurgii Głowy i Szyi Dzieci i Młodzieży, udzielaniem specjalistycznych konsultacji pacjentom w innych oddziałach szpitala, udzielaniem ambulatoryjnych świadczeń zdrowotnych  w Poradni Laryngologicznej, przez lekarz</text:span><text:span text:style-name="T18">a specjalistę otolaryngologii dziecięcej lub otolaryngologii - KOD CPV –85121000-3 – <text:s text:c="24"/>w okresie od 01.01.2025r.  do 31.12.2027r.  z możliwością przedłużenia – oferta dla <text:s text:c="48"/>1 lekarza  <text:s/>w  Wojewódzkim Specjalistycznym Szpitalu Dziecięcym w Olsztynie</text:span><text:span text:style-name="T19"><text:s text:c="3"/>–</text:span><text:span text:style-name="T20">– na konkurs nie wpłynęła żadna oferta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tab/><text:tab/><text:tab/><text:tab/><text:tab/><text:tab/><text:tab/><text:tab/>Dyrektor<text:s/>Szpitala</text:p>
      <text:p text:style-name="P29"><text:tab/><text:tab/><text:tab/><text:tab/><text:tab/><text:tab/><text:tab/>dr n. med. Krystyna Piskorz-Ogórek</text:p>
      <text:p text:style-name="P30"/>
      <text:p text:style-name="P31"><text:s text:c="21"/></text:p>
      <text:p text:style-name="P32"/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1-08T09:14:00Z</dc:date>
    <meta:print-date>2024-12-09T07:46:00Z</meta:print-date>
    <meta:template xlink:href="Normal" xlink:type="simple"/>
    <meta:editing-cycles>3</meta:editing-cycles>
    <meta:editing-duration>PT10320S</meta:editing-duration>
    <meta:document-statistic meta:page-count="1" meta:paragraph-count="3" meta:word-count="258" meta:character-count="1807" meta:row-count="12" meta:non-whitespace-character-count="1552"/>
  </office:meta>
</office:document-meta>
</file>