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0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12" style:parent-style-name="Standard" style:family="paragraph">
      <style:text-properties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4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5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6" style:parent-style-name="Standard" style:family="paragraph">
      <style:paragraph-properties fo:line-height="150%" fo:text-indent="0.95in"/>
      <style:text-properties style:font-name-complex="Times New Roman" fo:font-size="10.5pt" style:font-size-asian="10.5pt" style:font-size-complex="10.5pt"/>
    </style:style>
    <style:style style:name="P17" style:parent-style-name="Standard" style:family="paragraph">
      <style:paragraph-properties fo:line-height="150%"/>
      <style:text-properties style:font-name-complex="Times New Roman" fo:font-size="10.5pt" style:font-size-asian="10.5pt" style:font-size-complex="10.5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19" style:parent-style-name="Nagłówek3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font-size="11pt" style:font-size-asian="11pt" style:font-size-complex="10.5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vertical-align="auto" fo:line-height="150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text-properties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 fo:text-indent="0.95in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s text:c="2"/>Ogłoszenie nr <text:s/>54 / KO / 2024</text:span><text:span text:style-name="T10"><text:tab/></text:span><text:span text:style-name="T11"><text:tab/><text:s text:c="20"/>Olsztyn dnia 06.12.2024r.</text:span></text:p>
      <text:p text:style-name="P12"><text:tab/></text:p>
      <text:p text:style-name="P13"><text:s text:c="39"/>Zawiadomienie <text:s/>nr <text:s/>81</text:p>
      <text:p text:style-name="P14"><text:s text:c="24"/>dotyczące <text:s/>postępowania konkursowego <text:s/></text:p>
      <text:p text:style-name="P15"><text:tab/><text:s text:c="34"/>KOD CPV-85121200-5</text:p>
      <text:p text:style-name="P16"><text:s text:c="39"/>z dnia <text:s/>26.11.2024r.</text:p>
      <text:p text:style-name="P17"/>
      <text:p text:style-name="P18"/>
      <text:h text:style-name="P19" text:outline-level="3"><text:span text:style-name="T20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5"/>iż na konkurs ofe</text:span><text:span text:style-name="T21">rt na</text:span><text:span text:style-name="T22"><text:s/></text:span><text:span text:style-name="T23">udzielanie świadczeń zdrowotnych w Szpitalnym Oddziale Ratunkowym <text:s text:c="2"/>dla Dzieci <text:s text:c="6"/>w trybie dziennym i dyżurowym oraz <text:s/>przeprowadzanie badań lekarskich pacjentów na zlecenie policji <text:s text:c="3"/>przez lekarzy specjalistów medycyny ratunkowej, pediatrii lub lekarzy po 2 roku realizacji tych specjalizacji lub lekarzy innych specjalności posiadających uprawnienia lekarza systemu ratownictwa medycznego <text:s/>- KOD CPV – 85121200-5 – <text:s/>w okresie <text:s/>od 01.01.2025r. <text:s/>do 31.12.2027r. z możliwością przedłużenia – oferta dla 5</text:span><text:span text:style-name="T24"><text:s/>lekarzy</text:span><text:span text:style-name="T25"><text:s/></text:span><text:span text:style-name="T26">w Wojewódzkim Specjalistycznym Szpitalu Dziecięcym w Olsztynie<text:s/></text:span><text:span text:style-name="T27">przyjęto ofert złożone przez niżej wymienionych lekarzy prowadzących działalność gospodarczą pod nazwą :</text:span></text:h>
      <text:p text:style-name="P28"/>
      <text:p text:style-name="P29">1. Indywidualna Praktyka Lekarska Ewa Kalinowska, 12-100 Szczytno, Nowe Gizewo 164</text:p>
      <text:p text:style-name="P30">2. Prywatny Gabinet Pediatryczny <text:s/>Avon Cosmetics nr rej. 142 Barbara Chwała , 11-001 Dywity, <text:s text:c="15"/>ul. Sosnowa 7</text:p>
      <text:p text:style-name="P31">3.<text:s/>Praktyka Lekarska Anna Nowosad, 10-087 Olsztyn, ul. Borkowskiego 27 / 4</text:p>
      <text:p text:style-name="P32">4. OLEA Dorota Prusiewicz, 10-028 Olsztyn, ul . Prosta <text:s/>1 / 2 <text:s text:c="2"/>lok.10</text:p>
      <text:p text:style-name="P33"/>
      <text:p text:style-name="P34"/>
      <text:p text:style-name="P35"/>
      <text:p text:style-name="P36"><text:s text:c="117"/>Dyrektor Szpitala</text:p>
      <text:p text:style-name="P37"><text:tab/><text:tab/><text:tab/><text:tab/><text:tab/><text:tab/><text:tab/>dr n. med. Krystyna Piskorz-Ogórek</text:p>
      <text:p text:style-name="P38"/>
      <text:p text:style-name="P39"><text:s text:c="16"/></text:p>
      <text:p text:style-name="P40"/>
      <text:p text:style-name="P41"><text:tab/><text:tab/><text:tab/><text:tab/><text:tab/><text:tab/><text:tab/><text:tab/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4-12-09T09:32:00Z</meta:creation-date>
    <dc:date>2024-12-13T12:12:00Z</dc:date>
    <meta:print-date>2024-10-30T11:26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00" meta:character-count="2102" meta:row-count="15" meta:non-whitespace-character-count="1806"/>
  </office:meta>
</office:document-meta>
</file>