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letter-kerning="false" fo:font-size="10.5pt" style:font-size-asian="10.5pt" style:font-size-complex="10.5pt"/>
    </style:style>
    <style:style style:name="T14" style:parent-style-name="Domyślnaczcionkaakapitu" style:family="text">
      <style:text-properties style:letter-kerning="false" fo:font-size="10.5pt" style:font-size-asian="10.5pt" style:font-size-complex="10.5pt"/>
    </style:style>
    <style:style style:name="T15" style:parent-style-name="Domyślnaczcionkaakapitu" style:family="text">
      <style:text-properties style:letter-kerning="false" fo:font-size="10.5pt" style:font-size-asian="10.5pt" style:font-size-complex="10.5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text-properties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0" style:parent-style-name="Standard" style:family="paragraph">
      <style:paragraph-properties fo:line-height="150%" fo:text-indent="0.95in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53/ KO/ 2024<text:tab/><text:tab/><text:s text:c="6"/>Olsztyn dnia 06.12.2024r.</text:p>
      <text:p text:style-name="P4"><text:tab/></text:p>
      <text:p text:style-name="P5"><text:s text:c="39"/>Zawiadomienie nr 80</text:p>
      <text:p text:style-name="P6"><text:s text:c="24"/>dotyczące <text:s/>postępowania<text:s/>konkursowego <text:s/></text:p>
      <text:p text:style-name="P7"><text:span text:style-name="T8"><text:tab/><text:s text:c="34"/>KOD CPV-</text:span><text:span text:style-name="T9"><text:s/>85121200-5</text:span></text:p>
      <text:p text:style-name="P10"><text:s text:c="39"/>z dnia <text:s/>26.11.2024r.</text:p>
      <text:p text:style-name="P11"/>
      <text:p text:style-name="P12"><text:span text:style-name="T13"><text:s text:c="6"/>Dyrektor Wojewódzkiego Specjalistycznego Szpitala Dziecięcego im. prof. dr <text:s/>Stanisława Popowskiego <text:s text:c="19"/></text:span><text:span text:style-name="T14">w Olsztynie na podstawie art.151 ust.1 w związku z art.150 ust. 2 ustawy z dnia <text:s text:c="2"/>27 sierpnia 2004r. <text:s text:c="33"/>o świadczeniach opieki zdrowotnej finansowanych ze środków publicznych / Dz.U. z 2024r. poz. 146 / w związku z art.26 ust.</text:span><text:span text:style-name="T15">4 ustawy z dnia 15 kwietnia 2011r. o działalności leczniczej / Dz. U. z 2024r. poz.799 / informuje, <text:s text:c="18"/>iż na konkurs ofert na<text:s/></text:span><text:span text:style-name="T16">pełnienie funkcji Kierownika Szpitalnego Oddziału Ratunkowego dla Dzieci wraz <text:s text:c="15"/>z koordynacją funkcjon</text:span><text:span text:style-name="T17">owania Nocnej i Świątecznej Opieki Zdrowotnej oraz udzielanie świadczeń zdrowotnych w Szpitalnym Oddziale Ratunkowym dla Dzieci w trybie dziennym i dyżurowym, przeprowadzanie badań lekarskich pacjentów na zlecenie policji przez lekarza specjalistę pediatri</text:span><text:span text:style-name="T18">i, posiadającego jednocześnie specjalizację w dziedzinie medycyny ratunkowej - KOD CPV – 85121200-5 – <text:s/>w okresie <text:s/>od 01.01.2025r. do 31.12.2027r. z możliwością przedłużenia – oferta dla <text:s/>1 lekarza <text:s text:c="34"/></text:span><text:span text:style-name="T19">w Wojewódzkim Specjalisty</text:span><text:span text:style-name="T20">cznym Szpitalu Dziecięcym w Olsztynie</text:span><text:s/><text:span text:style-name="T21">przyjęto ofertę złożoną przez niżej wymienionego <text:s/>lekarza prowadzącego <text:s/>działalność gospodarczą pod nazwą:</text:span></text:p>
      <text:p text:style-name="P22"/>
      <text:p text:style-name="P23"/>
      <text:p text:style-name="P24"/>
      <text:p text:style-name="P25">1. <text:s/>Narkun Krzysztof – Prywatna Praktyka Pediatryczna 13-100 <text:s/>Nidzica, ul Miła 8</text:p>
      <text:p text:style-name="P26"><text:s text:c="5"/></text:p>
      <text:p text:style-name="P27"/>
      <text:p text:style-name="P28"/>
      <text:p text:style-name="P29"><text:bookmark-start text:name="_GoBack"/><text:bookmark-end text:name="_GoBack"/></text:p>
      <text:p text:style-name="P30"/>
      <text:p text:style-name="P31"><text:tab/><text:tab/><text:tab/><text:tab/><text:tab/><text:tab/><text:tab/><text:tab/>Dyrektor<text:s/>Szpitala</text:p>
      <text:p text:style-name="P32"><text:tab/><text:tab/><text:tab/><text:tab/><text:tab/><text:tab/><text:tab/>dr n .med. Krystyna Piskorz-Ogórek</text:p>
      <text:p text:style-name="P33"/>
      <text:p text:style-name="P34"><text:s text:c="21"/></text:p>
      <text:p text:style-name="P35"/>
      <text:p text:style-name="P36"/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4-12-09T11:59:00Z</dc:date>
    <meta:print-date>2024-12-09T11:48:00Z</meta:print-date>
    <meta:template xlink:href="Normal" xlink:type="simple"/>
    <meta:editing-cycles>7</meta:editing-cycles>
    <meta:editing-duration>PT23760S</meta:editing-duration>
    <meta:document-statistic meta:page-count="1" meta:paragraph-count="3" meta:word-count="258" meta:character-count="1803" meta:row-count="12" meta:non-whitespace-character-count="1548"/>
  </office:meta>
</office:document-meta>
</file>