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text-indent="0.95in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tab/>Ogłoszenie nr <text:s/>51 / KO / 2024<text:tab/><text:tab/>Olsztyn dnia <text:s/>05.12.2024r.</text:p>
      <text:p text:style-name="P6"><text:tab/></text:p>
      <text:p text:style-name="P7"><text:s text:c="39"/>Zawiadomienie <text:s/>nr <text:s/>78</text:p>
      <text:p text:style-name="P8"><text:s text:c="24"/>dotyczące <text:s/>postępowania konkursowego <text:s/></text:p>
      <text:p text:style-name="P9"><text:tab/><text:s text:c="34"/>KOD CPV-85150000-5</text:p>
      <text:p text:style-name="P10"><text:s text:c="39"/>z dnia <text:s/>20.11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6"/></text:span><text:span text:style-name="T16"><text:s text:c="13"/>w Olsztynie na podstawie art.151 ust.1 w związku z art.150 ust. 2 ustawy z dnia <text:s text:c="2"/>27 sierpnia 2004r. <text:s text:c="33"/>o świadczeniach opieki zdrowotnej finansowanych ze środków publicznych / Dz.U. z 2024r. poz. 146 / w związku<text:s/></text:span><text:span text:style-name="T17">z art.26 ust.4 ustawy z dnia 15 kwietnia 2011r. o działalności leczniczej / Dz. U. z 2024r. poz.799 / informuje, <text:s text:c="18"/>iż na konkurs ofert na<text:s/></text:span><text:span text:style-name="T18">wykonywanie badań diagnostycznych z zakresu rentgenodiagnostyki, ultrasonografii, tomografii komputerowej oraz rezonansu magnetycznego, pełnienie dyżurów medycznych oraz pełnienie funkcji zastępcy kierownika Działu Diagnostyki Obrazowej, przez lekarza specjalistę radiologii i diagnostyki obrazowej <text:s text:c="2"/>- KOD CPV –85150000-5 – w okresie od 01.01.2025r. <text:s/>do 31.12.2027r. <text:s/>z możliwością przedłużenia – oferta dla 1 lekarza <text:s/></text:span><text:span text:style-name="T19">w <text:s/>Wojewódzkim Specjalistycznym Szpitalu Dziecięcym w Olsztynie</text:span><text:span text:style-name="T20"><text:s/>–</text:span><text:span text:style-name="T21">– na konkurs nie wpłynęła żadna oferta.</text:span></text:p>
      <text:p text:style-name="P22"/>
      <text:p text:style-name="P23"/>
      <text:p text:style-name="P24"><text:bookmark-start text:name="_GoBack"/><text:bookmark-end text:name="_GoBack"/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. med. Krystyna<text:s/>Piskorz-Ogórek</text:p>
      <text:p text:style-name="P31"/>
      <text:p text:style-name="P32"><text:s text:c="21"/></text:p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4-12-09T10:57:00Z</dc:date>
    <meta:print-date>2024-12-09T10:55:00Z</meta:print-date>
    <meta:template xlink:href="Normal" xlink:type="simple"/>
    <meta:editing-cycles>9</meta:editing-cycles>
    <meta:editing-duration>PT10440S</meta:editing-duration>
    <meta:document-statistic meta:page-count="1" meta:paragraph-count="2" meta:word-count="210" meta:character-count="1472" meta:row-count="10" meta:non-whitespace-character-count="1264"/>
  </office:meta>
</office:document-meta>
</file>