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size="10.5pt" style:font-size-asian="10.5pt" style:font-size-complex="10.5pt"/>
    </style:style>
    <style:style style:name="T17" style:parent-style-name="Domyślnaczcionkaakapitu" style:family="text">
      <style:text-properties fo:font-size="10.5pt" style:font-size-asian="10.5pt" style:font-size-complex="10.5pt"/>
    </style:style>
    <style:style style:name="T18" style:parent-style-name="Domyślnaczcionkaakapitu" style:family="text">
      <style:text-properties fo:font-size="11pt" style:font-size-asian="11pt" style:font-size-complex="10.5pt"/>
    </style:style>
    <style:style style:name="T19" style:parent-style-name="Domyślnaczcionkaakapitu" style:family="text">
      <style:text-properties fo:font-size="11pt" style:font-size-asian="11pt" style:font-size-complex="10.5pt"/>
    </style:style>
    <style:style style:name="T20" style:parent-style-name="Domyślnaczcionkaakapitu" style:family="text">
      <style:text-properties fo:font-size="10.5pt" style:font-size-asian="10.5pt" style:font-size-complex="10.5pt"/>
    </style:style>
    <style:style style:name="T21" style:parent-style-name="Domyślnaczcionkaakapitu" style:family="text">
      <style:text-properties fo:font-size="10.5pt" style:font-size-asian="10.5pt" style:font-size-complex="10.5pt"/>
    </style:style>
    <style:style style:name="T22" style:parent-style-name="Domyślnaczcionkaakapitu" style:family="text">
      <style:text-properties fo:font-size="11pt" style:font-size-asian="11pt" style:font-size-complex="10.5pt"/>
    </style:style>
    <style:style style:name="P23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7" style:parent-style-name="Domyślnaczcionkaakapitu" style:family="text">
      <style:text-properties style:font-name-complex="Manga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-complex="Mang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1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3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4" style:parent-style-name="Standard" style:family="paragraph">
      <style:text-properties style:font-name-complex="Times New Roman" fo:font-size="10.5pt" style:font-size-asian="10.5pt" style:font-size-complex="10.5pt"/>
    </style:style>
    <style:style style:name="P35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6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7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9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0" style:parent-style-name="Standard" style:family="paragraph">
      <style:paragraph-properties fo:line-height="150%" fo:margin-left="1.2in">
        <style:tab-stops/>
      </style:paragraph-properties>
      <style:text-properties fo:font-size="10.5pt" style:font-size-asian="10.5pt" style:font-size-complex="10.5pt"/>
    </style:style>
    <style:style style:name="P41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2" style:parent-style-name="Standard" style:family="paragraph">
      <style:paragraph-properties fo:line-height="150%" fo:text-indent="0.95in"/>
    </style:style>
    <style:style style:name="T43" style:parent-style-name="Domyślnaczcionkaakapitu" style:family="text">
      <style:text-properties fo:font-size="10.5pt" style:font-size-asian="10.5pt" style:font-size-complex="10.5pt"/>
    </style:style>
    <style:style style:name="T44" style:parent-style-name="Domyślnaczcionkaakapitu" style:family="text">
      <style:text-properties fo:font-size="10.5pt" style:font-size-asian="10.5pt" style:font-size-complex="10.5pt"/>
    </style:style>
    <style:style style:name="T45" style:parent-style-name="Domyślnaczcionkaakapitu" style:family="text">
      <style:text-properties fo:font-size="10.5pt" style:font-size-asian="10.5pt" style:font-size-complex="10.5pt"/>
    </style:style>
    <style:style style:name="T46" style:parent-style-name="Domyślnaczcionkaakapitu" style:family="text">
      <style:text-properties fo:font-size="10.5pt" style:font-size-asian="10.5pt" style:font-size-complex="10.5pt"/>
    </style:style>
    <style:style style:name="T47" style:parent-style-name="Domyślnaczcionkaakapitu" style:family="text">
      <style:text-properties fo:font-size="10.5pt" style:font-size-asian="10.5pt" style:font-size-complex="10.5pt"/>
    </style:style>
    <style:style style:name="T48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s text:c="3"/><text:tab/></text:p>
      <text:p text:style-name="P2"/>
      <text:p text:style-name="P3"/>
      <text:p text:style-name="P4"/>
      <text:p text:style-name="P5"><text:tab/><text:tab/><text:tab/><text:tab/><text:s text:c="2"/>Ogłoszenie nr <text:s/>50 / KO / 2024<text:tab/><text:tab/><text:s text:c="20"/>Olsztyn dnia 04.12.2024r.</text:p>
      <text:p text:style-name="P6"/>
      <text:p text:style-name="P7"><text:s text:c="39"/>Zawiadomienie <text:s/>nr <text:s/>77</text:p>
      <text:p text:style-name="P8"><text:s text:c="24"/>dotyczące <text:s/>postępowania konkursowego <text:s/></text:p>
      <text:p text:style-name="P9"><text:tab/><text:s text:c="34"/>KOD CPV-85121200-4</text:p>
      <text:p text:style-name="P10"><text:s text:c="39"/>z dnia <text:s/>20.11.2024r.</text:p>
      <text:p text:style-name="P11"/>
      <text:p text:style-name="P12"/>
      <text:p text:style-name="P13"/>
      <text:p text:style-name="P14"><text:span text:style-name="T15"><text:s text:c="6"/>Dyrektor Wojewódzkiego Specjalistycznego Szpitala Dziecięcego im. prof. dr <text:s/>Stanisława Popowsk</text:span><text:span text:style-name="T16">iego <text:s text:c="19"/>w Olsztynie na podstawie art.151 ust.1 w związku z art.150 ust. 2 ustawy z dnia <text:s text:c="2"/>27 sierpnia 2004r. <text:s text:c="33"/>o świadczeniach opieki zdrowotnej finansowanych ze środków publicznych / Dz.U. z 2024r. poz. 146 /</text:span><text:span text:style-name="T17"><text:s/>w związku z art.26 ust.4 ustawy z dnia 15 kwietnia 2011r. o działalności leczniczej / Dz. U. z 2024r. poz.799 / informuje, <text:s text:c="18"/>iż na konkurs ofert na <text:s/></text:span><text:span text:style-name="T18">udzielanie ambulatoryjnych świadczeń zdrowotnych w Poradni Alergologicznej, <text:s text:c="14"/></text:span><text:span text:style-name="T19"><text:s text:c="4"/>przez lekarza specjalistę  w dziedzinie alergologii, lub przez lekarza w trakcie realizacji tej specjalizacji, <text:s text:c="10"/>po 2 latach od rozpoczęcia specjalizacji<text:s/></text:span><text:span text:style-name="T20">– <text:s/>KOD CPV – 85121200-4 <text:s/>oferta dla 1 lekarza w okresie <text:s text:c="34"/></text:span><text:span text:style-name="T21"><text:s text:c="5"/>od 01.01.2025r.  do 31.12.2025r.  z możliwością przedłużenia  w  Wojewódzkim Specjalistycznym Szpitalu Dziecięcym w Olsztynie<text:s/></text:span><text:span text:style-name="T22">przyjęto ofertę złożoną przez niżej wymienionego lekarza prowadzącego <text:s/>działalność gospodarczą pod nazwą :</text:span></text:p>
      <text:p text:style-name="P23"/>
      <text:p text:style-name="P24"/>
      <text:p text:style-name="P25"><text:span text:style-name="T26">1.</text:span><text:span text:style-name="T27"><text:s/>Specjalistycz</text:span><text:span text:style-name="T28">na Praktyka Lekarska Dr n. med. Krzysztof Czepułkowski, specjalista alergolog, specjalista laryngolog, <text:s/>10-672 Olsztyn, <text:s/>ul. Elbląska 33</text:span></text:p>
      <text:p text:style-name="P29"/>
      <text:p text:style-name="P30"/>
      <text:p text:style-name="P31"/>
      <text:p text:style-name="P32"><text:s text:c="64"/><text:s text:c="53"/>Dyrektor Szpitala</text:p>
      <text:p text:style-name="P33"><text:tab/><text:tab/><text:tab/><text:tab/><text:tab/><text:tab/><text:tab/>dr n .med. Krystyna Piskorz-Ogórek</text:p>
      <text:p text:style-name="P34"/>
      <text:p text:style-name="P35"><text:s text:c="21"/><text:bookmark-start text:name="_GoBack"/><text:bookmark-end text:name="_GoBack"/></text:p>
      <text:p text:style-name="P36"/>
      <text:p text:style-name="P37"/>
      <text:p text:style-name="P38"><text:tab/><text:tab/><text:tab/><text:tab/><text:tab/><text:tab/><text:tab/><text:tab/></text:p>
      <text:p text:style-name="P39"/>
      <text:p text:style-name="P40"/>
      <text:p text:style-name="P41"/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SSD WSSD</meta:initial-creator>
    <dc:creator>user</dc:creator>
    <meta:creation-date>2020-01-23T11:12:00Z</meta:creation-date>
    <dc:date>2024-12-09T11:43:00Z</dc:date>
    <meta:print-date>2024-12-09T11:43:00Z</meta:print-date>
    <meta:template xlink:href="Normal" xlink:type="simple"/>
    <meta:editing-cycles>3</meta:editing-cycles>
    <meta:editing-duration>PT15600S</meta:editing-duration>
    <meta:document-statistic meta:page-count="1" meta:paragraph-count="3" meta:word-count="260" meta:character-count="1819" meta:row-count="13" meta:non-whitespace-character-count="1562"/>
  </office:meta>
</office:document-meta>
</file>