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size="11pt" style:font-size-asian="11pt" style:font-size-complex="10.5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omyślnaczcionkaakapitu" style:family="text"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8" style:parent-style-name="Standard" style:family="paragraph">
      <style:text-properties style:font-name-complex="Times New Roman" fo:font-size="10.5pt" style:font-size-asian="10.5pt" style:font-size-complex="10.5pt"/>
    </style:style>
    <style:style style:name="P39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46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4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8" style:parent-style-name="Standard" style:family="paragraph">
      <style:paragraph-properties fo:line-height="150%" fo:text-indent="0.95in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T54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s text:c="2"/>Ogłoszenie nr <text:s/>49 / KO / 2024<text:tab/><text:tab/><text:s text:c="20"/>Olsztyn dnia 04.12.2024r.</text:p>
      <text:p text:style-name="P6"/>
      <text:p text:style-name="P7"><text:s text:c="39"/>Zawiadomienie <text:s/>nr <text:s/>76</text:p>
      <text:p text:style-name="P8"><text:s text:c="24"/>dotyczące <text:s/>postępowania konkursowego <text:s/></text:p>
      <text:p text:style-name="P9"><text:tab/><text:s text:c="34"/>KOD CPV-85121200-5</text:p>
      <text:p text:style-name="P10"><text:s text:c="39"/>z dnia <text:s/>20.11.2024r.</text:p>
      <text:p text:style-name="P11"/>
      <text:p text:style-name="P12"/>
      <text:p text:style-name="P13"/>
      <text:p text:style-name="P14"><text:span text:style-name="T15"><text:s text:c="6"/>Dyrektor Wojewódzkiego Specjalistycznego Szpitala Dziecięcego im. prof. dr <text:s/>Stanisława Popowsk</text:span><text:span text:style-name="T16">iego <text:s text:c="19"/>w Olsztynie na podstawie art.151 ust.1 w związku z art.150 ust. 2 ustawy z dnia <text:s text:c="2"/>27 sierpnia 2004r. <text:s text:c="33"/>o świadczeniach opieki zdrowotnej finansowanych ze środków publicznych / Dz.U. z 2024r. poz. 146 /</text:span><text:span text:style-name="T17"><text:s/>w związku z art.26 ust.4 ustawy z dnia 15 kwietnia 2011r. o działalności leczniczej / Dz. U. z 2024r. poz.799 / informuje, <text:s text:c="9"/></text:span><text:span text:style-name="T18"><text:s text:c="9"/>iż na konkurs ofert<text:s/></text:span><text:span text:style-name="T19">na udzielanie ambulatoryjnych świadczeń zdrowotnych w Poradni Okulistycznej <text:s text:c="15"/>i Retinopatii Wcześniaczej oraz Poradni Zeza, przez lekarza specjalistę w dziedzinie okulistyki <text:s/>– oferta</text:span><text:span text:style-name="T20"><text:s text:c="12"/></text:span><text:bookmark-start text:name="_GoBack"/><text:bookmark-end text:name="_GoBack"/><text:span text:style-name="T21"><text:s/>dla 1 lekarza w okresie <text:s text:c="2"/>od 01.01.2025r. <text:s/>do 31.12.2027r. <text:s/>z możliwością przedłużenia <text:s/></text:span><text:span text:style-name="T22">w <text:s/>Wojewódzkim Specjalistycznym Szpitalu Dziecięcym w Olsztynie<text:s/></text:span><text:span text:style-name="T23"><text:s/>– <text:s/>KO</text:span><text:span text:style-name="T24">D CPV – 85121200-5 <text:s/></text:span><text:span text:style-name="T25"><text:s/></text:span><text:span text:style-name="T26">przyjęto ofertę złożoną przez niżej wymienionego lekarza prowadzącego <text:s/>działalność gospodarczą pod nazwą :</text:span></text:p>
      <text:p text:style-name="P27"/>
      <text:p text:style-name="P28"/>
      <text:p text:style-name="P29"><text:span text:style-name="T30">1.</text:span><text:span text:style-name="T31"><text:s/></text:span><text:span text:style-name="T32">Indywidualna Specjalistyczna Praktyka Lekarska Danuta Hajdukiewicz-Onoszko, 10-830 Olsztyn, ul. Siewna 87</text:span></text:p>
      <text:p text:style-name="P33"/>
      <text:p text:style-name="P34"/>
      <text:p text:style-name="P35"/>
      <text:p text:style-name="P36"><text:s text:c="117"/>Dyrektor Szpitala</text:p>
      <text:p text:style-name="P37"><text:tab/><text:tab/><text:tab/><text:tab/><text:tab/><text:tab/><text:tab/>dr n .med. Krystyna Piskorz-Ogórek</text:p>
      <text:p text:style-name="P38"/>
      <text:p text:style-name="P39"><text:s text:c="21"/></text:p>
      <text:p text:style-name="P40"/>
      <text:p text:style-name="P41"/>
      <text:p text:style-name="P42"/>
      <text:p text:style-name="P43"/>
      <text:p text:style-name="P44"/>
      <text:p text:style-name="P45"><text:tab/><text:tab/><text:tab/><text:tab/><text:tab/><text:tab/><text:tab/><text:tab/></text:p>
      <text:p text:style-name="P46"/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SD WSSD</meta:initial-creator>
    <dc:creator>user</dc:creator>
    <meta:creation-date>2020-01-23T11:12:00Z</meta:creation-date>
    <dc:date>2024-12-05T10:55:00Z</dc:date>
    <meta:print-date>2024-11-21T13:15:00Z</meta:print-date>
    <meta:template xlink:href="Normal" xlink:type="simple"/>
    <meta:editing-cycles>5</meta:editing-cycles>
    <meta:editing-duration>PT15840S</meta:editing-duration>
    <meta:document-statistic meta:page-count="1" meta:paragraph-count="3" meta:word-count="241" meta:character-count="1684" meta:row-count="12" meta:non-whitespace-character-count="1446"/>
  </office:meta>
</office:document-meta>
</file>