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style:font-name-complex="Times New Roman" fo:font-size="10.5pt" style:font-size-asian="10.5pt" style:font-size-complex="10.5pt"/>
    </style:style>
    <style:style style:name="P5" style:parent-style-name="Standard" style:family="paragraph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14" style:parent-style-name="Nagłówek3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text-properties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 fo:text-indent="0.95in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7 / KO / 2024<text:tab/><text:tab/><text:s text:c="20"/>Olsztyn dnia 04.12.2024r.</text:p>
      <text:p text:style-name="P6"/>
      <text:p text:style-name="P7"><text:s text:c="39"/>Zawiadomienie <text:s/>nr <text:s/>74</text:p>
      <text:p text:style-name="P8"><text:s text:c="24"/>dotyczące <text:s/>postępowania konkursowego <text:s/></text:p>
      <text:p text:style-name="P9"><text:tab/><text:s text:c="34"/>KOD CPV-85121000-3</text:p>
      <text:p text:style-name="P10"><text:s text:c="39"/>z dnia <text:s/>20.11.2024r.</text:p>
      <text:p text:style-name="P11"/>
      <text:p text:style-name="P12"/>
      <text:p text:style-name="P13"/>
      <text:h text:style-name="P14" text:outline-level="3"><text:span text:style-name="T15"><text:s text:c="6"/>Dyrektor Wojewódzkiego Specjalistycznego Szpitala Dziecięcego im. prof. dr <text:s/>Stanisława Popowsk</text:span><text:span text:style-name="T16">iego <text:s text:c="19"/>w Olsztynie na podstawie art.151 ust.1 w związku z art.150 ust. 2 ustawy z dnia <text:s text:c="2"/>27 sierpnia 2004r. <text:s text:c="33"/>o świadczeniach opieki zdrowotnej finansowanych ze środków publicznych / Dz.U. z 2024r. poz. 146 /</text:span><text:span text:style-name="T17"><text:s text:c="18"/>w związku z art.26 ust.4 ustawy z dnia 15 kwietnia 2011r. o działalności leczniczej / Dz. U. z 2024r. poz.799/ informuje, <text:s/>iż na konkurs ofert<text:s/></text:span><text:span text:style-name="T18">na</text:span><text:span text:style-name="T19"><text:s/></text:span><text:span text:style-name="T20">wykonywanie przez lekarza świadczeń zdrowotnych dla pracowników i kandydatów na pracowników<text:s/></text:span><text:span text:style-name="T21">w zakresie profilaktycznej opieki zdrowotnej w dziedzinie medycyny pracy przez lekarza specjalistę medycyny pracy <text:s/>– <text:s/>oferta dla 1 lekarza w okresie <text:s text:c="2"/>od 01.01.2025r. <text:s/>do 31.12.2027r. <text:s/>z możliwością przedłużenia <text:s/>w <text:s/>Wojewódzkim Specjalistycznym Szpitalu Dz</text:span><text:span text:style-name="T22">iecięcym w Olsztynie<text:s/></text:span><text:span text:style-name="T23"><text:s/>– <text:s text:c="16"/>KOD CPV – 85121000-3 <text:s text:c="2"/></text:span><text:span text:style-name="T24">przyjęto ofertę złożoną przez niżej wymienionego lekarza prowadzącego <text:s/>działalność gospodarczą pod nazwą :</text:span></text:h>
      <text:p text:style-name="P25"/>
      <text:p text:style-name="P26"/>
      <text:p text:style-name="P27"><text:span text:style-name="T28">1.</text:span><text:span text:style-name="T29"><text:s/>„BLUEMED” Indywidualna Praktyka Lekarska Lidia Wałdoch, 11-036 Sząbruk, ul. Święt</text:span><text:span text:style-name="T30">ego Huberta 6</text:span></text:p>
      <text:p text:style-name="P31"/>
      <text:p text:style-name="P32"/>
      <text:p text:style-name="P33"><text:s text:c="117"/>Dyrektor Szpitala</text:p>
      <text:p text:style-name="P34"><text:tab/><text:tab/><text:tab/><text:tab/><text:tab/><text:tab/><text:tab/>dr n .med. Krystyna Piskorz-Ogórek</text:p>
      <text:p text:style-name="P35"/>
      <text:p text:style-name="P36"><text:s text:c="21"/></text:p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/text:p>
      <text:p text:style-name="P43"><text:bookmark-start text:name="_GoBack"/><text:bookmark-end text:name="_GoBack"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5T11:29:00Z</dc:date>
    <meta:print-date>2024-11-21T13:15:00Z</meta:print-date>
    <meta:template xlink:href="Normal" xlink:type="simple"/>
    <meta:editing-cycles>13</meta:editing-cycles>
    <meta:editing-duration>PT16260S</meta:editing-duration>
    <meta:document-statistic meta:page-count="1" meta:paragraph-count="3" meta:word-count="242" meta:character-count="1696" meta:row-count="12" meta:non-whitespace-character-count="1457"/>
  </office:meta>
</office:document-meta>
</file>