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style:font-name-complex="Times New Roman" fo:font-size="10.5pt" style:font-size-asian="10.5pt" style:font-size-complex="10.5pt"/>
    </style:style>
    <style:style style:name="P5" style:parent-style-name="Standard" style:family="paragraph">
      <style:text-properties style:font-name-complex="Times New Roman" fo:font-size="10.5pt" style:font-size-asian="10.5pt" style:font-size-complex="10.5pt"/>
    </style:style>
    <style:style style:name="P6" style:parent-style-name="Standard" style:family="paragraph">
      <style:text-properties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style:font-name-complex="Times New Roman"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style:font-name-complex="Times New Roman" fo:font-size="10.5pt" style:font-size-asian="10.5pt" style:font-size-complex="10.5pt"/>
    </style:style>
    <style:style style:name="P14" style:parent-style-name="Nagłówek3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6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30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0.5pt"/>
    </style:style>
    <style:style style:name="P3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omyślnaczcionkaakapitu" style:family="text">
      <style:text-properties style:font-name-complex="Mang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9" style:parent-style-name="Standard" style:family="paragraph">
      <style:text-properties style:font-name-complex="Times New Roman" fo:font-size="10.5pt" style:font-size-asian="10.5pt" style:font-size-complex="10.5pt"/>
    </style:style>
    <style:style style:name="P40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3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4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8" style:parent-style-name="Standard" style:family="paragraph">
      <style:paragraph-properties fo:line-height="150%" fo:text-indent="0.95in"/>
    </style:style>
    <style:style style:name="T49" style:parent-style-name="Domyślnaczcionkaakapitu" style:family="text">
      <style:text-properties fo:font-size="10.5pt" style:font-size-asian="10.5pt" style:font-size-complex="10.5pt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T52" style:parent-style-name="Domyślnaczcionkaakapitu" style:family="text">
      <style:text-properties fo:font-size="10.5pt" style:font-size-asian="10.5pt" style:font-size-complex="10.5pt"/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T54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s text:c="2"/>Ogłoszenie nr <text:s/>46 / KO / 2024<text:tab/><text:tab/><text:s text:c="20"/>Olsztyn dnia 04.12.2024r.</text:p>
      <text:p text:style-name="P6"/>
      <text:p text:style-name="P7"><text:s text:c="39"/>Zawiadomienie <text:s/>nr <text:s/>73</text:p>
      <text:p text:style-name="P8"><text:s text:c="24"/>dotyczące <text:s/>postępowania konkursowego <text:s/></text:p>
      <text:p text:style-name="P9"><text:tab/><text:s text:c="34"/>KOD CPV-85121000-3</text:p>
      <text:p text:style-name="P10"><text:s text:c="39"/>z dnia <text:s/>20.11.2024r.</text:p>
      <text:p text:style-name="P11"/>
      <text:p text:style-name="P12"/>
      <text:p text:style-name="P13"/>
      <text:h text:style-name="P14" text:outline-level="3"><text:span text:style-name="T15"><text:s text:c="6"/>Dyrektor Wojewódzkiego Specjalistycznego Szpitala Dziecięcego im. prof. dr <text:s/>Stanisława Popowsk</text:span><text:span text:style-name="T16">iego <text:s text:c="19"/>w Olsztynie na podstawie art.151 ust.1 w związku z art.150 ust. 2 ustawy z dnia <text:s text:c="2"/>27 sierpnia 2004r. <text:s text:c="33"/>o świadczeniach opieki zdrowotnej finansowanych ze środków publicznych / Dz.U. z 2024r. poz. 146 /</text:span><text:span text:style-name="T17"><text:s text:c="18"/>w związku z art.26 ust.4 ustawy z dnia 15 kwietnia 2011r. o działalności leczniczej / Dz. U. z 2024r. poz.799/ informuje, <text:s/>iż na konkurs ofert<text:s/></text:span><text:span text:style-name="T18">na <text:s/>stanowisko Kierownika Oddziału Klinicznego Rehabilitacji <text:s text:c="27"/>i Rehab</text:span><text:span text:style-name="T19">ilitacji Neurologicznej z Ośrodkiem Rehabilitacji Dziennej, udzielanie świadczeń zdrowotnych<text:s/></text:span><text:span text:style-name="T20"><text:s text:c="19"/></text:span><text:span text:style-name="T21">w Klinice Rehabilitacji z udzielaniem konsultacji z zakresu rehabilitacji w innych oddziałach szpitala, udzielanie świadczeń w Poradni Rehabilitacyjnej i Poradni W</text:span><text:span text:style-name="T22">ad Postawy <text:s/>– oferta dla 1 lekarza specjalisty rehabilitacji, posiadającego tytuł doktora nauk medycznych w okresie <text:s/>od 01.01.2025r. do 31.12.2027r. <text:s text:c="19"/>z możliwością przedłużenia <text:s/></text:span><text:span text:style-name="T23">w <text:s/>Wojewódzkim Specjalistycznym Szpitalu Dziecięcym w Olszty</text:span><text:span text:style-name="T24">nie</text:span><text:span text:style-name="T25"><text:s text:c="23"/></text:span><text:span text:style-name="T26"><text:s/></text:span><text:span text:style-name="T27">-<text:s/></text:span><text:bookmark-start text:name="_GoBack"/><text:bookmark-end text:name="_GoBack"/><text:span text:style-name="T28"><text:s/></text:span><text:span text:style-name="T29">KOD CPV – 85121000-3 <text:s text:c="2"/></text:span><text:span text:style-name="T30">przyjęto ofertę złożoną przez niżej wymienionego lekarza prowadzącego <text:s/>działalność gospodarczą pod nazwą :</text:span></text:h>
      <text:p text:style-name="P31"/>
      <text:p text:style-name="P32"/>
      <text:p text:style-name="P33"><text:span text:style-name="T34">1.</text:span><text:span text:style-name="T35"><text:s/>Katarzyna Zaborowska-Sapeta, 11-034 <text:s/>Gryźliny, ul. <text:s/>Porzeczkowa 1</text:span></text:p>
      <text:p text:style-name="P36"/>
      <text:p text:style-name="P37"><text:s text:c="117"/>Dyrektor Szpitala</text:p>
      <text:p text:style-name="P38"><text:tab/><text:tab/><text:tab/><text:tab/><text:tab/><text:tab/><text:tab/>dr n .med. Krystyna Piskorz-Ogórek</text:p>
      <text:p text:style-name="P39"/>
      <text:p text:style-name="P40"><text:s text:c="21"/></text:p>
      <text:p text:style-name="P41"/>
      <text:p text:style-name="P42"/>
      <text:p text:style-name="P43"/>
      <text:p text:style-name="P44"/>
      <text:p text:style-name="P45"/>
      <text:p text:style-name="P46"><text:tab/><text:tab/><text:tab/><text:tab/><text:tab/><text:tab/><text:tab/><text:tab/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SD WSSD</meta:initial-creator>
    <dc:creator>user</dc:creator>
    <meta:creation-date>2020-01-23T11:12:00Z</meta:creation-date>
    <dc:date>2024-12-05T12:14:00Z</dc:date>
    <meta:print-date>2024-11-21T13:15:00Z</meta:print-date>
    <meta:template xlink:href="Normal" xlink:type="simple"/>
    <meta:editing-cycles>19</meta:editing-cycles>
    <meta:editing-duration>PT16620S</meta:editing-duration>
    <meta:document-statistic meta:page-count="1" meta:paragraph-count="3" meta:word-count="276" meta:character-count="1931" meta:row-count="13" meta:non-whitespace-character-count="1658"/>
  </office:meta>
</office:document-meta>
</file>