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1pt" style:font-size-asian="11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1pt" style:font-size-asian="11pt" style:font-size-complex="10.5pt"/>
    </style:style>
    <style:style style:name="T31" style:parent-style-name="Domyślnaczcionkaakapitu" style:family="text">
      <style:text-properties fo:font-size="11pt" style:font-size-asian="11pt" style:font-size-complex="10.5pt"/>
    </style:style>
    <style:style style:name="T32" style:parent-style-name="Domyślnaczcionkaakapitu" style:family="text">
      <style:text-properties fo:font-size="11pt" style:font-size-asian="11pt" style:font-size-complex="10.5pt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1" style:parent-style-name="Standard" style:family="paragraph">
      <style:text-properties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0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5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2" style:parent-style-name="Standard" style:family="paragraph">
      <style:paragraph-properties fo:line-height="150%" fo:text-indent="0.95in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45 / KO / 2024<text:tab/><text:tab/><text:s text:c="20"/>Olsztyn dnia 02.12.2024r.</text:p>
      <text:p text:style-name="P6"/>
      <text:p text:style-name="P7"><text:s text:c="39"/>Zawiadomienie <text:s/>nr <text:s/>72</text:p>
      <text:p text:style-name="P8"><text:s text:c="24"/>dotyczące <text:s/>postępowania konkursowego <text:s/></text:p>
      <text:p text:style-name="P9"><text:tab/><text:s text:c="34"/>KOD<text:s/>CPV-85121200-4</text:p>
      <text:p text:style-name="P10"><text:s text:c="39"/>z dnia <text:s/>20.11.2024r.</text:p>
      <text:p text:style-name="P11"/>
      <text:p text:style-name="P12"/>
      <text:p text:style-name="P13"/>
      <text:p text:style-name="P14"><text:span text:style-name="T15"><text:s text:c="6"/></text:span><text:span text:style-name="T16">Dyrektor Wojewódzkiego Specjalistycznego Szpitala Dziecięcego im. prof. dr <text:s/>Stanisława Popowskiego <text:s text:c="19"/>w Olsztynie na podstawie art.151 ust.1 w związku z ar</text:span><text:span text:style-name="T17">t.150 ust. 2 ustawy z dnia <text:s text:c="2"/>27 sierpnia 2004r. <text:s text:c="33"/>o świadczeniach opieki zdrowotnej finansowanych ze środków publicznych / Dz.U. z 2024r. poz. 146 / w związku z art.26 ust.4 ustawy z dnia 15 kwietnia 2011r. o działalności lec</text:span><text:span text:style-name="T18">zniczej / Dz. U. z 2024r. poz.799 / informuje, <text:s text:c="18"/>iż na konkurs ofert na<text:s/></text:span><text:span text:style-name="T19"><text:s/></text:span><text:span text:style-name="T20">udzielanie świadczeń zdrowotnych</text:span><text:span text:style-name="T21"><text:s/>w Klinice Pediatrii Gastroenterologii i Żywienia – Oddział Pediatryczny IV z Pododdziałami Pulmonologii i Alergologii , udzielanie kon</text:span><text:span text:style-name="T22">sultacji lekarskich z zakresu alergologii pacjentom szpitala oraz  udzielanie świadczeń zdrowotnych w Poradni Alergologicznej, przez lekarza specjalistę pediatrii, posiadającego jednocześnie specjalizację z alergologii lub lekarza specjalistę pediatrii</text:span><text:span text:style-name="T23"><text:s text:c="26"/></text:span><text:span text:style-name="T24"><text:s/>w t</text:span><text:span text:style-name="T25">rakcie realizacji specjalizacji z alergologii –<text:s/></text:span><text:span text:style-name="T26"><text:s/>KOD CPV – 85121200-4 <text:s/>oferta dla 1 lekarza w okresie <text:s text:c="19"/>od 01.01.2025r. </text:span><text:span text:style-name="T27"><text:s/>do 31.</text:span><text:span text:style-name="T28">12.2027r.  </text:span><text:span text:style-name="T29">z możliwością przedłużenia  w  Wojewódzkim Specjalistycznym Szpitalu Dziecięcym w Olsztynie <text:s/></text:span><text:span text:style-name="T30"><text:s/>przy</text:span><text:span text:style-name="T31">jęto ofertę złożoną pr</text:span><text:span text:style-name="T32">zez niżej wymienionego lekarza prowadzącego <text:s/>działalność gospodarczą pod nazwą :</text:span></text:p>
      <text:p text:style-name="P33"/>
      <text:p text:style-name="P34"/>
      <text:p text:style-name="P35">1. „ AlergoLek” Agata Kopczyńska specjalista pediatrii i alergologii, 10-295 Olsztyn, ul. Puszkina 22a / 11</text:p>
      <text:p text:style-name="P36"/>
      <text:p text:style-name="P37"/>
      <text:p text:style-name="P38"/>
      <text:p text:style-name="P39"><text:s text:c="64"/><text:s text:c="53"/>Dyrektor Szpitala</text:p>
      <text:p text:style-name="P40"><text:tab/><text:tab/><text:tab/><text:tab/><text:tab/><text:tab/><text:tab/>dr n .med .Krystyna Piskorz-Ogórek</text:p>
      <text:p text:style-name="P41"/>
      <text:p text:style-name="P42"><text:s text:c="21"/></text:p>
      <text:p text:style-name="P43"/>
      <text:p text:style-name="P44"/>
      <text:p text:style-name="P45"/>
      <text:p text:style-name="P46"/>
      <text:p text:style-name="P47"/>
      <text:p text:style-name="P48"><text:tab/><text:tab/><text:tab/><text:tab/><text:tab/><text:tab/><text:tab/><text:tab/></text:p>
      <text:p text:style-name="P49"/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bookmark-start text:name="_GoBack"/><text:bookmark-end text:name="_GoBack"/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2T13:22:00Z</dc:date>
    <meta:print-date>2024-11-21T13:15:00Z</meta:print-date>
    <meta:template xlink:href="Normal" xlink:type="simple"/>
    <meta:editing-cycles>2</meta:editing-cycles>
    <meta:editing-duration>PT15240S</meta:editing-duration>
    <meta:document-statistic meta:page-count="1" meta:paragraph-count="3" meta:word-count="285" meta:character-count="1998" meta:row-count="14" meta:non-whitespace-character-count="1716"/>
  </office:meta>
</office:document-meta>
</file>