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8" style:parent-style-name="Standard" style:family="paragraph">
      <style:text-properties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4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5" style:parent-style-name="Standard" style:family="paragraph">
      <style:paragraph-properties fo:line-height="150%" fo:text-indent="0.95in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tab/>Ogłoszenie nr <text:s/>44 / KO / 2024<text:tab/><text:tab/>Olsztyn dnia 29.11.2024r.</text:p>
      <text:p text:style-name="P6"><text:tab/></text:p>
      <text:p text:style-name="P7"><text:s text:c="39"/>Zawiadomienie <text:s/>nr <text:s/>71</text:p>
      <text:p text:style-name="P8"><text:s text:c="24"/>dotyczące <text:s/>postępowania<text:s/>konkursowego <text:s/></text:p>
      <text:p text:style-name="P9"><text:tab/><text:s text:c="34"/>KOD CPV-85111000-0</text:p>
      <text:p text:style-name="P10"><text:s text:c="39"/>z dnia <text:s/>19.11.2024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8"/></text:span><text:span text:style-name="T16"><text:s/>w Olsztynie na podstawie art.151 ust.1 w związku z art.150 ust. 2 ustawy z dnia <text:s text:c="2"/>27 sierpnia 2004r. <text:s text:c="33"/>o świadczeniach opieki zdrowotnej finansowanych ze środków publicznych / Dz.U. z 2024r. poz. 146 / w związku z art.26 ust</text:span><text:span text:style-name="T17">.4 ustawy z dnia 15 kwietnia 2011r. o działalności leczniczej / Dz. U. z 2024r. poz.799 / informuje, <text:s text:c="18"/>iż na konkurs ofert</text:span><text:span text:style-name="T18"><text:s/>na <text:s/></text:span><text:span text:style-name="T19">udzielanie ambulatoryjnych świadczeń zdrowotnych w Poradni Reumatologicznej oraz realizację programów lekowych z zakresu reumatologii, udzielanie świadczeń zdrowotnych w Oddziale Pediatrycznym VI <text:s/>Endokrynologiczno – Diabetologicznym z Pododdziałem <text:s/>Reumatologii oraz konsultacji reumatologicznych pacjentom szpitala i poradni specjalistycznych, przez lekarzy specjalistów pediatrii, posiadających jednocześnie specjalizację z reu</text:span><text:span text:style-name="T20">matologii<text:s/></text:span><text:span text:style-name="T21">lub lekarzy specjalistów pediatrii z min 5-letnim doświadczeniem w pracy w oddziale o profilu reumatologicznym - KOD CPV –85111000-0 – w okresie<text:s/></text:span><text:span text:style-name="T22"><text:s text:c="17"/></text:span><text:span text:style-name="T23">od 01.01.2025r. <text:s/>do 31.12.20</text:span><text:span text:style-name="T24">27r.<text:s/></text:span><text:span text:style-name="T25">z możliwością przedłużenia – oferta dla 2 lekarzy <text:s/></text:span><text:span text:style-name="T26">w <text:s/>Wojewódzkim Specjalistycznym Szpitalu Dziecięcym w Olsztynie</text:span><text:span text:style-name="T27"><text:s/>–</text:span><text:span text:style-name="T28">– na konkurs nie wpłynęła żadna oferta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tab/><text:tab/><text:tab/><text:tab/><text:tab/><text:tab/><text:tab/><text:tab/>Dyrektor Szpitala</text:p>
      <text:p text:style-name="P37"><text:tab/><text:tab/><text:tab/><text:tab/><text:tab/><text:tab/><text:tab/>dr n.<text:s/>med.<text:s/><text:bookmark-start text:name="_GoBack"/><text:bookmark-end text:name="_GoBack"/>Krystyna Piskorz-Ogórek</text:p>
      <text:p text:style-name="P38"/>
      <text:p text:style-name="P39"><text:s text:c="21"/></text:p>
      <text:p text:style-name="P40"/>
      <text:p text:style-name="P41"/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4-12-09T08:28:00Z</dc:date>
    <meta:print-date>2024-12-09T07:46:00Z</meta:print-date>
    <meta:template xlink:href="Normal" xlink:type="simple"/>
    <meta:editing-cycles>5</meta:editing-cycles>
    <meta:editing-duration>PT10140S</meta:editing-duration>
    <meta:document-statistic meta:page-count="1" meta:paragraph-count="3" meta:word-count="248" meta:character-count="1737" meta:row-count="12" meta:non-whitespace-character-count="1492"/>
  </office:meta>
</office:document-meta>
</file>