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style:font-name-complex="Times New Roman" fo:font-size="10.5pt" style:font-size-asian="10.5pt" style:font-size-complex="10.5pt"/>
    </style:style>
    <style:style style:name="P5" style:parent-style-name="Standard" style:family="paragraph">
      <style:text-properties style:font-name-complex="Times New Roman" fo:font-size="10.5pt" style:font-size-asian="10.5pt" style:font-size-complex="10.5pt"/>
    </style:style>
    <style:style style:name="P6" style:parent-style-name="Standard" style:family="paragraph">
      <style:text-properties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14" style:parent-style-name="Nagłówek3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37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0.5pt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0.5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50" style:parent-style-name="Standard" style:family="paragraph">
      <style:text-properties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5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5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6" style:parent-style-name="Standard" style:family="paragraph">
      <style:paragraph-properties fo:line-height="150%" fo:text-indent="0.95in"/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T6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43 / KO / 2024<text:tab/><text:tab/><text:s text:c="20"/>Olsztyn dnia <text:s/>29.11.2024r.</text:p>
      <text:p text:style-name="P6"/>
      <text:p text:style-name="P7"><text:s text:c="39"/>Zawiadomienie <text:s/>nr <text:s/>70</text:p>
      <text:p text:style-name="P8"><text:s text:c="24"/>dotyczące <text:s/>postępowania konkursowego <text:s/></text:p>
      <text:p text:style-name="P9"><text:tab/><text:s text:c="34"/>KOD CPV-85121100-4</text:p>
      <text:p text:style-name="P10"><text:s text:c="39"/>z dnia <text:s/>19.11.2024r.</text:p>
      <text:p text:style-name="P11"/>
      <text:p text:style-name="P12"/>
      <text:p text:style-name="P13"/>
      <text:h text:style-name="P14" text:outline-level="3"><text:span text:style-name="T15"><text:s text:c="6"/>Dyrektor Wojewódzkiego Specjalistycznego Szpitala Dziecięcego im. prof. dr <text:s/>Stanisława Popowsk</text:span><text:span text:style-name="T16">iego <text:s text:c="19"/>w Olsztynie na podstawie art.151 ust.1 w związku z art.150 ust. 2 ustawy z dnia <text:s text:c="2"/>27 sierpnia 2004r. <text:s text:c="33"/>o świadczeniach opieki zdrowotnej finansowanych ze środków publicznych / Dz.U. z 2024r. poz. 146 /</text:span><text:span text:style-name="T17"><text:s text:c="18"/>w związku z art.26 ust.4 ustawy z dnia 15 kwietnia 2011r. o działalności leczniczej / Dz. U. z 2024r. poz.799/ informuje, <text:s/>iż na konkurs ofert<text:s/></text:span><text:span text:style-name="T18">na<text:s/></text:span><text:span text:style-name="T19"><text:s/>udzielanie świadczeń zdrowotnych w oddziale Klinicznym Onkologii <text:s text:c="26"/>i Hematologii Dziecięcej z prowadzeniem elektronicznej dokumentacji medycznej, w tym zleceń leków, pełnienie dyżurów medycznych w tym oddziale, udzielanie konsultacji specjalistycznych pacjentom<text:s/></text:span><text:span text:style-name="T20"><text:s text:c="13"/></text:span><text:span text:style-name="T21">w innych oddziałach szpitala oraz udzielanie ambulatoryjnych świa</text:span><text:span text:style-name="T22">dczeń zdrowotnych</text:span><text:span text:style-name="T23"><text:s/>w Poradni Onkologii i Hematologii Dziecięcej, przez lekarza specjalistę pediatrii posiadającego jednocześnie specjalizację<text:s/></text:span><text:span text:style-name="T24"><text:s text:c="19"/></text:span><text:span text:style-name="T25">w dziedzinie onkologii i hematologii dziecięcej lub sp</text:span><text:span text:style-name="T26">ecjalistę pediatrii <text:s text:c="3"/></text:span><text:span text:style-name="T27">w trakcie realizacji specjalizacji</text:span><text:span text:style-name="T28"><text:s text:c="14"/></text:span><text:span text:style-name="T29"><text:s/>w dziedzinie onkologii i hematologii dziecięcej <text:s text:c="2"/>- KOD CPV –85121100-4 – <text:s/>w okresie od 01.01.2025r.</text:span><text:span text:style-name="T30"><text:s text:c="16"/></text:span><text:span text:style-name="T31">do 30.06.2026r. z możliwością przedłuż</text:span><text:span text:style-name="T32">enia – oferta <text:s/></text:span><text:span text:style-name="T33"><text:s/>dla 1 lekarza</text:span><text:span text:style-name="T34"><text:s/></text:span><text:span text:style-name="T35">w Wojewódzkim Specjalistycznym Szpitalu Dziecięcym w Olsztynie</text:span><text:span text:style-name="T36">–</text:span><text:span text:style-name="T37"><text:s text:c="2"/></text:span><text:span text:style-name="T38">przyjęto ofertę złożoną przez niżej wymienionego le</text:span><text:span text:style-name="T39">karza prowadzącego <text:s/>działalność gospodarczą pod nazwą :</text:span></text:h>
      <text:p text:style-name="P40"/>
      <text:p text:style-name="P41"/>
      <text:p text:style-name="P42"><text:span text:style-name="T43">1.</text:span><text:span text:style-name="T44"><text:s/></text:span><text:span text:style-name="T45">Specjalistyczna Praktyka Lekarska Elżbieta Stasiak-Zając, 10-662 Olsztyn, ul. Bieszczadzka 7</text:span></text:p>
      <text:p text:style-name="P46"/>
      <text:p text:style-name="P47"/>
      <text:p text:style-name="P48"><text:s text:c="64"/><text:s text:c="53"/>Dyrektor Szpitala</text:p>
      <text:p text:style-name="P49"><text:tab/><text:tab/><text:tab/><text:tab/><text:tab/><text:tab/><text:tab/>dr n .med. Krystyna Piskorz-Ogórek</text:p>
      <text:p text:style-name="P50"/>
      <text:p text:style-name="P51"><text:s text:c="21"/></text:p>
      <text:p text:style-name="P52"/>
      <text:p text:style-name="P53"><text:bookmark-start text:name="_GoBack"/><text:bookmark-end text:name="_GoBack"/></text:p>
      <text:p text:style-name="P54"><text:tab/><text:tab/><text:tab/><text:tab/><text:tab/><text:tab/><text:tab/><text:tab/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4-12-05T12:55:00Z</dc:date>
    <meta:print-date>2024-11-21T13:15:00Z</meta:print-date>
    <meta:template xlink:href="Normal" xlink:type="simple"/>
    <meta:editing-cycles>17</meta:editing-cycles>
    <meta:editing-duration>PT16440S</meta:editing-duration>
    <meta:document-statistic meta:page-count="1" meta:paragraph-count="4" meta:word-count="312" meta:character-count="2180" meta:row-count="15" meta:non-whitespace-character-count="1872"/>
  </office:meta>
</office:document-meta>
</file>