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style:font-name-complex="Times New Roman" fo:font-size="10.5pt" style:font-size-asian="10.5pt" style:font-size-complex="10.5pt"/>
    </style:style>
    <style:style style:name="P5" style:parent-style-name="Standard" style:family="paragraph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3" style:parent-style-name="Nagłówek3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text-properties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 fo:text-indent="0.95in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42 / KO / 2024<text:tab/><text:tab/><text:s text:c="19"/>Olsztyn dnia <text:s/>05.12.2024r.</text:p>
      <text:p text:style-name="P6"/>
      <text:p text:style-name="P7"><text:s text:c="39"/>Zawiadomienie <text:s/>nr <text:s/>69</text:p>
      <text:p text:style-name="P8"><text:s text:c="24"/>dotyczące <text:s/>postępowania konkursowego <text:s/></text:p>
      <text:p text:style-name="P9"><text:tab/><text:s text:c="34"/>KOD CPV-85121232-8</text:p>
      <text:p text:style-name="P10"><text:s text:c="39"/>z dnia <text:s/>19.11.2024r.</text:p>
      <text:p text:style-name="P11"/>
      <text:p text:style-name="P12"/>
      <text:h text:style-name="P13" text:outline-level="3"><text:span text:style-name="T14"><text:s/></text:span><text:span text:style-name="T15"><text:tab/></text:span><text:span text:style-name="T16">Dyrektor Wojewódzkiego Specjalistycznego Szpitala Dziecięcego im. prof. dr <text:s/>Stanisława Popowskiego <text:s text:c="19"/>w Olsztynie na podstawie art.151 ust.1 w związku z art.150 ust. 2 ustawy z dnia <text:s text:c="2"/>27 sierpnia 2004r.<text:s/></text:span><text:span text:style-name="T17"><text:s text:c="2"/>o świadczeniach opieki zdrowotnej finansowanych ze środków publicznych / Dz.U. z 2024r. poz. 146 /<text:s/></text:span><text:span text:style-name="T18"><text:s/></text:span><text:span text:style-name="T19"><text:s/>w związku z art.26 ust.4 ustawy z dnia 15 kwietnia 2011r. o działalności leczniczej / Dz. U. z 2024r. poz.799/ informuje, <text:s/>iż na konkurs ofert<text:s/></text:span><text:span text:style-name="T20">napełnienie funkcji Koordynatora w Klinice Pediatrii Gastroenterologii<text:s/></text:span><text:span text:style-name="T21">i Żywienia – Oddział Pediatryczny IV z Pododdziałami Pulmonologii i Alergologii, udzielanie świadczeń zdrowotnych w tym oddziale oraz udzielanie świadczeń zdrowotnych pacjentom w innych oddziałach szpitala, wymagającym świadczeń i konsultacji specjalistycznych, pełnienie dyżurów medycznych łączonych <text:s text:c="2"/>Oddziale Pediatrycznym IV z Pododdziałami Pulmonologii i Alergologii oraz w Oddziale Chorób Zakaźnych, udzielanie świadczeń zdrowotnych w Poradni Alergologicznej lub Poradni <text:s/>Pulmonologicznej przez lekarza spe</text:span><text:span text:style-name="T22">cjalistę pediatrii, posiadającego jednocześnie tytuł specjalisty w dziedzinie alergologii lub pulmonologii <text:s/>- KOD CPV – 85121231-8 – <text:s/>w okresie <text:s/>od 01.01.2025r. do 31.12.2027r. z możliwością przedłużenia – oferta dla <text:s/>1 lekarza</text:span><text:span text:style-name="T23"><text:s/></text:span><text:span text:style-name="T24">w Wojewódzkim Specjalistycznym Szpitalu Dziecięcym w Olsztynie</text:span><text:span text:style-name="T25"><text:s text:c="2"/></text:span><text:span text:style-name="T26">– <text:s/></text:span><text:span text:style-name="T27">przyjęto ofertę złożoną przez niżej wymienionego lekarza prowadzącego <text:s/>działalność gospodarczą <text:s text:c="2"/>pod nazwą :</text:span></text:h>
      <text:p text:style-name="P28"/>
      <text:p text:style-name="P29"/>
      <text:p text:style-name="P30"><text:span text:style-name="T31">1.</text:span><text:span text:style-name="T32"><text:s/>Indywidualna <text:s/>Praktyka Lekarska Sebastian Brzuszkiewicz, 10-687 Olsztyn, ul. Tęczowy Las 1 / 49</text:span></text:p>
      <text:p text:style-name="P33"/>
      <text:p text:style-name="P34"/>
      <text:p text:style-name="P35"><text:s text:c="117"/>Dyrektor Szpitala</text:p>
      <text:p text:style-name="P36"><text:tab/><text:tab/><text:tab/><text:tab/><text:tab/><text:tab/><text:tab/>dr n .med. Krystyna Piskorz-Ogórek</text:p>
      <text:p text:style-name="P37"/>
      <text:p text:style-name="P38"><text:s text:c="21"/></text:p>
      <text:p text:style-name="P39"/>
      <text:p text:style-name="P40"/>
      <text:p text:style-name="P41"><text:tab/><text:tab/><text:tab/><text:tab/><text:tab/><text:tab/><text:tab/><text:tab/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2-11T09:54:00Z</dc:date>
    <meta:print-date>2024-12-10T10:37:00Z</meta:print-date>
    <meta:template xlink:href="Normal" xlink:type="simple"/>
    <meta:editing-cycles>3</meta:editing-cycles>
    <meta:editing-duration>PT17220S</meta:editing-duration>
    <meta:document-statistic meta:page-count="1" meta:paragraph-count="4" meta:word-count="301" meta:character-count="2108" meta:row-count="15" meta:non-whitespace-character-count="1811"/>
  </office:meta>
</office:document-meta>
</file>