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T21" style:parent-style-name="Domyślnaczcionkaakapitu" style:family="text">
      <style:text-properties fo:color="#000000" fo:font-size="10.5pt" style:font-size-asian="10.5pt" style:font-size-complex="10.5pt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T23" style:parent-style-name="Domyślnaczcionkaakapitu" style:family="text">
      <style:text-properties fo:font-size="11pt" style:font-size-asian="11pt" style:font-size-complex="10.5pt"/>
    </style:style>
    <style:style style:name="T24" style:parent-style-name="Domyślnaczcionkaakapitu" style:family="text">
      <style:text-properties fo:font-size="11pt" style:font-size-asian="11pt" style:font-size-complex="10.5pt"/>
    </style:style>
    <style:style style:name="T25" style:parent-style-name="Domyślnaczcionkaakapitu" style:family="text">
      <style:text-properties fo:font-size="11pt" style:font-size-asian="11pt" style:font-size-complex="10.5pt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4" style:parent-style-name="Standard" style:family="paragraph">
      <style:text-properties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4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3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44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5" style:parent-style-name="Standard" style:family="paragraph">
      <style:paragraph-properties fo:line-height="150%" fo:text-indent="0.95in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T49" style:parent-style-name="Domyślnaczcionkaakapitu" style:family="text">
      <style:text-properties fo:font-size="10.5pt" style:font-size-asian="10.5pt" style:font-size-complex="10.5pt"/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T51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s text:c="2"/>Ogłoszenie nr <text:s/>38 / KO / 2024<text:tab/><text:tab/><text:s text:c="20"/>Olsztyn dnia 18.11.2024r.</text:p>
      <text:p text:style-name="P6"><text:tab/></text:p>
      <text:p text:style-name="P7"><text:s text:c="39"/>Zawiadomienie <text:s/>nr <text:s/>65</text:p>
      <text:p text:style-name="P8"><text:s text:c="24"/>dotyczące <text:s/>postępowania konkursowego <text:s/></text:p>
      <text:p text:style-name="P9"><text:tab/><text:s text:c="34"/>KOD CPV-85121220-1</text:p>
      <text:p text:style-name="P10"><text:s text:c="39"/>z dnia <text:s/>07.11.2024r.</text:p>
      <text:p text:style-name="P11"/>
      <text:p text:style-name="P12"/>
      <text:p text:style-name="P13"/>
      <text:p text:style-name="P14"><text:span text:style-name="T15"><text:s text:c="6"/></text:span><text:span text:style-name="T16">Dyrektor Wojewódzkiego Specjalistycznego Szpitala Dziecięcego im. prof. dr <text:s/>Stanisława Popowskiego <text:s text:c="19"/>w Olsztynie na podstawie art.151 ust.1 w związku z art.150 ust. 2 ustawy z dnia <text:s text:c="2"/>27 sierpnia 2004r.<text:s/></text:span><text:span text:style-name="T17"><text:s/></text:span><text:span text:style-name="T18"><text:s text:c="2"/>o świadczeniach opieki zdrowotnej finansowanych ze środków publicznych / Dz.U. z 2024r. poz. 146 / w związku z art.26 ust.4 ustawy z dnia 15 kwietnia 2011r. o działalności leczniczej / Dz. U. z 2024r. poz.799 / informuje, <text:s text:c="18"/>iż na konkurs ofert na<text:s/></text:span><text:span text:style-name="T19"><text:s/>udzielanie świadczeń zdrowotnych z zakresu pediatrii i neurologii  w Oddziale Neurologii Dziecięcej z Pododdziałem Neurogenetyki i Chorób Rzadkich  oraz innych oddziałach szpitala a także pełnienie dyżurów medycznych w Oddziale Neurologii Dziecię</text:span><text:span text:style-name="T20">cej z Pododdziałem Neurogenetyki i Chorób Rzadkich oraz w razie potrzeby w innych oddziałach szpitala, przez lekarza ze specjalizacją w dziedzinie pediatrii, posiadającego jednocześnie specjalizację z neurologii dziecięcej lub lekarza specjalistę w dziedzinie pediatrii, zamierzającego rozpoczęcie specjalizacji z neurologii dziecięcej<text:s/></text:span><text:span text:style-name="T21">– oferta dla 1 lekarza w okresie  od 01.12.2024r.   do 31.12.2027r.  z możliwością przedłużenia  w  Wojewódzkim</text:span><text:span text:style-name="T22"><text:s/>Specjalistycznym Szpitalu Dziecięcym w Olsztynie <text:s/></text:span><text:span text:style-name="T23"><text:s/>przy</text:span><text:span text:style-name="T24">jęto ofer</text:span><text:span text:style-name="T25">tę złożoną przez niżej wymienionego lekarza prowadzącego <text:s/>działalność gospodarczą pod nazwą :</text:span></text:p>
      <text:p text:style-name="P26"/>
      <text:p text:style-name="P27"/>
      <text:list text:style-name="LFO1" text:continue-numbering="true">
        <text:list-item>
          <text:p text:style-name="P28">Katarzyna Salamon, 11-042 Giedajty, ul. Różana 18</text:p>
        </text:list-item>
      </text:list>
      <text:p text:style-name="P29"/>
      <text:p text:style-name="P30"/>
      <text:p text:style-name="P31"/>
      <text:p text:style-name="P32"><text:s text:c="117"/>Dyrektor Szpitala</text:p>
      <text:p text:style-name="P33"><text:tab/><text:tab/><text:tab/><text:tab/><text:tab/><text:tab/><text:tab/>dr n .med .Krystyna Piskorz-Ogórek</text:p>
      <text:p text:style-name="P34"/>
      <text:p text:style-name="P35"><text:s text:c="21"/></text:p>
      <text:p text:style-name="P36"/>
      <text:p text:style-name="P37"/>
      <text:p text:style-name="P38"/>
      <text:p text:style-name="P39"/>
      <text:p text:style-name="P40"/>
      <text:p text:style-name="P41"><text:tab/><text:tab/><text:tab/><text:tab/><text:tab/><text:tab/><text:tab/><text:tab/></text:p>
      <text:p text:style-name="P42"/>
      <text:p text:style-name="P43"/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4-11-25T09:56:00Z</dc:date>
    <meta:print-date>2024-11-21T13:15:00Z</meta:print-date>
    <meta:template xlink:href="Normal.dotm" xlink:type="simple"/>
    <meta:editing-cycles>66</meta:editing-cycles>
    <meta:editing-duration>PT14700S</meta:editing-duration>
    <meta:document-statistic meta:page-count="1" meta:paragraph-count="3" meta:word-count="280" meta:character-count="1958" meta:row-count="14" meta:non-whitespace-character-count="1681"/>
  </office:meta>
</office:document-meta>
</file>