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fo:font-size="11pt" style:font-size-asian="11pt" style:font-size-complex="10.5pt"/>
    </style:style>
    <style:style style:name="T25" style:parent-style-name="Domyślnaczcionkaakapitu" style:family="text">
      <style:text-properties fo:font-size="11pt" style:font-size-asian="11pt" style:font-size-complex="10.5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text-properties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2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4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4" style:parent-style-name="Standard" style:family="paragraph">
      <style:paragraph-properties fo:line-height="150%" fo:text-indent="0.95in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s text:c="2"/>Ogłoszenie nr <text:s/>37 / KO / 2024<text:tab/><text:tab/><text:s text:c="20"/>Olsztyn dnia 18.11.2024r.</text:p>
      <text:p text:style-name="P6"><text:tab/></text:p>
      <text:p text:style-name="P7"><text:s text:c="39"/>Zawiadomienie <text:s/>nr <text:s/>64</text:p>
      <text:p text:style-name="P8"><text:s text:c="24"/>dotyczące <text:s/>postępowania konkursowego <text:s/></text:p>
      <text:p text:style-name="P9"><text:tab/><text:s text:c="34"/>KOD CPV-85121100-4</text:p>
      <text:p text:style-name="P10"><text:s text:c="39"/>z dnia <text:s/>07.11.2024r.</text:p>
      <text:p text:style-name="P11"/>
      <text:p text:style-name="P12"/>
      <text:p text:style-name="P13"/>
      <text:p text:style-name="P14"><text:span text:style-name="T15"><text:s text:c="6"/></text:span><text:span text:style-name="T16">Dyrektor Wojewódzkiego Specjalistycznego Szpitala Dziecięcego im. prof. dr <text:s/>Stanisława Popowskiego <text:s text:c="19"/>w Olsztynie na podstawie art.151 ust.1 w związku z art.150 ust. 2 ustawy z dnia <text:s text:c="2"/>27 sierpnia 2004r. <text:s text:c="33"/>o</text:span><text:span text:style-name="T17">świadczeniach opieki zdrowotnej finansowanych ze środków publicznych / Dz.U. z 2024r. poz. 146 / w związku z art.26 ust.4 ustawy z dnia 15 kwietnia 2011r. o działalności leczniczej / Dz. U. z 2024r. poz.799 / informuje, <text:s text:c="18"/>iż na konkurs ofert na<text:s/></text:span><text:span text:style-name="T18"><text:s/>udzielanie świadczeń zdrowotnych w Oddziale Klinicznym Patologii <text:s/>i Wad Wrodzonych Noworodków i Niemowląt oraz pacjentom hospitalizowanym w Obszarze Opieki Wczesnoniemowlęcej wraz <text:s text:c="10"/></text:span><text:span text:style-name="T19"><text:line-break/></text:span><text:span text:style-name="T20">z wykonywaniem badań USG pacjentom tego oddziału, pełnienie dyżurów medycznych w Oddziale Klinicznym Patologii i Wad Wrodzonych Noworodków i Niemowląt oraz Obszarze Opieki Wczesnoniemowlęcej, udzielanie świadczeń zdrowotnych w Poradni Neonatologicznej, Zaburzeń Laktacyjnych i Wspomagania Rozwoju Dziecka w Poradni Neonatologicznej, przez lekarza specjalistę w dziedzinie pediatrii posiadającego jednocześnie specjalizację z neonatologii lub lekarza specjalistę w dziedzinie pediatrii planującego rozpoczęcie rea</text:span><text:span text:style-name="T21">lizacji specjalizacji w dziedzinie neonatologii  – oferta dla 1 lekarza w okresie  od 01.12.2024r. do 31.12.2027r.</text:span><text:span text:style-name="T22"><text:s/>z<text:s/></text:span><text:span text:style-name="T23">możliwością przedłużenia  w  Wojewódzkim Specjalistycznym Szpitalu Dziecięcym w Olsztynie<text:s/></text:span><text:span text:style-name="T24"><text:s/>przy</text:span><text:span text:style-name="T25">jęto ofertę złożoną przez niżej wymienionego lekarza prowadzącego <text:s/>działalność gospodarczą pod nazwą :</text:span></text:p>
      <text:p text:style-name="P26"/>
      <text:list text:style-name="LFO1" text:continue-numbering="true">
        <text:list-item>
          <text:p text:style-name="P27">Indywidualna Praktyka Lekarska Karolina Bohdankiewicz zam. 10-683 Olsztyn,<text:s/><text:s/>ul. Augustowska 36 / 9</text:p>
        </text:list-item>
      </text:list>
      <text:p text:style-name="P28"/>
      <text:p text:style-name="P29"/>
      <text:p text:style-name="P30"/>
      <text:p text:style-name="P31"><text:s text:c="117"/>Dyrektor Szpitala</text:p>
      <text:p text:style-name="P32"><text:tab/><text:tab/><text:tab/><text:tab/><text:tab/><text:tab/><text:tab/>dr n.<text:s/>med.<text:s/>Krystyna Piskorz-Ogórek</text:p>
      <text:p text:style-name="P33"/>
      <text:p text:style-name="P34"><text:s text:c="21"/></text:p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<text:tab/><text:tab/><text:tab/></text:p>
      <text:p text:style-name="P41"/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4-11-25T09:54:00Z</dc:date>
    <meta:print-date>2024-10-30T11:32:00Z</meta:print-date>
    <meta:template xlink:href="Normal.dotm" xlink:type="simple"/>
    <meta:editing-cycles>63</meta:editing-cycles>
    <meta:editing-duration>PT14520S</meta:editing-duration>
    <meta:document-statistic meta:page-count="1" meta:paragraph-count="4" meta:word-count="314" meta:character-count="2200" meta:row-count="15" meta:non-whitespace-character-count="1890"/>
  </office:meta>
</office:document-meta>
</file>