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Nagłówek3" style:family="paragraph">
      <style:paragraph-properties fo:line-height="150%"/>
    </style:style>
    <style:style style:name="T14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16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7" style:parent-style-name="Domyślnaczcionkaakapitu" style:family="text">
      <style:text-properties fo:font-weight="normal" style:font-weight-asian="normal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text-properties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text-indent="0.95in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52/ KO/ 2024<text:tab/><text:tab/><text:s text:c="6"/>Olsztyn dnia <text:s/>09.12.2024r.</text:p>
      <text:p text:style-name="P4"><text:tab/></text:p>
      <text:p text:style-name="P5"><text:s text:c="39"/>Zawiadomienie nr <text:s/>79</text:p>
      <text:p text:style-name="P6"><text:s text:c="24"/>dotyczące <text:s/>postępowania konkursowego <text:s/></text:p>
      <text:p text:style-name="P7"><text:span text:style-name="T8"><text:tab/></text:span><text:span text:style-name="T9"><text:s text:c="34"/>KOD CPV-</text:span><text:span text:style-name="T10"><text:s/>85150000-5</text:span></text:p>
      <text:p text:style-name="P11"><text:s text:c="39"/>z dnia <text:s/>26.11.2024r.</text:p>
      <text:p text:style-name="P12"/>
      <text:h text:style-name="P13" text:outline-level="3"><text:span text:style-name="T14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5"/>iż na konkurs ofe</text:span><text:span text:style-name="T15">rt na<text:s/></text:span><text:span text:style-name="T16">wykonywanie badań diagnostycznych w Dziale Diagnostyki Obrazowej <text:s text:c="21"/>z zakresu: rentgenodiagnostyki, ultrasonografii, tomografii komputerowej oraz <text:s/>rezonansu magnetycznego wraz z pełnieniem dyżurów medycznych, przez lekarzy specjalistów radiologii <text:s text:c="24"/>i diagnostyki obrazowej, lub lekarzy będących w trakcie tej specjalizacji – oferta dla 4 lekarzy - KOD CPV- 85150000-5 w okresie od 01.01.2025r. do 31.12.2026r. z możliwością przedłużenia <text:s text:c="29"/></text:span><text:span text:style-name="T17"><text:s/>w Wojewódzkim Specjalistycznym Szpitalu Dziecięcym w Olsztynie</text:span><text:span text:style-name="T18"><text:s text:c="2"/></text:span><text:span text:style-name="T19">przyjęto oferty złożone przez niżej wymienionych lekarzy prowadzących działalność gospodarczą pod nazwą:</text:span></text:h>
      <text:p text:style-name="P20"/>
      <text:p text:style-name="P21"/>
      <text:p text:style-name="P22"/>
      <text:p text:style-name="P23"><text:tab/>1.Indywidualna Praktyka Lekarska Agnieszka Cabała, <text:s/>10-173 Olsztyn, ul. <text:s/>Leśna 20 / 1</text:p>
      <text:p text:style-name="P24"><text:tab/>2.Indywidualna Specjalistyczna Praktyka Lekarska Katarzyna Lewandowska, <text:s text:c="27"/><text:tab/>10-696 Olsztyn, ul. Królewny<text:s/>Śnieżki <text:s/>10</text:p>
      <text:p text:style-name="P25"><text:tab/>3.Indywidualna Praktyka Lekarska Jacek Ogłuszka, 10-687 <text:s/>Klebark Mały <text:s/>42 s , gm. Purda</text:p>
      <text:p text:style-name="P26"/>
      <text:p text:style-name="P27"/>
      <text:p text:style-name="P28"/>
      <text:p text:style-name="P29"/>
      <text:p text:style-name="P30"><text:tab/><text:tab/><text:tab/><text:tab/><text:tab/><text:tab/><text:tab/><text:tab/>Dyrektor Szpitala</text:p>
      <text:p text:style-name="P31"><text:tab/><text:tab/><text:tab/><text:tab/><text:tab/><text:tab/><text:tab/>dr n .med. Krystyna Piskorz-Ogórek</text:p>
      <text:p text:style-name="P32"/>
      <text:p text:style-name="P33"><text:s text:c="20"/></text:p>
      <text:p text:style-name="P34"><text:tab/><text:tab/><text:tab/><text:tab/><text:tab/><text:tab/><text:tab/><text:tab/>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4-12-13T09:20:00Z</meta:creation-date>
    <dc:date>2024-12-23T11:01:00Z</dc:date>
    <meta:print-date>2023-02-21T11:0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78" meta:character-count="1943" meta:row-count="13" meta:non-whitespace-character-count="1668"/>
  </office:meta>
</office:document-meta>
</file>