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2451in" text:min-label-width="0.2451in" text:list-level-position-and-space-mode="label-alignment">
          <style:list-level-label-alignment text:label-followed-by="listtab" fo:margin-left="0in" fo:text-indent="-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style:vertical-align="auto" fo:margin-bottom="0in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ar" style:country-asian="SA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widows="0" fo:orphans="0" fo:text-align="center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0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1" style:parent-style-name="Normalny" style:family="paragraph">
      <style:paragraph-properties fo:widows="0" fo:orphans="0" fo:text-align="justify" style:vertical-align="auto" fo:margin-top="0.0416in" fo:margin-bottom="0.0416i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24" style:parent-style-name="Normalny" style:family="paragraph">
      <style:paragraph-properties fo:widows="0" fo:orphans="0" fo:text-align="justify" style:vertical-align="auto" fo:margin-top="0.0416in" fo:margin-bottom="0.0416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5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6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7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8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background-color="#FFFFFF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ar" style:country-asian="SA"/>
    </style:style>
    <style:style style:name="P38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39" style:parent-style-name="Normalny" style:family="paragraph">
      <style:paragraph-properties fo:widows="0" fo:orphans="0" fo:text-align="justify" style:vertical-align="auto" fo:margin-bottom="0in">
        <style:tab-stops>
          <style:tab-stop style:type="left" style:leader-style="dotted" style:leader-text="." style:position="2.9201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0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ar" style:country-asian="SA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8" style:parent-style-name="Normalny" style:family="paragraph">
      <style:paragraph-properties fo:widows="0" fo:orphans="0" style:vertical-align="auto" fo:margin-bottom="0in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ableColumn51" style:family="table-column">
      <style:table-column-properties style:column-width="1.4534in"/>
    </style:style>
    <style:style style:name="TableColumn52" style:family="table-column">
      <style:table-column-properties style:column-width="2.0673in"/>
    </style:style>
    <style:style style:name="TableColumn53" style:family="table-column">
      <style:table-column-properties style:column-width="1.8701in"/>
    </style:style>
    <style:style style:name="Table50" style:family="table">
      <style:table-properties style:width="5.390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 fo:hyphenate="true"/>
    </style:style>
    <style:style style:name="P64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9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0" style:parent-style-name="Normalny" style:family="paragraph">
      <style:paragraph-properties fo:widows="0" fo:orphans="0" style:vertical-align="auto" fo:margin-bottom="0in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3" style:parent-style-name="Normalny" style:family="paragraph">
      <style:paragraph-properties fo:widows="0" fo:orphans="0" fo:text-align="justify" style:vertical-align="auto" fo:margin-bottom="0in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5" style:parent-style-name="Normalny" style:family="paragraph">
      <style:paragraph-properties fo:widows="0" fo:orphans="0" fo:text-align="justify" style:vertical-align="auto" fo:margin-bottom="0in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6" style:parent-style-name="Normalny" style:family="paragraph">
      <style:paragraph-properties fo:widows="0" fo:orphans="0" fo:text-align="justify" style:vertical-align="auto" fo:margin-bottom="0in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1" style:parent-style-name="Normalny" style:family="paragraph">
      <style:paragraph-properties fo:widows="0" fo:orphans="0" fo:text-align="justify" style:vertical-align="auto" fo:margin-bottom="0in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2" style:parent-style-name="Normalny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8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5" style:parent-style-name="Normalny" style:family="paragraph">
      <style:paragraph-properties style:vertical-align="auto" fo:margin-bottom="0in" fo:margin-left="0.0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6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7" style:parent-style-name="Normalny" style:family="paragraph">
      <style:paragraph-properties fo:widows="0" fo:orphans="0" style:vertical-align="auto" fo:margin-bottom="0i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89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0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3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4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5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96" style:parent-style-name="Normalny" style:family="paragraph">
      <style:paragraph-properties fo:widows="0" fo:orphans="0" style:vertical-align="auto"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ar" style:country-asian="SA"/>
    </style:style>
    <style:style style:name="P97" style:parent-style-name="Normalny" style:family="paragraph">
      <style:paragraph-properties fo:widows="0" fo:orphans="0" style:vertical-align="auto"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ar" style:country-asian="SA"/>
    </style:style>
    <style:style style:name="P98" style:parent-style-name="Normalny" style:family="paragraph">
      <style:paragraph-properties fo:widows="0" fo:orphans="0" style:vertical-align="auto"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ar" style:country-asian="SA"/>
    </style:style>
    <style:style style:name="P99" style:parent-style-name="Normalny" style:family="paragraph">
      <style:paragraph-properties fo:widows="0" fo:orphans="0" style:vertical-align="auto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ar" style:country-asian="SA"/>
    </style:style>
    <style:style style:name="P101" style:parent-style-name="Normalny" style:family="paragraph">
      <style:paragraph-properties fo:text-align="justify" style:vertical-align="auto" fo:margin-bottom="0in"/>
    </style:style>
    <style:style style:name="T10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ar" style:country-asian="SA"/>
    </style:style>
    <style:style style:name="T10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0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06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07" style:parent-style-name="Normalny" style:family="paragraph">
      <style:paragraph-properties fo:text-align="justify" style:vertical-align="auto" fo:margin-bottom="0in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ar" style:country-asian="SA"/>
    </style:style>
    <style:style style:name="T10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3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4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11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6" style:parent-style-name="Normalny" style:family="paragraph">
      <style:paragraph-properties fo:text-align="justify" style:vertical-align="auto" fo:margin-top="0.0555in" fo:margin-bottom="0in" fo:margin-left="0.25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20" style:parent-style-name="Normalny" style:family="paragraph">
      <style:paragraph-properties fo:text-align="justify" style:vertical-align="auto" fo:margin-top="0.0555in" fo:margin-bottom="0in" fo:margin-left="0.25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23" style:parent-style-name="Normalny" style:family="paragraph">
      <style:paragraph-properties fo:text-align="justify" style:vertical-align="auto" fo:margin-top="0.0555in" fo:margin-bottom="0in" fo:margin-left="0.25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27" style:parent-style-name="Normalny" style:family="paragraph">
      <style:paragraph-properties fo:text-align="justify" style:vertical-align="auto" fo:margin-top="0.0555in" fo:margin-bottom="0in" fo:margin-left="0.25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30" style:parent-style-name="Normalny" style:family="paragraph">
      <style:paragraph-properties fo:text-align="justify" style:vertical-align="auto" fo:margin-bottom="0in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34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5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6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37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38" style:parent-style-name="Normalny" style:family="paragraph">
      <style:paragraph-properties fo:widows="0" fo:orphans="0" style:vertical-align="auto" fo:margin-bottom="0in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0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1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42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43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44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45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6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7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8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9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0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1" style:parent-style-name="Normalny" style:family="paragraph">
      <style:paragraph-properties fo:widows="0" fo:orphans="0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2" style:parent-style-name="Normalny" style:family="paragraph">
      <style:paragraph-properties fo:widows="0" fo:orphans="0" style:vertical-align="auto" fo:margin-bottom="0in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5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55" style:parent-style-name="Normalny" style:family="paragraph">
      <style:paragraph-properties style:vertical-align="auto" fo:margin-bottom="0in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57" style:parent-style-name="Normalny" style:family="paragraph">
      <style:paragraph-properties fo:text-align="justify" style:vertical-align="auto" fo:margin-bottom="0in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8pt" style:font-size-asian="8pt" style:font-size-complex="8pt" style:language-asian="ar" style:country-asian="SA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8pt" style:font-size-asian="8pt" style:font-size-complex="8pt" style:language-asian="ar" style:country-asian="SA"/>
    </style:style>
    <style:style style:name="P161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8pt" style:font-size-asian="8pt" style:font-size-complex="8pt" style:language-asian="ar" style:country-asian="SA" fo:hyphenate="true"/>
    </style:style>
    <style:style style:name="P16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8pt" style:font-size-asian="8pt" style:font-size-complex="8pt" style:language-asian="ar" style:country-asian="SA" fo:hyphenate="true"/>
    </style:style>
    <style:style style:name="P163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8pt" style:font-size-asian="8pt" style:font-size-complex="8pt" style:language-asian="ar" style:country-asian="SA" fo:hyphenate="true"/>
    </style:style>
    <style:style style:name="P164" style:parent-style-name="Normalny" style:master-page-name="MP1" style:family="paragraph">
      <style:paragraph-properties fo:break-before="page"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67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68" style:parent-style-name="Normalny" style:family="paragraph">
      <style:paragraph-properties style:vertical-align="auto" fo:margin-bottom="0in" fo:margin-left="0.0416in">
        <style:tab-stops>
          <style:tab-stop style:type="left" style:position="4.5833in"/>
        </style:tab-stops>
      </style:paragraph-properties>
      <style:text-properties style:font-name="Arial" style:font-name-asian="Times New Roman" style:font-name-complex="Arial" style:font-weight-complex="bold" fo:color="#0000FF" fo:font-size="10pt" style:font-size-asian="10pt" style:font-size-complex="10pt" style:language-asian="ar" style:country-asian="SA"/>
    </style:style>
    <style:style style:name="P169" style:parent-style-name="Normalny" style:family="paragraph">
      <style:paragraph-properties style:vertical-align="auto" fo:margin-bottom="0in" fo:margin-left="0.0416in">
        <style:tab-stops>
          <style:tab-stop style:type="left" style:position="4.583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70" style:parent-style-name="Normalny" style:family="paragraph">
      <style:paragraph-properties style:vertical-align="auto" fo:margin-bottom="0in" fo:margin-left="0.0416in">
        <style:tab-stops>
          <style:tab-stop style:type="left" style:position="4.583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71" style:parent-style-name="Normalny" style:family="paragraph">
      <style:paragraph-properties style:vertical-align="auto" fo:margin-bottom="0in" fo:margin-left="0.0416in">
        <style:tab-stops>
          <style:tab-stop style:type="left" style:position="4.583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72" style:parent-style-name="Normalny" style:family="paragraph">
      <style:paragraph-properties style:vertical-align="auto" fo:margin-bottom="0in" fo:margin-left="0.0416in">
        <style:tab-stops>
          <style:tab-stop style:type="left" style:position="4.583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73" style:parent-style-name="Normalny" style:family="paragraph">
      <style:paragraph-properties style:vertical-align="auto" fo:margin-bottom="0in" fo:margin-left="0.0416in">
        <style:tab-stops>
          <style:tab-stop style:type="left" style:position="4.583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74" style:parent-style-name="Normalny" style:family="paragraph">
      <style:paragraph-properties style:vertical-align="auto" fo:margin-bottom="0in" fo:margin-left="0.0416in">
        <style:tab-stops>
          <style:tab-stop style:type="left" style:position="-2.2076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75" style:parent-style-name="Normalny" style:family="paragraph">
      <style:paragraph-properties style:vertical-align="auto" fo:margin-bottom="0in" fo:margin-left="0.0416in">
        <style:tab-stops>
          <style:tab-stop style:type="left" style:position="-2.207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76" style:parent-style-name="Normalny" style:family="paragraph">
      <style:paragraph-properties fo:text-align="justify" style:vertical-align="auto" fo:margin-bottom="0in" fo:line-height="150%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79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80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1" style:parent-style-name="Normalny" style:family="paragraph">
      <style:paragraph-properties style:vertical-align="auto" fo:margin-bottom="0in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8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5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7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8" style:parent-style-name="Normalny" style:family="paragraph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189" style:parent-style-name="Normalny" style:family="paragraph">
      <style:paragraph-properties style:vertical-align="auto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90" style:parent-style-name="Normalny" style:family="paragraph">
      <style:paragraph-properties fo:keep-with-next="always" style:vertical-align="auto" fo:margin-top="0.1666in" fo:margin-bottom="0.0416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91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9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93" style:parent-style-name="Normalny" style:family="paragraph">
      <style:paragraph-properties style:vertical-align="auto" fo:margin-bottom="0in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9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97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9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99" style:parent-style-name="Normalny" style:family="paragraph">
      <style:paragraph-properties fo:text-align="justify" fo:margin-bottom="0in"/>
    </style:style>
    <style:style style:name="T200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complex="Arial" fo:font-weight="bold" style:font-weight-asian="bold"/>
    </style:style>
    <style:style style:name="T202" style:parent-style-name="Domyślnaczcionkaakapitu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Arial Unicode MS" style:font-name-complex="Arial" style:font-weight-complex="bold" fo:color="#000000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style:vertical-align="auto" fo:margin-top="0.0138in" fo:margin-bottom="0.0277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15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16" style:parent-style-name="Normalny" style:family="paragraph">
      <style:paragraph-properties fo:text-align="justify" style:vertical-align="auto" fo:margin-top="0.0138in" fo:margin-bottom="0.0277in" fo:line-height="115%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17" style:parent-style-name="Normalny" style:family="paragraph">
      <style:paragraph-properties fo:text-align="justify" style:vertical-align="auto" fo:margin-top="0.0138in" fo:margin-bottom="0.0277in" fo:line-height="115%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18" style:parent-style-name="Normalny" style:family="paragraph">
      <style:paragraph-properties style:vertical-align="auto" fo:margin-top="0.0138in" fo:margin-bottom="0.0277in">
        <style:tab-stops>
          <style:tab-stop style:type="left" style:position="0.2375in"/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19" style:parent-style-name="Normalny" style:family="paragraph">
      <style:paragraph-properties fo:text-align="justify" style:vertical-align="auto" fo:margin-bottom="0in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23" style:parent-style-name="Normalny" style:family="paragraph">
      <style:paragraph-properties fo:text-align="justify" style:vertical-align="auto" fo:margin-bottom="0in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25" style:parent-style-name="Normalny" style:family="paragraph">
      <style:paragraph-properties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26" style:parent-style-name="Normalny" style:family="paragraph">
      <style:paragraph-properties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27" style:parent-style-name="Normalny" style:family="paragraph">
      <style:paragraph-properties fo:text-align="justify" style:vertical-align="auto" fo:margin-top="0.0833in" fo:margin-bottom="0.0833in">
        <style:tab-stops>
          <style:tab-stop style:type="left" style:position="-1in"/>
          <style:tab-stop style:type="left" style:position="4.8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28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229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230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1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2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3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4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5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6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7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8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39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40" style:parent-style-name="Normalny" style:family="paragraph">
      <style:paragraph-properties style:vertical-align="auto" fo:margin-top="0.0138in" fo:margin-bottom="0.0277in">
        <style:tab-stops>
          <style:tab-stop style:type="left" style:position="0.2375in"/>
          <style:tab-stop style:type="left" style:position="2.8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41" style:parent-style-name="Normalny" style:family="paragraph">
      <style:paragraph-properties style:vertical-align="auto" fo:margin-bottom="0in">
        <style:tab-stops>
          <style:tab-stop style:type="left" style:position="0.2375in"/>
          <style:tab-stop style:type="left" style:position="2.8097in"/>
        </style:tab-stops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44" style:parent-style-name="Normalny" style:family="paragraph">
      <style:paragraph-properties style:vertical-align="auto" fo:margin-top="0.0138in" fo:margin-bottom="0.0277in">
        <style:tab-stops>
          <style:tab-stop style:type="left" style:position="0.2375in"/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45" style:parent-style-name="Normalny" style:family="paragraph">
      <style:paragraph-properties style:vertical-align="auto" fo:margin-top="0.0138in" fo:margin-bottom="0.0277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246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left" style:position="-0.9729in"/>
          <style:tab-stop style:type="left" style:position="1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47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2in"/>
          <style:tab-stop style:type="left" style:position="-1.9166in"/>
          <style:tab-stop style:type="left" style:position="0.3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48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2in"/>
          <style:tab-stop style:type="center" style:position="9.4361in"/>
          <style:tab-stop style:type="right" style:position="12.58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49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2in"/>
          <style:tab-stop style:type="center" style:position="9.4361in"/>
          <style:tab-stop style:type="right" style:position="12.58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50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center" style:position="10.6861in"/>
          <style:tab-stop style:type="right" style:position="13.83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51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center" style:position="10.6861in"/>
          <style:tab-stop style:type="right" style:position="13.83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52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53" style:parent-style-name="Normalny" style:family="paragraph">
      <style:paragraph-properties style:punctuation-wrap="simple" style:text-autospace="none" fo:text-align="justify" style:vertical-align="auto" fo:margin-top="0.0138in" fo:margin-bottom="0.0277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54" style:parent-style-name="Normalny" style:family="paragraph">
      <style:paragraph-properties style:punctuation-wrap="simple" style:text-autospace="none" fo:text-align="justify" fo:margin-top="0.0138in" fo:margin-bottom="0.0277in" fo:margin-left="0.25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55" style:parent-style-name="Normalny" style:family="paragraph">
      <style:paragraph-properties style:vertical-align="auto" fo:margin-top="0.0138in" fo:margin-bottom="0.0277in">
        <style:tab-stops>
          <style:tab-stop style:type="left" style:position="-1in"/>
          <style:tab-stop style:type="left" style:position="-0.4194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256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57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258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259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260" style:parent-style-name="Normalny" style:family="paragraph">
      <style:paragraph-properties fo:text-align="justify" style:vertical-align="auto" fo:margin-bottom="0in"/>
      <style:text-properties fo:hyphenate="true"/>
    </style:style>
    <style:style style:name="T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6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66" style:parent-style-name="Normalny" style:family="paragraph">
      <style:paragraph-properties fo:text-align="justify" style:vertical-align="auto" fo:margin-bottom="0in"/>
      <style:text-properties fo:hyphenate="true"/>
    </style:style>
    <style:style style:name="T2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68" style:parent-style-name="Normalny" style:family="paragraph">
      <style:paragraph-properties fo:text-align="justify" style:vertical-align="auto" fo:margin-top="0.0138in" fo:margin-bottom="0.0277in" fo:margin-left="0.5in">
        <style:tab-stops>
          <style:tab-stop style:type="center" style:position="11.4361in"/>
          <style:tab-stop style:type="right" style:position="14.58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69" style:parent-style-name="Normalny" style:family="paragraph">
      <style:paragraph-properties fo:text-align="justify" style:vertical-align="auto" fo:margin-top="0.0138in" fo:margin-bottom="0.0277in" fo:margin-left="0.5in">
        <style:tab-stops>
          <style:tab-stop style:type="center" style:position="11.4361in"/>
          <style:tab-stop style:type="right" style:position="14.58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70" style:parent-style-name="Normalny" style:family="paragraph">
      <style:paragraph-properties style:vertical-align="auto" fo:margin-bottom="0in" fo:margin-left="0.5in">
        <style:tab-stops>
          <style:tab-stop style:type="center" style:position="11.4361in"/>
          <style:tab-stop style:type="right" style:position="14.58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71" style:parent-style-name="Normalny" style:family="paragraph">
      <style:paragraph-properties fo:text-align="justify" style:vertical-align="auto" fo:margin-bottom="0in" fo:margin-left="0.5in">
        <style:tab-stops>
          <style:tab-stop style:type="center" style:position="11.4361in"/>
          <style:tab-stop style:type="right" style:position="14.58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72" style:parent-style-name="Normalny" style:family="paragraph">
      <style:paragraph-properties fo:text-align="justify" style:vertical-align="auto" fo:margin-bottom="0in" fo:margin-left="0.5in">
        <style:tab-stops>
          <style:tab-stop style:type="center" style:position="11.4361in"/>
          <style:tab-stop style:type="right" style:position="14.5861in"/>
        </style:tab-stops>
      </style:paragraph-properties>
      <style:text-properties fo:hyphenate="true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74" style:parent-style-name="Normalny" style:family="paragraph">
      <style:paragraph-properties fo:text-align="justify" style:vertical-align="auto" fo:margin-bottom="0in" fo:margin-left="0.5in">
        <style:tab-stops>
          <style:tab-stop style:type="center" style:position="11.4361in"/>
          <style:tab-stop style:type="right" style:position="14.586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75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76" style:parent-style-name="Normalny" style:family="paragraph">
      <style:paragraph-properties fo:text-align="justify" style:vertical-align="auto" fo:margin-bottom="0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77" style:parent-style-name="Normalny" style:family="paragraph">
      <style:paragraph-properties fo:text-align="justify" style:vertical-align="auto" fo:margin-bottom="0in">
        <style:tab-stops>
          <style:tab-stop style:type="left" style:position="-1in"/>
          <style:tab-stop style:type="left" style:position="1.5597in"/>
        </style:tab-stops>
      </style:paragraph-properties>
      <style:text-properties fo:hyphenate="true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style:text-autospace="none" style:contextual-spacing="true" fo:text-align="justify" style:vertical-align="auto" fo:margin-bottom="0in" fo:margin-left="0.8861in">
        <style:tab-stops/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ar" style:country-asian="SA" fo:hyphenate="true"/>
    </style:style>
    <style:style style:name="P281" style:parent-style-name="Normalny" style:family="paragraph">
      <style:paragraph-properties style:text-autospace="none" style:contextual-spacing="true" fo:text-align="justify" style:vertical-align="auto" fo:margin-bottom="0in" fo:margin-left="0.8861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ar" style:country-asian="SA"/>
    </style:style>
    <style:style style:name="T2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4" style:parent-style-name="Normalny" style:family="paragraph">
      <style:paragraph-properties style:text-autospace="none" style:contextual-spacing="true" fo:text-align="justify" style:vertical-align="auto" fo:margin-bottom="0in" fo:text-indent="-0.1138in">
        <style:tab-stops>
          <style:tab-stop style:type="left" style:position="-3.9166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ar" style:country-asian="SA" fo:hyphenate="true"/>
    </style:style>
    <style:style style:name="P285" style:parent-style-name="Normalny" style:family="paragraph">
      <style:paragraph-properties style:text-autospace="none" style:contextual-spacing="true" fo:text-align="justify" style:vertical-align="auto" fo:margin-bottom="0in" fo:text-indent="-0.1138in">
        <style:tab-stops>
          <style:tab-stop style:type="left" style:position="-3.9166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87" style:parent-style-name="Normalny" style:family="paragraph">
      <style:paragraph-properties style:text-autospace="none" style:contextual-spacing="true" fo:text-align="justify" style:vertical-align="auto" fo:margin-bottom="0in" fo:margin-left="1.0833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89" style:parent-style-name="Normalny" style:family="paragraph">
      <style:paragraph-properties style:text-autospace="none" style:contextual-spacing="true" fo:text-align="justify" style:vertical-align="auto" fo:margin-bottom="0in" fo:margin-left="1.0833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91" style:parent-style-name="Normalny" style:family="paragraph">
      <style:paragraph-properties style:text-autospace="none" style:contextual-spacing="true" fo:text-align="justify" style:vertical-align="auto" fo:margin-bottom="0in" fo:margin-left="1.0833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93" style:parent-style-name="Normalny" style:family="paragraph">
      <style:paragraph-properties fo:text-align="justify" style:vertical-align="auto" fo:margin-bottom="0in" fo:margin-left="0.25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94" style:parent-style-name="Normalny" style:family="paragraph">
      <style:paragraph-properties fo:text-align="justify" style:vertical-align="auto" fo:margin-bottom="0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ar" style:country-asian="SA" fo:hyphenate="true"/>
    </style:style>
    <style:style style:name="P295" style:parent-style-name="Normalny" style:family="paragraph">
      <style:paragraph-properties fo:text-align="justify" style:vertical-align="auto" fo:margin-bottom="0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ar" style:country-asian="SA" fo:hyphenate="true"/>
    </style:style>
    <style:style style:name="P296" style:parent-style-name="Normalny" style:family="paragraph">
      <style:paragraph-properties fo:text-align="justify" style:vertical-align="auto" fo:margin-bottom="0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ar" style:country-asian="SA" fo:hyphenate="true"/>
    </style:style>
    <style:style style:name="P297" style:parent-style-name="Normalny" style:family="paragraph">
      <style:paragraph-properties fo:text-align="justify" style:vertical-align="auto" fo:margin-bottom="0in">
        <style:tab-stops>
          <style:tab-stop style:type="left" style:position="-1in"/>
          <style:tab-stop style:type="left" style:position="1.5597in"/>
        </style:tab-stops>
      </style:paragraph-properties>
      <style:text-properties style:font-name="Arial" style:font-name-asian="Times New Roman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ar" style:country-asian="SA" fo:hyphenate="true"/>
    </style:style>
    <style:style style:name="P298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299" style:parent-style-name="Normalny" style:family="paragraph">
      <style:paragraph-properties fo:text-align="justify" style:vertical-align="auto" fo:margin-top="0.0138in" fo:margin-bottom="0.0277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00" style:parent-style-name="Normalny" style:family="paragraph">
      <style:paragraph-properties style:vertical-align="auto" fo:margin-top="0.0138in" fo:margin-bottom="0.0277in">
        <style:tab-stops>
          <style:tab-stop style:type="left" style:position="0.277in"/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01" style:parent-style-name="Normalny" style:family="paragraph">
      <style:paragraph-properties fo:text-align="justify" style:vertical-align="auto" fo:margin-top="0.0138in" fo:margin-bottom="0.0277in" fo:line-height="115%" fo:margin-left="0.1972in" fo:text-indent="-0.1972in">
        <style:tab-stops>
          <style:tab-stop style:type="left" style:position="0in"/>
          <style:tab-stop style:type="left" style:position="2.6125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Arial" style:font-name-complex="Arial" fo:color="#FF0000" style:letter-kerning="true" fo:font-size="10pt" style:font-size-asian="10pt" style:font-size-complex="10pt" style:language-asian="ar" style:country-asian="SA"/>
    </style:style>
    <style:style style:name="T303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304" style:parent-style-name="Normalny" style:family="paragraph">
      <style:paragraph-properties fo:text-align="justify" style:vertical-align="auto" fo:margin-top="0.0138in" fo:margin-bottom="0.0277in" fo:line-height="115%" fo:margin-left="0.1972in" fo:text-indent="-0.1972in">
        <style:tab-stops>
          <style:tab-stop style:type="left" style:position="0in"/>
          <style:tab-stop style:type="left" style:position="2.6125in"/>
        </style:tab-stops>
      </style:paragraph-properties>
      <style:text-properties fo:hyphenate="true"/>
    </style:style>
    <style:style style:name="T305" style:parent-style-name="Domyślnaczcionkaakapitu" style:family="text">
      <style:text-properties style:font-name="Arial" style:font-name-complex="Arial" fo:color="#FF0000" style:letter-kerning="true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 fo:language="pl" style:language-asian="pl" style:country-asian="PL" fo:hyphenate="true"/>
    </style:style>
    <style:style style:name="P307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 fo:language="pl" style:language-asian="pl" style:country-asian="PL" fo:hyphenate="true"/>
    </style:style>
    <style:style style:name="P308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 fo:language="pl" style:language-asian="pl" style:country-asian="PL" fo:hyphenate="true"/>
    </style:style>
    <style:style style:name="P309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Arial" style:font-name-complex="Arial" fo:color="#FF0000" style:letter-kerning="true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complex="Arial" fo:color="#FF0000" style:letter-kerning="true" fo:font-size="10pt" style:font-size-asian="10pt" style:font-size-complex="10pt" style:language-asian="ar" style:country-asian="SA"/>
    </style:style>
    <style:style style:name="P312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 fo:language="pl" style:language-asian="pl" style:country-asian="PL" fo:hyphenate="true"/>
    </style:style>
    <style:style style:name="P313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 fo:language="pl" style:language-asian="pl" style:country-asian="PL" fo:hyphenate="true"/>
    </style:style>
    <style:style style:name="P314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 fo:language="pl" style:language-asian="pl" style:country-asian="PL" fo:hyphenate="true"/>
    </style:style>
    <style:style style:name="P315" style:parent-style-name="Normalny" style:family="paragraph">
      <style:paragraph-properties style:text-autospace="none" fo:text-align="justify" style:vertical-align="auto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Arial" style:font-name-asian="Arial" style:font-name-complex="Arial" fo:color="#FF0000" fo:font-size="10pt" style:font-size-asian="10pt" style:font-size-complex="10pt" fo:language="pl" style:language-asian="pl" style:country-asian="PL"/>
    </style:style>
    <style:style style:name="P317" style:parent-style-name="Normalny" style:family="paragraph">
      <style:paragraph-properties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18" style:parent-style-name="Normalny" style:family="paragraph">
      <style:paragraph-properties style:vertical-align="auto" fo:margin-top="0.0138in" fo:margin-bottom="0.0277in" fo:margin-left="0.2361in" fo:text-indent="-0.2361in">
        <style:tab-stops>
          <style:tab-stop style:type="left" style:position="2.5736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19" style:parent-style-name="Normalny" style:family="paragraph">
      <style:paragraph-properties fo:text-align="justify" style:vertical-align="auto" fo:margin-top="0.0138in" fo:margin-bottom="0.0277in"/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20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2in"/>
          <style:tab-stop style:type="left" style:position="0.3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21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2in"/>
          <style:tab-stop style:type="left" style:position="0.3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22" style:parent-style-name="Akapitzlistą" style:family="paragraph">
      <style:paragraph-properties fo:margin-top="0.0138in" fo:margin-bottom="0.0277in">
        <style:tab-stops>
          <style:tab-stop style:type="left" style:position="-2in"/>
          <style:tab-stop style:type="left" style:position="0.3097in"/>
        </style:tab-stops>
      </style:paragraph-properties>
      <style:text-properties style:font-name="Arial" style:font-name-complex="Arial" fo:color="#FF0000" fo:font-size="10pt" style:font-size-asian="10pt" style:font-size-complex="10pt" fo:hyphenate="true"/>
    </style:style>
    <style:style style:name="P323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-2in"/>
          <style:tab-stop style:type="left" style:position="0.3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24" style:parent-style-name="Normalny" style:family="paragraph">
      <style:paragraph-properties fo:text-align="justify" style:vertical-align="auto" fo:margin-top="0.0138in" fo:margin-bottom="0.0277in" fo:margin-left="0.1979in" fo:text-indent="-0.1979in">
        <style:tab-stops>
          <style:tab-stop style:type="left" style:position="0in"/>
          <style:tab-stop style:type="left" style:position="2.611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325" style:parent-style-name="Normalny" style:family="paragraph">
      <style:paragraph-properties fo:text-align="justify" style:vertical-align="auto" fo:margin-top="0.0138in" fo:margin-bottom="0.0277in" fo:margin-left="0.1979in" fo:text-indent="-0.1979in">
        <style:tab-stops>
          <style:tab-stop style:type="left" style:position="0in"/>
          <style:tab-stop style:type="left" style:position="2.611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326" style:parent-style-name="Normalny" style:family="paragraph">
      <style:paragraph-properties fo:text-align="justify" style:vertical-align="auto" fo:margin-top="0.0138in" fo:margin-bottom="0.0277in" fo:margin-left="0.1979in" fo:text-indent="-0.1979in">
        <style:tab-stops>
          <style:tab-stop style:type="left" style:position="0in"/>
          <style:tab-stop style:type="left" style:position="2.611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327" style:parent-style-name="Normalny" style:family="paragraph">
      <style:paragraph-properties fo:text-align="justify" style:vertical-align="auto" fo:margin-top="0.0138in" fo:margin-bottom="0.0277in" fo:line-height="150%">
        <style:tab-stops>
          <style:tab-stop style:type="left" style:position="0.1979in"/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28" style:parent-style-name="Normalny" style:family="paragraph">
      <style:paragraph-properties style:vertical-align="auto" fo:margin-top="0.0138in" fo:margin-bottom="0.0277in" fo:margin-left="0.25in" fo:text-indent="-0.25in">
        <style:tab-stops>
          <style:tab-stop style:type="left" style:position="0in"/>
          <style:tab-stop style:type="left" style:position="2.55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29" style:parent-style-name="Normalny" style:family="paragraph">
      <style:paragraph-properties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30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31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32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33" style:parent-style-name="Normalny" style:family="paragraph">
      <style:paragraph-properties fo:text-align="justify" style:vertical-align="auto" fo:margin-top="0.0138in" fo:margin-bottom="0.0277in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34" style:parent-style-name="Normalny" style:family="paragraph">
      <style:paragraph-properties style:vertical-align="auto" fo:margin-top="0.0138in" fo:margin-bottom="0.0138in" fo:line-height="150%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35" style:parent-style-name="Normalny" style:family="paragraph">
      <style:paragraph-properties fo:text-align="center" style:vertical-align="auto" fo:margin-top="0.0138in" fo:margin-bottom="0.0138in" fo:line-height="150%">
        <style:tab-stops>
          <style:tab-stop style:type="left" style:position="2.809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36" style:parent-style-name="Normalny" style:family="paragraph">
      <style:paragraph-properties style:vertical-align="auto" fo:margin-bottom="0in" fo:margin-left="0.0416in">
        <style:tab-stops>
          <style:tab-stop style:type="left" style:position="0.549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33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338" style:parent-style-name="Normalny" style:family="paragraph">
      <style:paragraph-properties fo:text-align="justify"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339" style:parent-style-name="Normalny" style:family="paragraph">
      <style:paragraph-properties fo:text-align="justify"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340" style:parent-style-name="Normalny" style:family="paragraph">
      <style:paragraph-properties fo:text-align="justify"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341" style:parent-style-name="Normalny" style:family="paragraph">
      <style:paragraph-properties fo:text-align="justify"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fo:hyphenate="true"/>
    </style:style>
    <style:style style:name="P342" style:parent-style-name="Normalny" style:family="paragraph">
      <style:paragraph-properties fo:text-align="justify"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ar" style:country-asian="SA"/>
    </style:style>
    <style:style style:name="P344" style:parent-style-name="Normalny" style:family="paragraph">
      <style:paragraph-properties fo:text-align="justify"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fo:hyphenate="true"/>
    </style:style>
    <style:style style:name="T345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ar" style:country-asian="SA"/>
    </style:style>
    <style:style style:name="P346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34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348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349" style:parent-style-name="Normalny" style:family="paragraph">
      <style:paragraph-properties fo:text-align="justify" style:vertical-align="auto" fo:margin-bottom="0in" fo:margin-left="1.0916in">
        <style:tab-stops/>
      </style:paragraph-properties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350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351" style:parent-style-name="Normalny" style:family="paragraph">
      <style:paragraph-properties fo:text-align="justify" style:vertical-align="auto" fo:margin-bottom="0in"/>
    </style:style>
    <style:style style:name="T352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353" style:parent-style-name="Normalny" style:family="paragraph">
      <style:paragraph-properties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54" style:parent-style-name="Normalny" style:family="paragraph">
      <style:paragraph-properties style:vertical-align="auto" fo:margin-bottom="0in">
        <style:tab-stops>
          <style:tab-stop style:type="left" style:position="-2.1833in"/>
          <style:tab-stop style:type="left" style:position="-1.867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5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56" style:parent-style-name="Normalny" style:family="paragraph">
      <style:paragraph-properties fo:text-align="justify" style:vertical-align="auto" fo:margin-bottom="0in" fo:margin-right="-0.07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57" style:parent-style-name="Normalny" style:family="paragraph">
      <style:paragraph-properties fo:text-align="justify" style:vertical-align="auto" fo:margin-bottom="0in" fo:margin-left="0.5in" fo:margin-right="-0.075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58" style:parent-style-name="Normalny" style:family="paragraph">
      <style:paragraph-properties fo:text-align="justify" style:vertical-align="auto" fo:margin-bottom="0in" fo:margin-right="-0.075in">
        <style:tab-stops>
          <style:tab-stop style:type="left" style:position="-5.6979in"/>
          <style:tab-stop style:type="left" style:position="-5.659in"/>
          <style:tab-stop style:type="left" style:position="-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59" style:parent-style-name="Normalny" style:family="paragraph">
      <style:paragraph-properties fo:text-align="justify" style:vertical-align="auto" fo:margin-bottom="0in" fo:margin-right="-0.075in">
        <style:tab-stops>
          <style:tab-stop style:type="left" style:position="-5.6979in"/>
          <style:tab-stop style:type="left" style:position="-5.659in"/>
          <style:tab-stop style:type="left" style:position="-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true"/>
    </style:style>
    <style:style style:name="P360" style:parent-style-name="Normalny" style:family="paragraph">
      <style:paragraph-properties style:vertical-align="auto" fo:margin-bottom="0in" fo:margin-left="0.0416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361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2" style:parent-style-name="Normalny" style:family="paragraph">
      <style:paragraph-properties fo:text-align="center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63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4" style:parent-style-name="Normalny" style:family="paragraph">
      <style:paragraph-properties fo:text-align="center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5" style:parent-style-name="Normalny" style:family="paragraph">
      <style:paragraph-properties fo:text-align="center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6" style:parent-style-name="Normalny" style:family="paragraph">
      <style:paragraph-properties fo:text-align="center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7" style:parent-style-name="Normalny" style:family="paragraph">
      <style:paragraph-properties fo:text-align="center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68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</style:style>
    <style:style style:name="T3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7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4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5" style:parent-style-name="Normalny" style:family="paragraph">
      <style:paragraph-properties fo:text-align="center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76" style:parent-style-name="Normalny" style:family="paragraph">
      <style:paragraph-properties fo:text-align="center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77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7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80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81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382" style:parent-style-name="Normalny" style:family="paragraph">
      <style:paragraph-properties style:text-autospace="none" fo:text-align="center" style:vertical-align="auto" fo:margin-bottom="0in" fo:line-height="0.1923in" fo:margin-right="0.003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83" style:parent-style-name="Normalny" style:family="paragraph">
      <style:paragraph-properties style:text-autospace="none" fo:text-align="center" style:vertical-align="auto" fo:margin-bottom="0in" fo:line-height="0.1923in" fo:margin-right="0.003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84" style:parent-style-name="Normalny" style:family="paragraph">
      <style:paragraph-properties style:text-autospace="none" fo:text-align="center" style:vertical-align="auto" fo:margin-bottom="0in" fo:line-height="0.1923in" fo:margin-right="0.003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85" style:parent-style-name="Normalny" style:family="paragraph">
      <style:paragraph-properties style:text-autospace="none" fo:text-align="center" style:vertical-align="auto" fo:margin-bottom="0in" fo:line-height="0.1923in" fo:margin-right="0.003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86" style:parent-style-name="Normalny" style:family="paragraph">
      <style:paragraph-properties style:text-autospace="none" fo:text-align="center" style:vertical-align="auto" fo:margin-bottom="0in" fo:line-height="0.1923in" fo:margin-right="0.003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87" style:parent-style-name="Normalny" style:family="paragraph">
      <style:paragraph-properties style:text-autospace="none" fo:text-align="center" style:vertical-align="auto" fo:margin-bottom="0in" fo:line-height="0.1923in" fo:margin-left="0.1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88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89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90" style:parent-style-name="Normalny" style:family="paragraph">
      <style:paragraph-properties style:text-autospace="none" style:vertical-align="auto" fo:margin-top="0.0312in" fo:margin-bottom="0in" fo:line-height="0.1888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391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392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393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394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395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396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397" style:parent-style-name="Normalny" style:family="paragraph">
      <style:paragraph-properties style:text-autospace="none" style:vertical-align="auto" fo:margin-bottom="0in" fo:line-height="0.1666in"/>
      <style:text-properties fo:hyphenate="true"/>
    </style:style>
    <style:style style:name="T3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00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01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02" style:parent-style-name="Normalny" style:family="paragraph">
      <style:paragraph-properties fo:text-align="justify" style:vertical-align="auto" fo:margin-bottom="0in" fo:line-height="115%"/>
    </style:style>
    <style:style style:name="T4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4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40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40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1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4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12" style:parent-style-name="Normalny" style:family="paragraph">
      <style:paragraph-properties style:text-autospace="none" fo:text-align="justify" style:vertical-align="auto" fo:margin-top="0.2513in" fo:margin-bottom="0in" fo:line-height="115%" fo:margin-left="0.2451in">
        <style:tab-stops>
          <style:tab-stop style:type="left" style:position="0in"/>
        </style:tab-stops>
      </style:paragraph-properties>
      <style:text-properties fo:hyphenate="true"/>
    </style:style>
    <style:style style:name="T4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4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4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17" style:parent-style-name="Normalny" style:family="paragraph">
      <style:paragraph-properties style:text-autospace="none" style:vertical-align="auto" fo:margin-top="0.0631in" fo:margin-bottom="0in" fo:line-height="115%">
        <style:tab-stops>
          <style:tab-stop style:type="left" style:position="0.245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 fo:hyphenate="true"/>
    </style:style>
    <style:style style:name="P418" style:parent-style-name="Normalny" style:family="paragraph">
      <style:paragraph-properties style:text-autospace="none" style:vertical-align="auto" fo:margin-top="0.0631in" fo:margin-bottom="0in" fo:line-height="115%">
        <style:tab-stops>
          <style:tab-stop style:type="left" style:position="0.245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19" style:parent-style-name="Normalny" style:family="paragraph">
      <style:paragraph-properties style:text-autospace="none" style:vertical-align="auto" fo:margin-top="0.0631in" fo:margin-bottom="0in" fo:line-height="115%">
        <style:tab-stops>
          <style:tab-stop style:type="left" style:position="0.245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20" style:parent-style-name="Normalny" style:family="paragraph">
      <style:paragraph-properties style:text-autospace="none" style:vertical-align="auto" fo:margin-top="0.0631in" fo:margin-bottom="0in" fo:line-height="115%">
        <style:tab-stops>
          <style:tab-stop style:type="left" style:position="0.245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21" style:parent-style-name="Normalny" style:family="paragraph">
      <style:paragraph-properties style:text-autospace="none" style:vertical-align="auto" fo:margin-top="0.0631in" fo:margin-bottom="0in" fo:line-height="115%">
        <style:tab-stops>
          <style:tab-stop style:type="left" style:position="0.2451in"/>
        </style:tab-stops>
      </style:paragraph-properties>
    </style:style>
    <style:style style:name="T4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23" style:parent-style-name="Normalny" style:family="paragraph">
      <style:paragraph-properties style:text-autospace="none" fo:text-align="justify" style:vertical-align="auto" fo:margin-top="0.0208in" fo:margin-bottom="0in" fo:line-height="115%" fo:margin-left="0.2513in" fo:text-indent="-0.2513in">
        <style:tab-stops/>
      </style:paragraph-properties>
      <style:text-properties fo:hyphenate="true"/>
    </style:style>
    <style:style style:name="T4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8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9" style:parent-style-name="Normalny" style:family="paragraph">
      <style:paragraph-properties style:text-autospace="none" style:vertical-align="auto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0" style:parent-style-name="Normalny" style:family="paragraph">
      <style:paragraph-properties style:text-autospace="none" fo:text-align="center" style:vertical-align="auto" fo:margin-bottom="0in" fo:line-height="0.1666in" fo:text-indent="3.7409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1" style:parent-style-name="Normalny" style:family="paragraph">
      <style:paragraph-properties style:text-autospace="none" fo:text-align="center" style:vertical-align="auto" fo:margin-bottom="0in" fo:line-height="0.1666in" fo:text-indent="3.7409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2" style:parent-style-name="Normalny" style:family="paragraph">
      <style:paragraph-properties style:text-autospace="none" style:vertical-align="auto" fo:margin-top="0.0875in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3" style:parent-style-name="Normalny" style:family="paragraph">
      <style:paragraph-properties style:text-autospace="none" style:vertical-align="auto" fo:margin-top="0.0875in" fo:margin-bottom="0in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434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35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36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37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38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39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40" style:parent-style-name="Normalny" style:family="paragraph">
      <style:paragraph-properties fo:text-align="center" style:vertical-align="auto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41" style:parent-style-name="Normalny" style:family="paragraph">
      <style:paragraph-properties fo:keep-with-next="always" fo:text-align="justify" style:vertical-align="auto" fo:margin-bottom="0in" fo:margin-left="0.05in">
        <style:tab-stops>
          <style:tab-stop style:type="left" style:position="-0.3in"/>
          <style:tab-stop style:type="left" style:position="-0.05in"/>
        </style:tab-stops>
      </style:paragraph-properties>
    </style:style>
    <style:style style:name="T4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4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ar" style:country-asian="SA"/>
    </style:style>
    <style:style style:name="T4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keep-with-next="always" style:vertical-align="auto" fo:margin-bottom="0in" fo:margin-left="0.05in">
        <style:tab-stops>
          <style:tab-stop style:type="left" style:position="-0.3in"/>
          <style:tab-stop style:type="left" style:position="-0.0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49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50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51" style:parent-style-name="Normalny" style:family="paragraph">
      <style:paragraph-properties fo:keep-with-next="always"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52" style:parent-style-name="Normalny" style:family="paragraph">
      <style:paragraph-properties fo:text-align="justify" style:vertical-align="auto" fo:margin-bottom="0in"/>
      <style:text-properties fo:hyphenate="true"/>
    </style:style>
    <style:style style:name="T4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57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58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59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0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1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2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3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4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5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6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7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8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69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0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1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2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3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4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5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6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477" style:parent-style-name="Normalny" style:family="paragraph">
      <style:paragraph-properties fo:widows="0" fo:orphans="0" style:text-autospace="none" fo:text-align="end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78" style:parent-style-name="Normalny" style:family="paragraph">
      <style:paragraph-properties fo:widows="0" fo:orphans="0" style:text-autospace="none" fo:text-align="end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79" style:parent-style-name="Normalny" style:family="paragraph">
      <style:paragraph-properties fo:widows="0" fo:orphans="0" style:text-autospace="none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80" style:parent-style-name="Normalny" style:family="paragraph">
      <style:paragraph-properties fo:widows="0" fo:orphans="0" style:text-autospace="none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81" style:parent-style-name="Normalny" style:family="paragraph">
      <style:paragraph-properties fo:widows="0" fo:orphans="0" style:text-autospace="none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82" style:parent-style-name="Normalny" style:family="paragraph">
      <style:paragraph-properties fo:widows="0" fo:orphans="0" style:text-autospace="none" fo:text-align="end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83" style:parent-style-name="Normalny" style:family="paragraph">
      <style:paragraph-properties fo:widows="0" fo:orphans="0" style:text-autospace="none" fo:text-align="end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84" style:parent-style-name="Normalny" style:family="paragraph">
      <style:paragraph-properties fo:widows="0" fo:orphans="0" style:text-autospace="none" fo:text-align="end" style:vertical-align="auto" fo:margin-bottom="0in" style:line-height-at-least="0.1798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85" style:parent-style-name="Normalny" style:family="paragraph">
      <style:paragraph-properties fo:widows="0" fo:orphans="0" style:text-autospace="none" fo:text-align="end" style:vertical-align="auto" fo:margin-bottom="0in" fo:line-height="2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86" style:parent-style-name="Normalny" style:family="paragraph">
      <style:paragraph-properties fo:widows="0" fo:orphans="0" style:text-autospace="none" fo:text-align="end" style:vertical-align="auto" style:line-height-at-least="0.1798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87" style:parent-style-name="Normalny" style:family="paragraph">
      <style:paragraph-properties fo:widows="0" fo:orphans="0" style:text-autospace="none" fo:text-align="end" style:vertical-align="auto" fo:margin-bottom="0in" style:line-height-at-least="0.1798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88" style:parent-style-name="Normalny" style:family="paragraph">
      <style:paragraph-properties fo:widows="0" fo:orphans="0" style:text-autospace="none" fo:text-align="end" style:vertical-align="auto" fo:margin-bottom="0in" fo:line-height="2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89" style:parent-style-name="Normalny" style:family="paragraph">
      <style:paragraph-properties fo:widows="0" fo:orphans="0" style:text-autospace="none" fo:text-align="end" style:vertical-align="auto" fo:margin-bottom="0in" style:line-height-at-least="0.1798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90" style:parent-style-name="Normalny" style:family="paragraph">
      <style:paragraph-properties fo:widows="0" fo:orphans="0" style:text-autospace="none" style:vertical-align="auto" style:line-height-at-least="0.1798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91" style:parent-style-name="Normalny" style:family="paragraph">
      <style:paragraph-properties fo:widows="0" fo:orphans="0" style:text-autospace="none" style:vertical-align="auto" style:line-height-at-least="0.1798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92" style:parent-style-name="Normalny" style:family="paragraph">
      <style:paragraph-properties fo:widows="0" fo:orphans="0" style:text-autospace="none" fo:text-align="center" style:vertical-align="auto" fo:margin-bottom="0.0833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93" style:parent-style-name="Normalny" style:family="paragraph">
      <style:paragraph-properties fo:widows="0" fo:orphans="0" style:text-autospace="none" fo:text-align="center" style:vertical-align="auto"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94" style:parent-style-name="Normalny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95" style:parent-style-name="Normalny" style:family="paragraph">
      <style:paragraph-properties fo:widows="0" fo:orphans="0" style:text-autospace="none" fo:text-align="justify" style:vertical-align="auto" fo:margin-bottom="0in" fo:line-height="150%" fo:text-indent="0.4916in"/>
    </style:style>
    <style:style style:name="T4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9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4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50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5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50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/>
    </style:style>
    <style:style style:name="T5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5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50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0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07" style:parent-style-name="Normalny" style:family="paragraph">
      <style:paragraph-properties fo:widows="0" fo:orphans="0" style:text-autospace="none" fo:text-align="justify" style:vertical-align="auto" fo:margin-bottom="0in" fo:line-height="150%" fo:text-indent="0.4916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08" style:parent-style-name="Normalny" style:family="paragraph">
      <style:paragraph-properties fo:widows="0" fo:orphans="0" style:text-autospace="none" fo:text-align="justify" style:vertical-align="auto" fo:margin-bottom="0in" fo:line-height="150%" fo:text-indent="0.4916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09" style:parent-style-name="Normalny" style:family="paragraph">
      <style:paragraph-properties style:text-autospace="none" style:vertical-align="auto" fo:margin-bottom="0in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10" style:parent-style-name="Normalny" style:family="paragraph">
      <style:paragraph-properties style:text-autospace="none" style:vertical-align="auto" fo:margin-bottom="0in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11" style:parent-style-name="Normalny" style:family="paragraph">
      <style:paragraph-properties style:text-autospace="none" style:vertical-align="auto" fo:margin-bottom="0in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12" style:parent-style-name="Normalny" style:family="paragraph">
      <style:paragraph-properties fo:widows="0" fo:orphans="0" style:text-autospace="none" fo:text-align="justify" style:vertical-align="auto" fo:margin-bottom="0in" fo:line-height="150%" fo:margin-left="0.4923in">
        <style:tab-stops/>
      </style:paragraph-properties>
    </style:style>
    <style:style style:name="T5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14" style:parent-style-name="Normalny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515" style:parent-style-name="Normalny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16" style:parent-style-name="Normalny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17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5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5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/>
    </style:style>
    <style:style style:name="T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21" style:parent-style-name="Normalny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22" style:parent-style-name="Normalny" style:family="paragraph">
      <style:paragraph-properties fo:widows="0" fo:orphans="0" style:text-autospace="none" fo:text-align="justify"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23" style:parent-style-name="Normalny" style:family="paragraph">
      <style:paragraph-properties fo:widows="0" fo:orphans="0" style:text-autospace="none" fo:text-align="justify" style:vertical-align="auto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/>
    </style:style>
    <style:style style:name="P524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525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526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527" style:parent-style-name="Normalny" style:family="paragraph">
      <style:paragraph-properties fo:text-align="center" style:vertical-align="auto"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52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4" style:parent-style-name="Normalny" style:family="paragraph">
      <style:paragraph-properties fo:widows="0" fo:orphans="0" style:text-autospace="none"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text:s text:c="109"/></text:span><text:span text:style-name="T6">Załącznik Nr<text:s/></text:span><text:span text:style-name="T7">1</text:span><text:span text:style-name="T8"><text:s text:c="20"/></text:span></text:p>
      <text:p text:style-name="P9">FORMULARZ OFERTOWY WYKONAWCY<text:s/></text:p>
      <text:p text:style-name="P10"/>
      <text:p text:style-name="P11"><text:span text:style-name="T12">1.Dane dotyczące wykonawcy</text:span></text:p>
      <text:p text:style-name="P13">Nazwa:<text:tab/>................................................</text:p>
      <text:p text:style-name="P14"><text:tab/><text:tab/></text:p>
      <text:p text:style-name="P15">Siedziba:<text:tab/>................................................<text:tab/>Województwo ……………………………</text:p>
      <text:p text:style-name="P16">Adres poczty elektronicznej:<text:s/><text:tab/>................................................<text:tab/><text:tab/></text:p>
      <text:p text:style-name="P17">Strona internetowa:<text:tab/><text:tab/>................................................<text:tab/><text:tab/></text:p>
      <text:p text:style-name="P18">Numer telefonu:<text:tab/><text:tab/>0 ( .. ) ...................................... tel. kom. <text:s text:c="2"/>..................*<text:tab/></text:p>
      <text:p text:style-name="P19">Numer faksu:<text:tab/><text:tab/><text:tab/>0 (.... <text:s/>) ......................................<text:tab/></text:p>
      <text:p text:style-name="P20">Numer REGON:<text:tab/><text:tab/>................................................</text:p>
      <text:p text:style-name="P21">Numer NIP:<text:tab/><text:tab/><text:tab/>................................................</text:p>
      <text:p text:style-name="P22">Nr rachunku rozliczeniowego <text:s/>...................................................................<text:s/><text:tab/></text:p>
      <text:p text:style-name="P23">Godziny urzędowania <text:s text:c="11"/>...................................................</text:p>
      <text:p text:style-name="P24">Jestem: <text:s text:c="2"/>osoba fizyczną prowadzącą działalność gospodarczą - <text:s/>nie prowadzącą działalności… <text:s/>/ <text:s/>mikro / <text:s text:c="2"/>małym <text:s text:c="2"/>/ średnim / dużym / innym <text:s text:c="2"/>- przedsiębiorstwem <text:s/><text:line-break/>(skreślić niewłaściwe)<text:s/></text:p>
      <text:p text:style-name="P25"/>
      <text:p text:style-name="P26">2. Dane dotyczące Zamawiającego</text:p>
      <text:p text:style-name="P27"/>
      <text:p text:style-name="P28"><text:span text:style-name="T29">Wojewódzki Specjalistyczny Szpital Dziecięcy</text:span><text:span text:style-name="T30"><text:s text:c="2"/>im. Prof. <text:s text:c="2"/>dr Stanisława Popowskiego w Olsztynie <text:s/></text:span></text:p>
      <text:p text:style-name="P31"><text:span text:style-name="T32">Adres siedziby: ul.<text:s/></text:span><text:span text:style-name="T33">Żołnierska 18</text:span><text:span text:style-name="T34">a ,<text:s/></text:span><text:span text:style-name="T35">10-561</text:span><text:span text:style-name="T36"><text:s/></text:span><text:span text:style-name="T37">Olsztyn</text:span></text:p>
      <text:p text:style-name="P38">NIP 739-29-54-843 <text:s text:c="52"/>Regon 000295580</text:p>
      <text:p text:style-name="P39"/>
      <text:p text:style-name="P40">3. Zobowiązania wykonawcy</text:p>
      <text:p text:style-name="P41"><text:span text:style-name="T42">Nawiązując do ogłoszenia o zamówieniu publicznym p.n.<text:s/></text:span><text:span text:style-name="T43">Rezonans magnetyczny 1,5 T wraz <text:s/>z dostosowaniem infrastruktury techniczno-budowalnej</text:span><text:span text:style-name="T44"><text:s/>Nr sprawy:<text:s/></text:span><text:span text:style-name="T45">SZP-332-55PNU-20</text:span><text:span text:style-name="T46">23, oferujemy wykonanie zamówienia, zgodnie z wymogami Specyfikacji <text:s/>Warunków Zamówienia za cenę:</text:span></text:p>
      <text:p text:style-name="P47"/>
      <text:p text:style-name="P48"><text:span text:style-name="T49"><text:s/>3.1 <text:s/>Cena oferty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ena netto zł.</text:p>
          </table:table-cell>
          <table:table-cell table:style-name="TableCell57">
            <text:p text:style-name="P58">Podatek łączny <text:s/>VAT w zł.</text:p>
          </table:table-cell>
          <table:table-cell table:style-name="TableCell59">
            <text:p text:style-name="P60">Cena brutto zł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/wpisać kwotę <text:s/>z tabeli zał. nr 2 i dołączyć wypełniony załącznik <text:s/>do oferty/</text:span><text:span text:style-name="T72"><text:line-break/></text:span></text:p>
      <text:p text:style-name="P73"><text:span text:style-name="T74">4.Oświadczam, że:</text:span></text:p>
      <text:p text:style-name="P75">4.1 <text:s/>Wykonam zamówienie publiczne w wymaganym w SWZ okresie.<text:s/></text:p>
      <text:p text:style-name="P76"><text:span text:style-name="T77">4.2 Akceptuje termin płatności faktur określony w SWZ.</text:span><text:span text:style-name="T78"><text:line-break/>4.3 Reklamacje będą załatwiane w terminie podanym we wzorze umowy. Sposób zgłaszania problemów<text:s/></text:span><text:span text:style-name="T79"><text:line-break/>i reklamacji pisemnie - <text:s/>nr faksu i adres .......... .......... .......... .......... .......... .......... .........</text:span><text:span text:style-name="T80"><text:line-break/></text:span></text:p>
      <text:p text:style-name="P81">5. Osoby do kontaktów z Zamawiającym</text:p>
      <text:p text:style-name="P82">► Osoba / osoby do kontaktów z Zamawiającym odpowiedzialne za przygotowanie niniejszej oferty :</text:p>
      <text:p text:style-name="P83">.......... .......... .......... .......... .......... .......... .......... .....tel. kontaktowy……. mail: .......... .......... ....</text:p>
      <text:p text:style-name="P84">► Osoba / osoby do kontaktów z Zamawiającym odpowiedzialne za wykonanie zobowiązań umowy:</text:p>
      <text:p text:style-name="P85">.......... .......... .......... .......... .......... .......... .......... .....tel. kontaktowy……mail, : .......... .......... ..........<text:s/></text:p>
      <text:p text:style-name="P86"/>
      <text:p text:style-name="P87"><text:span text:style-name="T88">6. Pełnomocnik w przypadku składania oferty wspólnej* <text:s/></text:span><text:span text:style-name="T89">/skreślić jeśli nie dotyczy/</text:span></text:p>
      <text:p text:style-name="P90">Nazwisko, imię ....................................................................................................</text:p>
      <text:p text:style-name="P91">Stanowisko ...........................................................................................................</text:p>
      <text:p text:style-name="P92">Telefon...................................................Fax.........................................................</text:p>
      <text:p text:style-name="P93">Zakres: do reprezentowania w postępowaniu; do reprezentowania w postępowaniu i zawarcia umowy; do zawarcia umowy</text:p>
      <text:p text:style-name="P94"/>
      <text:p text:style-name="P95">7. Oświadczenie dotyczące postanowień specyfikacji <text:s/>warunków zamówienia.</text:p>
      <text:p text:style-name="P96">7.1.<text:tab/>Oświadczamy, że zapoznałem/zapoznaliśmy <text:s/>się ze specyfikacją <text:s/>warunków zamówienia, nie wnoszę/ nie wnosimy żadnych zastrzeżeń oraz posiadam(y) niezbędne informacje do przygotowania oferty.</text:p>
      <text:p text:style-name="P97">7.2.<text:tab/>Oświadczamy, że uważam(y) się za związanych z ofertą przez czas wskazany w specyfikacji istotnych warunków zamówienia.</text:p>
      <text:p text:style-name="P98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99"><text:span text:style-name="T100">7.4. Oświadczam, że nie podlegam wykluczeniu, oraz że spełniam warunki udziału w przedmiotowym postępowaniu<text:s/></text:span></text:p>
      <text:p text:style-name="P101"><text:span text:style-name="T102">7.5 Oświadczam/y, że wybór mojej/naszej oferty <text:s/></text:span><text:span text:style-name="T103">nie**</text:span><text:span text:style-name="T104"><text:s/>będzie prowadził do powstania u zamawiającego<text:s/></text:span></text:p>
      <text:p text:style-name="P105"><text:s text:c="7"/>obowiązku podatkowego zgodnie z przepisami o podatku od towarów i usług. (jeśli dotyczy należy podać nr<text:s/></text:p>
      <text:p text:style-name="P106"><text:s text:c="7"/>zadania i pozycje w zadaniu)<text:s/></text:p>
      <text:p text:style-name="P107"><text:span text:style-name="T108">7.6 Oświadczam, że wypełniłem obowiązki informacyjne przewidziane w art. 13 lub art. 14 RODO wobec osób fizycznych,<text:s/></text:span><text:span text:style-name="T109">od których dane osobowe bezpośrednio lub pośredni</text:span><text:span text:style-name="T110">o pozyskałem</text:span><text:span text:style-name="T111"><text:s/>w celu ubiegania się o udzielenie zamówienia publicznego w niniejszym postępowaniu</text:span><text:span text:style-name="T112">.</text:span></text:p>
      <text:p text:style-name="P113"/>
      <text:list text:style-name="LFO3" text:continue-numbering="true">
        <text:list-item>
          <text:p text:style-name="P114">Dokumenty</text:p>
        </text:list-item>
      </text:list>
      <text:p text:style-name="P115"><text:s text:c="7"/>Informujemy, że : <text:s/></text:p>
      <text:p text:style-name="P116"><text:span text:style-name="T117">► dokumenty, oświadczenia<text:s/></text:span><text:span text:style-name="T118">( wymienić jakie jeśli dotyczy <text:s/>):<text:s/></text:span><text:span text:style-name="T119">………………………………<text:s/></text:span></text:p>
      <text:p text:style-name="P120"><text:span text:style-name="T121">dostępne są na stronie<text:s/></text:span><text:span text:style-name="T122">(podać adres strony internetowej ) : ……………………………………….</text:span></text:p>
      <text:p text:style-name="P123"><text:span text:style-name="T124">► dokumenty, oświadczenia<text:s/></text:span><text:span text:style-name="T125">( wymienić jakie jeśli dotyczy )<text:s/></text:span><text:span text:style-name="T126">: …………………………<text:s/></text:span></text:p>
      <text:p text:style-name="P127"><text:span text:style-name="T128">dostępne są w dokumentacji przechowywanej przez <text:s/>Zamawiającego w postępowaniu nr<text:s/></text:span><text:span text:style-name="T129">(podać numer postępowania ) : ……………………………………….</text:span></text:p>
      <text:list text:style-name="LFO3" text:continue-numbering="true">
        <text:list-item>
          <text:p text:style-name="P130"><text:span text:style-name="T131">Na potwierdzenie spełnienia wymagań do oferty załączam</text:span><text:span text:style-name="T132"><text:s/>nw. dokumenty i oświadczenia (wymienić):<text:s/></text:span><text:span text:style-name="T133">......... .......... .......... .......... .......... .......... .......... .......... .......... itd.<text:s/></text:span></text:p>
        </text:list-item>
      </text:list>
      <text:p text:style-name="P134"/>
      <text:p text:style-name="P135">10. <text:s/>Zastrzeżenie wykonawcy</text:p>
      <text:p text:style-name="P136">Niżej wymienione dokumenty składające się na ofertę nie mogą być ogólnie udostępnione*:</text:p>
      <text:p text:style-name="P1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8"><text:span text:style-name="T139">11.Inne informacje wykonawcy:<text:s/></text:span></text:p>
      <text:p text:style-name="P140">………………………………………………………………………………………………………………………</text:p>
      <text:p text:style-name="P141"/>
      <text:p text:style-name="P142">12. Oferta zawiera, <text:s/>łącznie <text:s/>z załącznikami <text:s/>..............stron.</text:p>
      <text:p text:style-name="P143"/>
      <text:p text:style-name="P144">13. Wykonam zamówienie z udziałem / bez udziału* n.w podwykonawców .</text:p>
      <text:p text:style-name="P145">Nazwa i adres podwykonawcy oraz zakres zamówienia powierzony podwykonawcy (jeśli dotyczy).................................................................................................</text:p>
      <text:p text:style-name="P146"/>
      <text:p text:style-name="P147">___________________________ <text:s text:c="6"/></text:p>
      <text:p text:style-name="P148">Imiona i nazwiska osób<text:s/><text:tab/><text:tab/><text:s text:c="5"/></text:p>
      <text:p text:style-name="P149">uprawnionych do reprezentowania wykonawcy<text:tab/><text:tab/></text:p>
      <text:p text:style-name="P150"/>
      <text:p text:style-name="P151">____________________________</text:p>
      <text:p text:style-name="P152"><text:span text:style-name="T153">miejscowość i data .......................................</text:span></text:p>
      <text:p text:style-name="P154"/>
      <text:p text:style-name="P155"><text:span text:style-name="T156">* niepotrzebne skreślić,, dotyczy lub nie dotyczy - odpowiednio itp.</text:span></text:p>
      <text:p text:style-name="P157"><text:span text:style-name="T158">**Jeżeli Oświadczenie ww jest o treści pozytywnej (tj. wybór oferty wykonawcy<text:s/></text:span><text:span text:style-name="T159">będzie</text:span><text:span text:style-name="T160"><text:s/>prowadził obowiązku podatkowego) wówczas ono powinno zawierać:</text:span></text:p>
      <text:list text:style-name="LFO4" text:continue-numbering="true">
        <text:list-item>
          <text:p text:style-name="P161">potwierdzenie, iż wybór Twojej oferty będzie prowadził do powstania u zamawiającego obowiązku podatkowego zgodnie z przepisami o podatku od towarów i usług,</text:p>
        </text:list-item>
        <text:list-item>
          <text:p text:style-name="P162">wskazanie nazwy (rodzaju) towaru lub usługi, których dostawa lub świadczenie będzie prowadzić do powstania takiego obowiązku podatkowego (wskazując jednocześnie nazwę, która znajdzie się później na fakturze),</text:p>
        </text:list-item>
        <text:list-item>
          <text:p text:style-name="P163">wskazanie wartości tego towaru lub usług bez kwoty poda</text:p>
        </text:list-item>
      </text:list>
      <text:p text:style-name="P164"/>
      <text:p text:style-name="P167">UMOWA -projekt NR <text:s/>SZP/55/2023/PW <text:s text:c="3"/>Zał. nr <text:s text:c="2"/>4 <text:s text:c="5"/></text:p>
      <text:p text:style-name="P168"/>
      <text:p text:style-name="P169">Umowa została zawarta w Olsztynie, dnia ........................2023r. <text:s text:c="2"/>pomiędzy:</text:p>
      <text:p text:style-name="P170"/>
      <text:p text:style-name="P171">Wojewódzkim Specjalistycznym Szpitalem Dziecięcym im. prof. dr Stanisława Popowskiego w Olsztynie<text:s/></text:p>
      <text:p text:style-name="P172"/>
      <text:p text:style-name="P173">adres siedziby: <text:s/>10-561 Olsztyn, ul. Żołnierska 18a<text:s/></text:p>
      <text:p text:style-name="P174"><text:tab/>NIP <text:s/>739-29-54-843 <text:s text:c="52"/>Regon 000295580</text:p>
      <text:p text:style-name="P175"/>
      <text:p text:style-name="P176"><text:span text:style-name="T177">reprezentowanym przez</text:span><text:span text:style-name="T178">:</text:span></text:p>
      <text:p text:style-name="P179"/>
      <text:p text:style-name="P180">1. <text:s text:c="4"/>Dyrektora Szpitala dr n. med. Krystynę Piskorz-Ogórek</text:p>
      <text:p text:style-name="P181"><text:span text:style-name="T182">2. <text:s text:c="4"/>przy kontrasygnacie Głównego Księgowego mgr Leszka Gutowskiego</text:span><text:span text:style-name="T183"><text:s/></text:span></text:p>
      <text:p text:style-name="P184"/>
      <text:p text:style-name="P185">zwanym dalej „Zamawiającym”,</text:p>
      <text:p text:style-name="P186"/>
      <text:p text:style-name="P187">a</text:p>
      <text:h text:style-name="P188" text:outline-level="2">.................................................................</text:h>
      <text:p text:style-name="P189"/>
      <text:h text:style-name="P190" text:outline-level="3"><text:s text:c="12"/>NIP ................. <text:s/><text:tab/><text:tab/><text:tab/><text:tab/>Regon....................................<text:s/><text:tab/></text:h>
      <text:p text:style-name="P191">reprezentowanym przez:</text:p>
      <text:p text:style-name="P192"/>
      <text:p text:style-name="P193"><text:span text:style-name="T194">1. <text:s text:c="2"/></text:span><text:span text:style-name="T195">........................................................................</text:span></text:p>
      <text:p text:style-name="P196"/>
      <text:p text:style-name="P197">zwanym dalej „Wykonawcą”.</text:p>
      <text:p text:style-name="P198"/>
      <text:p text:style-name="P199"><text:span text:style-name="T200">Zamawiający oświadcza, że w wyniku przeprowadzonej procedury w trybie przetargu nieograniczonego p.n.: <text:s/></text:span><text:span text:style-name="T201">Rezonans magnetyczny 1,5 T wraz <text:s/>z dostosowaniem infrastruktury techniczno-budowalnej<text:s/></text:span><text:span text:style-name="T202">w Wojewódzkim Specjalistycznym Szpitalu Dziecięcym w Olsztynie,</text:span><text:span text:style-name="T203"><text:s/>z dnia …-08-2023r. <text:s/>(znak sprawy: SZP-332-55PNU-2023), opartego na przepisach ustawy <text:s/>z dnia<text:s/></text:span><text:span text:style-name="T204">z dnia 11 września 2019 r. Prawo zamówień publicznych (Dz. U. z 2022r.poz. 1710, 1812, 1933)<text:s/></text:span><text:span text:style-name="T205">w ramach zamówienia została wybrana oferta w/w Firmy.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/>
      <text:p text:style-name="P215"><text:s text:c="38"/>§ 1 Przedmiot umowy oraz miejsce dostawy</text:p>
      <text:p text:style-name="P216">Przedmiotem umowy jest sprzedaż wraz z dostawą sprzętu medycznego………………………………………., (dostawa loco wskazane pomieszczenie na terenie Szpitala oraz <text:s/>instalacja, uruchomienie i przeszkolenie personelu we), o parametrach technicznych szczegółowo określonych w opisie przedmiotu zamówienia i <text:s/>w <text:s/>ofercie Wykonawcy z dnia ........-2023r r.</text:p>
      <text:p text:style-name="P217"/>
      <text:p text:style-name="P218"><text:s text:c="38"/>§ 2 Termin i zakres dot. realizacji przedmiotu umowy</text:p>
      <text:list text:style-name="LFO5" text:continue-numbering="true">
        <text:list-item>
          <text:list>
            <text:list-item>
              <text:p text:style-name="P219"><text:span text:style-name="T220">Czas realizacji do 15 grudnia 2023r tj. przekazania protokolarnego Zamawiającemu zainstalowanego i sprawnego <text:s/>urządzenia w zaadoptowanym pomieszczeniu, <text:s/>wraz z jednoczesnym przedstawieniem<text:s/></text:span><text:span text:style-name="T221">dokumentacji, <text:s/>która leży w gestii Wykonawcy jak: projekt osłon przeciwpromiennych gabinetu, protokół wykonania testów akceptacyjnych i instrukcja obsługi aparatu, zawierająca podstawowe dane techniczne urządzenia MR.<text:s/></text:span><text:span text:style-name="T222">Zgłoszenie <text:s/>pomieszczenia i urządzenia w celu wydania decyzji na ich użytkowanie leży po stronie Zamawiającego i nastąpi w terminie do 7 dni od daty przekazania Zamawiającemu ww. dokumentów.<text:s/></text:span></text:p>
            </text:list-item>
            <text:list-item>
              <text:p text:style-name="P223"><text:span text:style-name="T224">Termin dostawy i instalacji, realizacji przedmiotu zamówienia, uznany będzie na podstawie sporządzonego dokumentu odbioru lub protokołu sporządzonego przez Strony umowy.</text:span></text:p>
            </text:list-item>
          </text:list>
        </text:list-item>
      </text:list>
      <text:p text:style-name="P225"/>
      <text:soft-page-break/>
      <text:p text:style-name="P226"><text:s text:c="44"/>§ 3 Cena i warunki płatności</text:p>
      <text:list text:style-name="LFO6">
        <text:list-item text:start-value="1">
          <text:p text:style-name="P227">Za wykonanie Umowy Wykonawcy przysługuje wynagrodzenie w kwocie netto do …………. zł.</text:p>
        </text:list-item>
        <text:list-item>
          <text:p text:style-name="P228">Do wymienionej w ust. 1 kwoty Wykonawca doliczy podatek VAT w wysokości ......... zł<text:s/></text:p>
        </text:list-item>
        <text:list-item>
          <text:p text:style-name="P229">Razem brutto ust. 1 i 2:........................ zł.</text:p>
        </text:list-item>
        <text:list-item>
          <text:p text:style-name="P230">Wynagrodzenie nie podlega waloryzacji.<text:s/></text:p>
        </text:list-item>
        <text:list-item>
          <text:p text:style-name="P231">Strony postanawiają, iż zapłata następuje w dniu obciążenia rachunku bankowego Zamawiającego.</text:p>
        </text:list-item>
        <text:list-item>
          <text:p text:style-name="P232"><text:s/>W przypadku nieterminowej płatności należności Wykonawca ma prawo naliczyć Zamawiającemu odsetki ustawowe za każdy dzień zwłoki.</text:p>
        </text:list-item>
        <text:list-item>
          <text:p text:style-name="P233">Zamawiający zapłaci za rzeczywisty zakres zrealizowanego przedmiotu <text:s/>zamówienia.</text:p>
        </text:list-item>
        <text:list-item>
          <text:p text:style-name="P234">Powyższa cena obejmuje wszystkie koszty realizacji przedmiotu umowy.</text:p>
        </text:list-item>
        <text:list-item>
          <text:p text:style-name="P235">Zamawiający zapłaci cenę sprzedaży na podstawie wystawionego rachunku lub faktury VAT.</text:p>
        </text:list-item>
        <text:list-item>
          <text:p text:style-name="P236">Podstawą do wystawienia faktury VAT lub rachunku jest podpisanie przez obie strony, protokołu odbioru przedmiotu umowy przyjętego przez Zamawiającego.</text:p>
        </text:list-item>
        <text:list-item>
          <text:p text:style-name="P237">Zamawiający zapłaci cenę sprzedaży jednorazowym przelewem na konto wskazane na rachunku/fakturze nr ……………………………………… do 30 dni od daty otrzymania <text:s/>faktury/rachunku (dopuszcza się płatność w terminie wcześniejszym np. do 10 dni lub w innym, krótszym po uzgodnieniu między Stronami Umowy, ale nie jest to obligatoryjne)</text:p>
        </text:list-item>
        <text:list-item>
          <text:p text:style-name="P238">Rachunek lub faktura VAT wystawiona przez Wykonawcę powinna zawierać numer umowy, z której wynika płatność.</text:p>
        </text:list-item>
        <text:list-item>
          <text:p text:style-name="P239">Wykonawca nie może dokonać cesji wierzytelności wynikających z niniejszej umowy bez uprzedniej pisemnej zgody Zamawiającego.</text:p>
        </text:list-item>
      </text:list>
      <text:p text:style-name="P240"/>
      <text:p text:style-name="P241"><text:span text:style-name="T242"><text:tab/><text:s text:c="13"/>§ 4<text:s/></text:span><text:span text:style-name="T243">Dostawa, instalacja, szkolenie, uruchomienie, <text:s/>odbiór przedmiotu umowy i inne.</text:span></text:p>
      <text:p text:style-name="P244"/>
      <text:list text:style-name="LFO8">
        <text:list-item text:start-value="1">
          <text:p text:style-name="P245">Przedmiot umowy będzie dostarczony przez Wykonawcę w terminie określonym w § 2 umowy.</text:p>
        </text:list-item>
        <text:list-item>
          <text:p text:style-name="P246">W ramach dostawy przedmiotu umowy, Wykonawca jest zobowiązany do:</text:p>
        </text:list-item>
      </text:list>
      <text:list text:style-name="LFO10">
        <text:list-item text:start-value="1">
          <text:p text:style-name="P247">dostarczenia na miejsce przeznaczenia wskazane przez przedstawiciela Zamawiającego;</text:p>
        </text:list-item>
        <text:list-item>
          <text:p text:style-name="P248">rozładunek, instalacja, <text:s/>ustawienie w pomieszczeniu docelowego użytkowania i uruchomienie</text:p>
        </text:list-item>
        <text:list-item>
          <text:p text:style-name="P249">przeprowadzenia szkolenia wskazanego personelu Zamawiającego z zasad użytkowania i obsługi,</text:p>
        </text:list-item>
      </text:list>
      <text:list text:style-name="LFO12" text:continue-numbering="true">
        <text:list-item>
          <text:p text:style-name="P250"><text:s/>(uruchomienie o czym mowa w ppkt. <text:s/>b) <text:s/>odbędzie się w terminie <text:s/>- po wcześniejszym uzgodnieniu miedzy Stronami umowy<text:s/></text:p>
        </text:list-item>
        <text:list-item>
          <text:p text:style-name="P251">(przeszkolenie, o czym mowa w ppkt c) odbędzie się po dostawie, w terminie po uzgodnieniu między stronami umowy i nie ma wpływu na termin dostaw przedmiotów zamówienia <text:s/>loco wskazane miejsce w pomieszczeniach docelowego ich użytkowania)</text:p>
        </text:list-item>
      </text:list>
      <text:list text:style-name="LFO8" text:continue-numbering="true">
        <text:list-item>
          <text:p text:style-name="P252">Dostawa przedmiotu umowy zostanie dokonana w dniu roboczym w godz.: 08.00-14.00 lub w innych godzinach po uprzednim uzgodnieniu z przedstawicielem Zamawiającego.</text:p>
        </text:list-item>
        <text:list-item>
          <text:p text:style-name="P253">Przedstawicielem Zamawiającego w sprawie dostawy, instalacji, ustawienia, montażu i szkolenia <text:s/>jest <text:s text:c="2"/>……………………............ tel. 89-5393....... .<text:s/></text:p>
        </text:list-item>
      </text:list>
      <text:p text:style-name="P254">W sprawie dostaw do <text:s/>Szpitala – Pani/Pan ………………… tel. 98-53934... e-mail …………………………….<text:s/></text:p>
      <text:list text:style-name="LFO8" text:continue-numbering="true">
        <text:list-item>
          <text:p text:style-name="P255">Ze strony Wykonawcy osobą odpowiedzialną za realizację umowy jest: ..........................</text:p>
        </text:list-item>
        <text:list-item>
          <text:p text:style-name="P256">Zamawiający dokona odbioru przedmiotu umowy pod warunkiem, iż będzie sprawny, kompletny, zgodny z opisem przedmiotu zamówienia i pozbawiony wad.</text:p>
        </text:list-item>
        <text:list-item>
          <text:p text:style-name="P257">Odbiór zrealizowanego <text:s/>przedmiotu umowy następuje w formie protokołu przyjęcia-odbioru, podpisanego przez obie strony – dot. ust. 2 – (z wyłączeniem ppkt c i uruchomienia z pkt b).</text:p>
        </text:list-item>
        <text:list-item>
          <text:p text:style-name="P258">Wykonawca ponosi wszelkie ryzyko związane z utratą lub uszkodzeniem towaru do chwili przyjęcia towaru przez Zamawiającego.</text:p>
        </text:list-item>
        <text:list-item>
          <text:p text:style-name="P259">Za szkody powstałe <text:s/>z winy Wykonawcy w czasie i w wyniku realizacji przedmiotu umowy na majątku Zamawiającego odpowiada Wykonawca.<text:s/></text:p>
        </text:list-item>
        <text:list-item>
          <text:p text:style-name="P260"><text:span text:style-name="T261">Wykonawca gwarantuje, że oferowane wyroby będące przedmiotem umowy, są dopuszczone do obrotu na terytorium Rzeczypospolitej Polskiej. Wykonawca gwarantuje, że wyroby te odpowiadają<text:s/></text:span><text:soft-page-break/><text:span text:style-name="T262">normom i spełniają wszelkie wymogi zgodnie z powszechnie obowiązującymi przepisami prawa obowiązującymi na terytorium Rzeczypospolitej Polskiej, w tym spełniają wymogi określone w Ustawie z dnia 20 maja 2010 r. o wyrobach medycznych (Dz. U. z 2022 r. , poz. 974.). Wykonawca zobowiązuje się do okazania na każde żądanie Zamawiającego dokumentów (oryginałów lub kopii potwierdzonych za zgodność z oryginałem) potwierdzających spełnianie wyżej wymienionych wymogów i norm –<text:s/></text:span><text:span text:style-name="T263">wymóg dotyczy wyłączenie wyrobów medycznych</text:span><text:span text:style-name="T264">,</text:span></text:p>
        </text:list-item>
        <text:list-item>
          <text:p text:style-name="P265">Wykonawca gwarantuje, że dostarczany przedmiot umowy będzie spełniał wszelkie warunki, <text:s/>normy jakościowe, w oparciu o które dokonano udzielenia zamówienia.</text:p>
        </text:list-item>
        <text:list-item>
          <text:p text:style-name="P266"><text:span text:style-name="T267">W ramach dostawy przedmiotu umowy, Wykonawca jest zobowiązany do m.in:</text:span></text:p>
        </text:list-item>
      </text:list>
      <text:p text:style-name="P268">a) W ramach wynagrodzenia ofertowego za przedmiot zamówienia wykonawca wykona niezbędną dokumentacje techniczną (projekt adaptacji pomieszczenia i wykonania przyłączy w którym zamontowany będzie aparat MR <text:s/>- wraz z ekspertyzą dot. podłogi jeśli będzie to konieczne), następnie wykona wg. tego projektu wszystkie roboty instalacyjne wraz<text:s/><text:line-break/>z wykonaniem niezbędnych przyłączy – zgodnie z przepisami prawa budowlanego (dokumentacja techniczna, prace instalacyjne i materiały <text:s/>po stronie Wykonawcy) <text:s/></text:p>
      <text:p text:style-name="P269">b)rozładunek i dostarczenie do miejsca docelowej instalacji MRI</text:p>
      <text:p text:style-name="P270">c)wykonanie wszystkich niezbędnych czynność w celu zamontowania i uruchomienia przedmiotu zamówienia</text:p>
      <text:p text:style-name="P271">d)przeszkolenie personelu Zamawiającego w zakresie obsługi <text:s/>przedmiotu zamówienia</text:p>
      <text:p text:style-name="P272"><text:span text:style-name="T273">e)dostarczenie przy dostawie instrukcji obsługi urządzenia w języku polskim,</text:span></text:p>
      <text:p text:style-name="P274">f)Dostarczenie wraz z urządzeniem Zamawiającemu stanowiskowej instrukcji BHP (§41. Rozporządzenia Ministra Pracy i Polityki Socjalnej z dnia 26 września 1997 r. w sprawie ogólnych przepisów bezpieczeństwa i higieny pracy Dz. U. 1997 nr 129 poz. 844) – jeśli taki dokument jest wymagany przepisami prawa obowiązującymi na terenie RP<text:s/></text:p>
      <text:list text:style-name="LFO13" text:continue-numbering="true">
        <text:list-item>
          <text:p text:style-name="P275">(przeszkolenie, o czym mowa w ppkt. <text:s/>d) <text:s/>odbędzie się w terminie <text:s/>- po wcześniejszym uzgodnieniu z Zamawiającym i jest niezależne od terminu dostawy i instalacji).</text:p>
        </text:list-item>
      </text:list>
      <text:list text:style-name="LFO8" text:continue-numbering="true">
        <text:list-item>
          <text:p text:style-name="P276">Dostawa i instalacja przedmiotu umowy zostanie dokonany <text:s/>po uprzednim uzgodnieniu <text:s/>terminu z przedstawicielem Zamawiającego na podstawie opracowanego z Działem Technicznym Szpitala <text:s/>szczegółowego planu organizacyjnego robót umożliwiającego zachowanie ciągłości <text:s/>wykonywania działalności statutowej Szpitala.</text:p>
        </text:list-item>
        <text:list-item>
          <text:p text:style-name="P277"><text:span text:style-name="T278">Wykonawca zobowiązany jest do<text:s/></text:span><text:span text:style-name="T279">zapewnienia bezpieczeństwa pacjentów i personelu poprzez:</text:span></text:p>
        </text:list-item>
      </text:list>
      <text:p text:style-name="P280">14.1 wygrodzenia tymczasowymi <text:s/>ściankami i innymi szczelnymi zabezpieczeniami części użytkowanej szpitala, głównie przeznaczonej dla pacjentów, w celu umożliwienia prawidłowego funkcjonowania szpitala i bezkolizyjnej komunikacji.</text:p>
      <text:p text:style-name="P281"><text:span text:style-name="T282">14.2</text:span><text:span text:style-name="T283"><text:s/>uzgodnienia z Zamawiającym:</text:span></text:p>
      <text:list text:style-name="LFO14" text:continue-numbering="true">
        <text:list-item>
          <text:p text:style-name="P284">planu zagospodarowania i organizacji placu instalacji</text:p>
        </text:list-item>
        <text:list-item>
          <text:p text:style-name="P285"><text:span text:style-name="T286">terminów wykonywania <text:s/>czynności instalacyjnych ingerujących w część użytkowaną przez pacjentów;</text:span></text:p>
        </text:list-item>
        <text:list-item>
          <text:p text:style-name="P287"><text:span text:style-name="T288">terminów dostaw <text:s/>materiałów, <text:s/>urządzeń wymagających konieczności wjazdu na teren szpitala pojazdów wielkogabarytowych zakłócających prawidłowe funkcjonowanie parkingu, drogi dojazdowej itp.),<text:s/></text:span></text:p>
        </text:list-item>
        <text:list-item>
          <text:p text:style-name="P289"><text:span text:style-name="T290">terminów planowanych <text:s/>ingerencji Wykonawcy w istniejące u Zamawiającego media, przy założeniu, że maksymalny okres pozostawania bez dostawy prądu do budynku <text:s/>szpitala wynosi 30 minut. <text:s/>Na okres dłuższy Wykonawca jest zobowiązany zabezpieczyć <text:s/>agregat prądotwórczy, <text:s text:c="5"/></text:span></text:p>
        </text:list-item>
        <text:list-item>
          <text:p text:style-name="P291"><text:span text:style-name="T292">terminów wykonywania prac powodujących nadmierny hałas lub drgania <text:s/>w celu umożliwiania <text:s/>wykonania określonych procedur medycznych</text:span></text:p>
        </text:list-item>
      </text:list>
      <text:p text:style-name="P293"/>
      <text:list text:style-name="LFO8" text:continue-numbering="true">
        <text:list-item>
          <text:p text:style-name="P294">Zamawiający dokona odbioru przedmiotu umowy pod warunkiem, iż będzie sprawny, kompletny<text:line-break/><text:s/>i pozbawiony wad.</text:p>
        </text:list-item>
        <text:list-item>
          <text:p text:style-name="P295">Odbiór przedmiotu umowy następuje w formie protokołu odbioru, podpisanego przez obie Strony Umowy.</text:p>
        </text:list-item>
        <text:list-item>
          <text:p text:style-name="P296">Wykonawca ponosi wszelkie ryzyko związane z utratą lub uszkodzeniem towaru do chwili przyjęcia towaru przez Zamawiającego.</text:p>
        </text:list-item>
        <text:list-item>
          <text:p text:style-name="P297">Za szkody powstałe w czasie realizacji przedmiotu umowy na majątku Zamawiającego odpowiada Wykonawca.<text:s/></text:p>
        </text:list-item>
        <text:list-item>
          <text:p text:style-name="P298">Wykonawca ponosi odpowiedzialność cywilną wobec Zamawiającego i osób trzecich w przypadku wyrządzenia szkody w związku z nienależytym wykonywaniem przedmiotem umowy.<text:s/></text:p>
        </text:list-item>
      </text:list>
      <text:p text:style-name="P299"/>
      <text:soft-page-break/>
      <text:p text:style-name="P300"><text:tab/><text:s text:c="48"/>§ 5 Warunki gwarancji i serwisu<text:s/></text:p>
      <text:list text:style-name="LFO15" text:continue-numbering="true">
        <text:list-item>
          <text:p text:style-name="P301"><text:span text:style-name="T302">Na dostarczony, zrealizowany przedmiot umowy Wykonawca udzieli ……. miesięcznej gwarancji liczonej od daty podpisania bez zastrzeżeń protokołu odbioru<text:s/></text:span><text:span text:style-name="T303">zakresu prac i dostaw przedmiotów objętych <text:s/>niniejszą umową na zasadach powszechnie obowiązujących na terenie RP.</text:span></text:p>
        </text:list-item>
        <text:list-item>
          <text:p text:style-name="P304"><text:span text:style-name="T305">Niezależnie od uprawnień wynikających z rękojmi przysługujące na przedmiot umowy, Wykonawca udzieli Zamawiającemu gwarancji producenta z zastrzeżeniem zapisów niniejszego paragrafu, obejmującej: 24 miesięcznej gwarancji producenta.<text:s/></text:span></text:p>
        </text:list-item>
        <text:list-item>
          <text:p text:style-name="P306">Udzielona gwarancja nie wyłącza, nie zawiesza ani nie ogranicza uprawnień Zamawiającego wynikających z przepisów o rękojmi.</text:p>
        </text:list-item>
        <text:list-item>
          <text:p text:style-name="P307">Okres gwarancji / rękojmi dla naprawianego przedmiotu zamówienia <text:s/>ulega wydłużeniu o czas przestoju spowodowanego niesprawnością MR do usunięcia wad.<text:s/></text:p>
        </text:list-item>
        <text:list-item>
          <text:p text:style-name="P308">W przypadku wystąpienia wad / usterek w przedmiocie umowy w trakcie eksploatacji - Wykonawca usunie wadę w ramach obowiązującej gwarancji / rękojmi w ciągu 7 dni roboczych od daty zgłoszenia, bez ponoszenia przez Zamawiającego z tego tytułu dodatkowych kosztów i opłat. Strony mogą uzgodnić inny termin na usunięcie wady.<text:s/></text:p>
        </text:list-item>
        <text:list-item>
          <text:p text:style-name="P309"><text:span text:style-name="T310">Wykonawca poniesie wszelkie koszty (m.in. materiały, części zamienne, robocizna, dojazd, nocleg itp.) związane z naprawą przedmiotu umowy w okresie gwarancyjnym i rękojmi,<text:s/></text:span><text:span text:style-name="T311">z wyjątkiem materiałów eksploatacyjnych podlegających zużyciu.</text:span></text:p>
        </text:list-item>
        <text:list-item>
          <text:p text:style-name="P312">W przypadku nieprzystąpienia Wykonawcy do usunięcia wad lub nieusunięcia ich w uzgodnionych terminach lub ich nieusunięcia w ogóle, Zamawiający będzie miał prawo zlecić wykonanie prac objętych gwarancją jakości innemu autoryzowanemu podmiotowi w celu naprawy przedmiotu umowy obciążając Wykonawcę kosztami takiego zastępczego wykonania i na ryzyko Wykonawcy, na co Wykonawca niniejszym wyraża zgodę. W przypadku skorzystania z ww. uprawnienia Zamawiający nie traci uprawnień wynikających z gwarancji oraz zachowuje prawo do naliczenia i dochodzenia kary umownej.<text:s/></text:p>
        </text:list-item>
        <text:list-item>
          <text:p text:style-name="P313">Wykonawca zobowiązany jest w okresie rękojmi i lub gwarancji zamontować oryginalne części w ramach napraw gwarancyjnych.<text:s/></text:p>
        </text:list-item>
        <text:list-item>
          <text:p text:style-name="P314">Pomimo wygaśnięcia gwarancji / rękojmi Wykonawca zobowiązany jest usunąć wady/usterki, które zostały zgłoszone przez Zamawiającego w okresie jej trwania.<text:s/></text:p>
        </text:list-item>
        <text:list-item>
          <text:p text:style-name="P315"><text:span text:style-name="T316">Jeżeli gwarant wymienił wadliwy towar lub istotny podzespół np. stół, jednostki napędowe, centrale sterujące, agregat wody lodowej itp. na nowy, termin gwarancji i rękojmi biegnie od nowa od chwili dostarczenia klientowi wymienionego lub naprawionego produktu - pojedynczej części należącej do reklamowanego przedmiotu umowy (elementu zestawu RM lub w odniesieniu do tej części).<text:s/></text:span></text:p>
        </text:list-item>
      </text:list>
      <text:p text:style-name="P317"/>
      <text:p text:style-name="P318"><text:tab/><text:s text:c="63"/>§ 6 Kary umowne</text:p>
      <text:list text:style-name="LFO16">
        <text:list-item text:start-value="1">
          <text:p text:style-name="P319">Strony ustanawiają odpowiedzialność za niewykonanie lub nienależyte wykonanie Umowy, w formie kar umownych. <text:s text:c="83"/></text:p>
        </text:list-item>
      </text:list>
      <text:list text:style-name="LFO18">
        <text:list-item text:start-value="1">
          <text:p text:style-name="P320">za rozwiązanie, <text:s/>odstąpienie lub wypowiedzenie przez Wykonawcę <text:s/>umowy w wysokości 10% ceny określonej w § 3 ust. 3;</text:p>
        </text:list-item>
        <text:list-item>
          <text:p text:style-name="P321">za rozwiązanie lub odstąpienie od umowy przez Zamawiającego z winy Wykonawcy w wysokości 10% ceny określonej w § 3 ust. 3;</text:p>
        </text:list-item>
        <text:list-item>
          <text:p text:style-name="P322">„za niedotrzymanie przez Wykonawcę terminu dostawy przedmiotu umowy określonego w § 2 w wysokości 1 % ceny określonej w § 3 ust. 3 za każdy dzień zwłoki liczony od dnia następnego <text:s/>po terminie wynikającym z § 2 (lub wcześniej uzgodnionego pisemnie przez Strony) na dostarczenie przedmiotu umowy”.</text:p>
        </text:list-item>
        <text:list-item>
          <text:p text:style-name="P323">za zwłokę w usunięciu usterki w okresie gwarancji i rękojmi w wysokości 0,1% ceny określonej w § 3 ust. 3 za każdy dzień zwłoki, liczony od następnego dnia po terminie wyznaczonym na reakcję serwisu – przybycie do siedziby Zamawiającego, przy czym max. czas reakcji nie może przekroczyć 24 godzin od przesłania zgłoszenia do placówki serwisu wskazanego w ofercie.</text:p>
        </text:list-item>
      </text:list>
      <text:p text:style-name="P324">3.<text:tab/>Naliczanie kary umownej odbędzie się poprzez wystawienie noty wraz z uzasadnieniem i terminem zapłaty. Zamawiający zastrzega, iż kary umowne mogą zostać potrącone z ceny określonej w § 3 ust. 3.</text:p>
      <text:p text:style-name="P325">4.<text:tab/>Strony mogą dochodzić na ogólnych zasadach odszkodowania przewyższającego kary umowne.</text:p>
      <text:soft-page-break/>
      <text:p text:style-name="P326">5. Łączna wysokość kar nie może przekroczyć 20% wartości przedmiotu umowy, którego dotyczyć będzie naliczenie kar.</text:p>
      <text:p text:style-name="P327"/>
      <text:p text:style-name="P328"/>
      <text:p text:style-name="P329"><text:s text:c="58"/>§ 7 Warunki odstąpienia od umowy</text:p>
      <text:p text:style-name="P330">1.Zamawiający odstąpi od umowy gdy zaistniała istotna zmiana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mu z tytułu wykonania części umowy.</text:p>
      <text:p text:style-name="P331">2. Zamawiający zastrzega sobie prawo do rozwiązania umowy w przypadku:</text:p>
      <text:p text:style-name="P332">1) <text:s/>gdy termin określony w § 2 zostanie przekroczony o 14 dni (przepisy z § 6 mają zastosowanie)</text:p>
      <text:p text:style-name="P333">2) dostarczony przedmiot zamówienia będzie niezgodny z Opisem przedmiotu zamówienia zawartym w SWZ (przepisy z § 6 mają zastosowanie)</text:p>
      <text:p text:style-name="P334"/>
      <text:p text:style-name="P335">§ 8 Zmiany postanowień umowy</text:p>
      <text:p text:style-name="P336">1. Zamawiający działając w oparciu o art. 455 ust 1 ustawy Prawo zamówień publicznych określa następujące okoliczności, które mogą powodować konieczność wprowadzenia zmian w treści zawartej umowy w stosunku do treści złożonej oferty:</text:p>
      <text:list text:style-name="LFO20">
        <text:list-item text:start-value="1">
          <text:list>
            <text:list-item text:start-value="1">
              <text:p text:style-name="P337">zmiana osób odpowiedzialnych za kontakty i nadzór nad realizacją przedmiotu umowy;</text:p>
            </text:list-item>
            <text:list-item>
              <text:p text:style-name="P338">wystąpienie oczywistych omyłek pisarskich i rachunkowych w treści umowy.</text:p>
            </text:list-item>
            <text:list-item>
              <text:p text:style-name="P339">dopuszcza się <text:s/>zmianę postanowień zawartej umowy oraz wprowadzanie nowych <text:s/>postanowień do umowy jeżeli, <text:s/>konieczność wprowadzenia tych zmian wynika z okoliczności, których nie można było przewidzieć w chwili zawierania umowy.<text:s/></text:p>
            </text:list-item>
            <text:list-item>
              <text:p text:style-name="P340">zmiana nazwy Zamawiającego<text:s/></text:p>
            </text:list-item>
            <text:list-item>
              <text:p text:style-name="P341">w każdym przypadku, gdy zmiana jest korzystna dla Zamawiającego, np. gdy obniży to koszty <text:s/>dostawy albo spowoduje skrócenie terminu realizacji dostaw</text:p>
            </text:list-item>
            <text:list-item>
              <text:p text:style-name="P342"><text:span text:style-name="T343">zmian będących następstwem okoliczności leżących po stronie Zamawiającego w szczególności zmiany terminu dostaw przedmiotu zamówienia (wydłużenie terminu realizacji) np. nieudostępnienie Wykonawcy pomieszczeń docelowego montażu urządzenia w uzgodnionym terminie, wystąpienie kolizji podziemnych instalacji niezaewidencjonowanych w <text:s/>dokumentacji, wydłużenia realizacji Projektu przez ID itp. <text:s/></text:span></text:p>
            </text:list-item>
            <text:list-item>
              <text:p text:style-name="P344"><text:span text:style-name="T345"><text:s/>zaistnienia, po zawarciu umowy w <text:s/>przypadku siły wyższej, przez którą na potrzeby niniejszego warunku rozumieć należy zdarzenie zewnętrzne wobec łączącej strony więzi prawnej:</text:span></text:p>
              <text:list text:continue-numbering="true">
                <text:list-item>
                  <text:p text:style-name="P346">o charakterze niezależnym od Stron</text:p>
                </text:list-item>
                <text:list-item>
                  <text:p text:style-name="P347">którego Strony nie mogły przewidzieć przed zawarciem umowy</text:p>
                </text:list-item>
                <text:list-item>
                  <text:p text:style-name="P348">którego nie można uniknąć ani któremu Strony nie mogły zapobiec przy zachowaniu<text:s/></text:p>
                </text:list-item>
              </text:list>
            </text:list-item>
          </text:list>
        </text:list-item>
      </text:list>
      <text:p text:style-name="P349">należytej staranności</text:p>
      <text:p text:style-name="P350"><text:s text:c="18"/>1.7.4 <text:s text:c="4"/>której nie można przypisać drugiej Stronie</text:p>
      <text:list text:style-name="LFO20" text:continue-numbering="true">
        <text:list-item>
          <text:list>
            <text:list-item>
              <text:p text:style-name="P351"><text:span text:style-name="T352">zmiany powszechnie obowiązujących przepisów prawa w zakresie mającym wpływ na realizację przedmiotu zamówienia lub świadczenia Stron.</text:span></text:p>
            </text:list-item>
            <text:list-item>
              <text:p text:style-name="P353">łączna wartość zmian <text:s/>jest mniejsza od 10% wartości zamówienia określonej pierwotnie<text:s/><text:line-break/>w umowie zmian, <text:s/></text:p>
            </text:list-item>
            <text:list-item>
              <text:p text:style-name="P354">zmiany, zmniejszenia wynagrodzenia należnego Wykonawcy w przypadku zaistnienia okoliczności dotyczących wyłączenia z zakresu zamówienia prac instalacyjnych, których wykonanie wykonawca np. omyłkowo przewidział do wykonania w ramach przedmiotowego zamówienia i uwzględnił w cenie oferty, a które Zamawiający wcześniej już wykonał we własnym zakresie lub zlecił ich wykonanie innemu podmiotowi na swój koszt (dotyczy w szczególności wykonania przyłącza elektrycznego i okablowania teleinformatycznego, wentylacji, klimatyzacji, stolarki, tynków i posadzek wraz z wykładzinami itp.). W takim przypadku, <text:s/>w drodze negocjacji, Strony umowy dokonają wyceny zakresu ww prac w oparciu o dokumentację kosztorysową lub uśrednione ceny materiałów i koszty robocizny, dla wyłączonego zakresu prac instalacyjnych. W kwestiach spornych Strony umowy dopuszczają powołanie biegłych do wyceny – wnioskodawca pokrywa koszty powołania biegłych. Zmiana wynagrodzenia wprowadzona zostanie do umowy <text:s text:c="4"/></text:p>
            </text:list-item>
          </text:list>
        </text:list-item>
      </text:list>
      <text:p text:style-name="P355"/>
      <text:soft-page-break/>
      <text:p text:style-name="P356">2. <text:s/>Wszystkie powyższe postanowienia stanowią katalog zmian, na które Zamawiający może wyrazić zgodę. Nie stanowią jednocześnie zobowiązania do wyrażenia takiej zgody.<text:s/></text:p>
      <text:p text:style-name="P357">3. Nie stanowi zmiany umowy w rozumieniu art. 455 ustawy Prawo zamówień publicznych:</text:p>
      <text:list text:style-name="LFO22">
        <text:list-item text:start-value="1">
          <text:p text:style-name="P358">zmiana danych związanych z obsługą administracyjno-organizacyjną umowy (np. zmiana nr rachunku bankowego);</text:p>
        </text:list-item>
        <text:list-item>
          <text:p text:style-name="P359">zmiany danych teleadresowych,;</text:p>
        </text:list-item>
      </text:list>
      <text:p text:style-name="P360">4. Zmiany o których mowa w ust. 1 <text:s/>dopuszczone będą wyłącznie pod warunkiem złożenia wniosku i jego akceptacji przez Strony.</text:p>
      <text:p text:style-name="P361"/>
      <text:p text:style-name="P362">§ 9</text:p>
      <text:p text:style-name="P363">Strony zgodnie ustalają, że w przypadku ewentualnych sporów powstałych w związku z realizacją umowy dążyć będą do polubownego ich załatwienia. Jeśli to nie przyniesie oczekiwanego przez Strony umowy skutku spory rozstrzygane będą przed <text:s/>sądem właściwym ze względu na siedzibę Zamawiającego.</text:p>
      <text:p text:style-name="P364"/>
      <text:p text:style-name="P365"/>
      <text:p text:style-name="P366"/>
      <text:p text:style-name="P367">§ 10</text:p>
      <text:p text:style-name="P368"><text:span text:style-name="T369">W sprawach nieuregulowanych niniejszą umową mają zastosowanie przepisy</text:span><text:span text:style-name="T370"><text:s/></text:span><text:span text:style-name="T371">Ustawy z dnia 11 września 2019 r.– Prawo zamówień publicznych (</text:span><text:span text:style-name="T372">Dz. U. 2022 poz. 1710, 1812, 1933 z późn. zm.) i<text:s/></text:span><text:span text:style-name="T373">Kodeks cywilny</text:span></text:p>
      <text:p text:style-name="P374"><text:tab/><text:tab/><text:tab/><text:tab/><text:tab/></text:p>
      <text:p text:style-name="P375">§ 11</text:p>
      <text:p text:style-name="P376"/>
      <text:p text:style-name="P377">Umowa niniejsza sporządzona została w <text:s/>dwóch jednobrzmiących egzemplarzach, po jednym dla każdej ze Stron.</text:p>
      <text:p text:style-name="P378"><text:s text:c="82"/></text:p>
      <text:p text:style-name="P379"><text:s/>.......................................... <text:s text:c="67"/>....................................................</text:p>
      <text:p text:style-name="P380"><text:s text:c="5"/>WYKONAWCA<text:tab/><text:tab/><text:tab/><text:tab/><text:s text:c="38"/>ZAMAWIAJĄCY</text:p>
      <text:p text:style-name="P381"/>
      <text:p text:style-name="P382"><text:s text:c="54"/></text:p>
      <text:p text:style-name="P383"><text:s text:c="4"/>Zał. Nr 5</text:p>
      <text:p text:style-name="P384"/>
      <text:p text:style-name="P385">OŚWIADCZENIE WYKONAWCY O BRAKU</text:p>
      <text:p text:style-name="P386">PRZYNALEŻNOŚCI DO TEJ SAMEJ GRUPY KAPITAŁOWEJ,</text:p>
      <text:p text:style-name="P387">w rozumieniu ustawy<text:s/><text:bookmark-start text:name="_Hlk62039101"/>z dnia 16 lutego 2007 r. o ochronie konkurencji i konsumentów (Dz. U. z 2020 r. poz. 1076 i 1086)<text:bookmark-end text:name="_Hlk62039101"/></text:p>
      <text:p text:style-name="P388"/>
      <text:p text:style-name="P389"/>
      <text:p text:style-name="P390">WYKONAWCA:</text:p>
      <text:p text:style-name="P391">………………………………………</text:p>
      <text:p text:style-name="P392"/>
      <text:p text:style-name="P393">………………………………………</text:p>
      <text:p text:style-name="P394"/>
      <text:p text:style-name="P395">………………………………………</text:p>
      <text:p text:style-name="P396"/>
      <text:p text:style-name="P397"><text:span text:style-name="T398">……………………………………….</text:span></text:p>
      <text:p text:style-name="P399"/>
      <text:p text:style-name="P400"/>
      <text:p text:style-name="P401"/>
      <text:p text:style-name="P402"><text:span text:style-name="T403">Na potrzeby postępowania o udzielenie zamówienia publicznego pn.,</text:span><text:span text:style-name="T404"><text:s/></text:span><text:span text:style-name="T405">Dostawa r</text:span><text:span text:style-name="T406">ezonansu magnetycznego 1.5 T wraz z wyposażeniem i instalacją,<text:s/></text:span><text:span text:style-name="T407"><text:s/>w Wojewódzkim Specjalistycznym Szpitalu Dziecięcym w Olsztyni</text:span><text:span text:style-name="T408">e –<text:s/></text:span><text:span text:style-name="T409">dzonego pod</text:span><text:span text:style-name="T410"><text:s/></text:span><text:span text:style-name="T411">nr SZP-332-55PNU-2023, oświadczam, co następuje:</text:span></text:p>
      <text:soft-page-break/>
      <text:list text:style-name="LFO24">
        <text:list-item text:start-value="1">
          <text:p text:style-name="P412"><text:span text:style-name="T413">Przynależę/ nie przynależę</text:span><text:span text:style-name="T414"><text:s/>*) <text:s/>do tej samej grupy kapitałowej w rozumieniu ustawy<text:s/></text:span><text:span text:style-name="T415">z dnia 16 lutego 2007 r. o ochronie konkurencji i konsumentów (Dz. U. z 2020 r. poz. 1076 i 1086)</text:span><text:span text:style-name="T416"><text:s/>z innymi Wykonawcami, którzy złożyli odrębne oferty, oferty częściowe lub wnioski o dopuszczenie do udziału w niniejszym postępowaniu.</text:span></text:p>
        </text:list-item>
        <text:list-item>
          <text:p text:style-name="P417">Wykaz wykonawców należących do tej samej grupy kapitałowej, którzy złożyli oferty:</text:p>
        </text:list-item>
      </text:list>
      <text:p text:style-name="P418">………………………………..</text:p>
      <text:p text:style-name="P419">………………………………..</text:p>
      <text:p text:style-name="P420">……………………………….</text:p>
      <text:p text:style-name="P421"><text:span text:style-name="T422">……………………………….</text:span></text:p>
      <text:p text:style-name="P423"><text:span text:style-name="T424">3. Oświadczam, że w przypadku przynależenia do tej samej grupy kapitałowej powiązania z innym Wykonawcą nie prowadzą do zakłócenia konkurencji w przedmiotowym postępowaniu, ponieważ<text:s/></text:span><text:span text:style-name="T425">(wskazać dowody)</text:span><text:span text:style-name="T426"><text:s/>…………………………..…………………………………………………………… ……………………………………………………………………………………………….……………………………………………………………………………………………………………….</text:span></text:p>
      <text:p text:style-name="P427"/>
      <text:p text:style-name="P428"/>
      <text:p text:style-name="P429"/>
      <text:p text:style-name="P430">……………………………………………</text:p>
      <text:p text:style-name="P431">data i podpis osoby uprawnionej</text:p>
      <text:p text:style-name="P432"/>
      <text:p text:style-name="P433">*) niepotrzebne skreślić</text:p>
      <text:p text:style-name="P434"/>
      <text:p text:style-name="P435"/>
      <text:p text:style-name="P436"/>
      <text:p text:style-name="P437"/>
      <text:p text:style-name="P438">Zał. Nr 7</text:p>
      <text:p text:style-name="P439"/>
      <text:p text:style-name="P440">Oświadczenie Wykonawcy dotyczące serwisu pogwarancyjnego</text:p>
      <text:list text:style-name="LFO26" text:continue-numbering="true">
        <text:list-item>
          <text:p text:style-name="P441"><text:span text:style-name="T442"><text:s text:c="10"/>Serwis pogwarancyjny (serwis pogwarancyjny nie stanowi przedmiotu zamówienia)<text:s/></text:span><text:span text:style-name="T443">Dostawa r</text:span><text:span text:style-name="T444">ezonansu magnetycznego 1.5 T wraz z wyposażeniem i instalacją,<text:s/></text:span><text:span text:style-name="T445"><text:s/>w Wojewódzkim Specjalistycznym Szpitalu Dziecięcym w Olsztynie – postepowanie powtórkowe</text:span><text:span text:style-name="T446"><text:s/>SZP-332-55PNU-2023</text:span></text:p>
        </text:list-item>
      </text:list>
      <text:p text:style-name="P447"/>
      <text:p text:style-name="P448"/>
      <text:p text:style-name="P449">Po upływie gwarancji „Pełny i ograniczony zakres” zapewniamy Zamawiającemu dostęp do <text:s/>pełnej, odpłatnej, autoryzowanej obsługi serwisowej, która świadczona będzie przez uprawnioną jednostkę /nazwa, adres, tel...................................................................................................................*/<text:s/></text:p>
      <text:p text:style-name="P450">Wykonawca zapewnia, iż dostępność <text:s/>serwisu oraz <text:s/>części zamiennych będzie możliwa przez okres minimum - zgodnie z opisem zał. Nr 2 do SWZ od daty protokołu odbioru przedmiotu zamówienia sprzętu<text:s/></text:p>
      <text:h text:style-name="P451" text:outline-level="7">INNE</text:h>
      <text:p text:style-name="P452"><text:span text:style-name="T453">Po upływie okresu gwarancji „pełnej”, orientacyjny <text:s/>koszt rocznej/kwartalnej/miesięcznej* (aktualny na dzień składania ofert) <text:s/>obsługi serwisowej urządzenia <text:s/>wynosi ................*zł. brutto + materiały eksploatacyjne /wymienić jakie i podać koszt - <text:s/>jeśli dotyczy*/ ..............................</text:span><text:span text:style-name="T454"><text:s/>.</text:span><text:span text:style-name="T455">Po zakończeniu ww okresów gwarancji koszt dojazdów do Zamawiającego rozliczany będzie wyłącznie na podstawie stawek za 1 km obowiązujących wg aktualnego cennika zawartego w Rozporządzeniu Ministra Infrastruktury w sprawie warunków ustalenia oraz sposobu zwrotu kosztów (Dz. U. nr 27 poz. 271 z p. zm.) powiększony o 1%.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Załącznik nr 6</text:p>
      <text:p text:style-name="P484">Wykonawca:</text:p>
      <text:p text:style-name="P485">………………………………………………………………………………</text:p>
      <text:p text:style-name="P486">(pełna nazwa/firma, adres, w zależności od podmiotu: NIP/PESEL, KRS/CEiDG)</text:p>
      <text:p text:style-name="P487">reprezentowany przez:</text:p>
      <text:p text:style-name="P488">………………………………………………………………………………</text:p>
      <text:p text:style-name="P489">(imię, nazwisko, stanowisko/podstawa do reprezentacji)</text:p>
      <text:p text:style-name="P490"/>
      <text:p text:style-name="P491"/>
      <text:p text:style-name="P492">Oświadczenie wykonawcy<text:s/></text:p>
      <text:p text:style-name="P493">o aktualności informacji zawartych w oświadczeniu, o którym mowa w art. 125 ust. 1 ustawy<text:s/></text:p>
      <text:p text:style-name="P494"/>
      <text:p text:style-name="P495"><text:span text:style-name="T496">Na potrzeby postępowania o udzielenie zamówienia publicznego<text:s/></text:span><text:span text:style-name="T497"><text:line-break/>pn.<text:s/></text:span><text:span text:style-name="T498">Dostawa r</text:span><text:span text:style-name="T499">ezonansu magnetycznego 1.5 T wraz z wyposażeniem i instalacją<text:s/></text:span><text:span text:style-name="T500">w Wojewódzkim Specjalistycznym Szpitalu Dziecięcym w Olsztynie – postepowanie powtórkowe</text:span><text:span text:style-name="T501">, prowadzonego pod nr SZP-332-55PNU-2023</text:span><text:span text:style-name="T502"><text:s/></text:span><text:span text:style-name="T503"><text:s/>przez<text:s/></text:span><text:span text:style-name="T504">Wojewódzki Szpital Specjalistyczny w Olsztynie<text:s/></text:span><text:span text:style-name="T505"><text:s/></text:span><text:span text:style-name="T506">oświadczam, co następuje:</text:span></text:p>
      <text:p text:style-name="P507"/>
      <text:soft-page-break/>
      <text:p text:style-name="P508">Oświadczam, że informacje zawarte w oświadczeniu, o którym mowa w art. 125 ust 1, dotyczące podstaw wykluczenia z postępowania określonych w:</text:p>
      <text:p text:style-name="P509">a) <text:s/>art. 108 ust. 1 pkt 3 ustawy,<text:s/></text:p>
      <text:p text:style-name="P510">b) <text:s/>art. 108 ust. 1 pkt 4 ustawy, dotyczących orzeczenia zakazu ubiegania się o zamówienie publiczne tytułem środka zapobiegawczego,<text:s/></text:p>
      <text:p text:style-name="P511">c) <text:s/>art. 108 ust. 1 pkt 5 ustawy, dotyczących zawarcia z innymi wykonawcami porozumienia mającego na celu za-kłócenie konkurencji,<text:s/></text:p>
      <text:p text:style-name="P512"><text:span text:style-name="T513">d) <text:s/>art. 108 ust. 1 pkt 6 ustawy,</text:span></text:p>
      <text:p text:style-name="P514">są nadal aktualne.</text:p>
      <text:p text:style-name="P515"/>
      <text:p text:style-name="P516"/>
      <text:p text:style-name="P517"><text:span text:style-name="T518">…………….…….<text:s/></text:span><text:span text:style-name="T519">(miejscowość),<text:s/></text:span><text:span text:style-name="T520">dnia …………………. r.<text:s/></text:span></text:p>
      <text:p text:style-name="P521"/>
      <text:p text:style-name="P522"><text:tab/><text:tab/><text:tab/><text:tab/><text:tab/><text:tab/><text:tab/>…………………………………………</text:p>
      <text:p text:style-name="P523">(podpis)</text:p>
      <text:p text:style-name="P524"/>
      <text:p text:style-name="P525"/>
      <text:p text:style-name="P526"/>
      <text:p text:style-name="P527"/>
      <text:p text:style-name="Normalny"><text:span text:style-name="T528"><draw:frame draw:z-index="251658240" draw:id="id0" draw:style-name="a0" draw:name="Object 12" text:anchor-type="as-char" svg:x="0in" svg:y="0in" svg:width="6.34236in" svg:height="8.0888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29"><text:s text:c="79"/></text:span></text:p>
      <text:p text:style-name="P530"/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/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 fo:margin-bottom="0in" fo:text-indent="0.236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-asian="Times New Roman" fo:font-size="12pt" style:font-size-asian="12pt" style:font-size-complex="12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0" style:display-name="WW8Num4z0" style:family="text">
      <style:text-properties fo:font-style="italic" style:font-style-asian="italic" fo:color="#FF0000"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 fo:background-color="#FFFF00"/>
    </style:style>
    <style:style style:name="WW8Num6z0" style:display-name="WW8Num6z0" style:family="text">
      <style:text-properties style:font-name="Times New Roman" style:font-name-complex="Times New Roman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7z1" style:display-name="WW8Num7z1" style:family="text"/>
    <style:style style:name="WW8Num8z0" style:display-name="WW8Num8z0" style:family="text"/>
    <style:style style:name="WW8Num9z0" style:display-name="WW8Num9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10z0" style:display-name="WW8Num10z0" style:family="text">
      <style:text-properties style:use-window-font-color="true" style:text-underline-type="none" style:text-underline-color="font-color"/>
    </style:style>
    <style:style style:name="WW8Num11z0" style:display-name="WW8Num11z0" style:family="text">
      <style:text-properties fo:color="#FF0000" fo:font-size="11pt" style:font-size-asian="11pt" style:font-size-complex="11pt" fo:background-color="#FFFF00" style:text-underline-type="none" style:text-underline-color="font-color"/>
    </style:style>
    <style:style style:name="WW8Num12z0" style:display-name="WW8Num12z0" style:family="text">
      <style:text-properties style:font-name="Times New Roman" style:font-name-complex="Times New Roman" fo:font-size="11pt" style:font-size-asian="11pt" style:font-size-complex="11pt"/>
    </style:style>
    <style:style style:name="WW8Num13z0" style:display-name="WW8Num13z0" style:family="text"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6z0" style:display-name="WW8Num16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17z0" style:display-name="WW8Num17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18z0" style:display-name="WW8Num18z0" style:family="text">
      <style:text-properties fo:font-size="11pt" style:font-size-asian="11pt" style:font-size-complex="11pt"/>
    </style:style>
    <style:style style:name="WW8Num19z0" style:display-name="WW8Num19z0" style:family="text">
      <style:text-properties style:font-name="Symbol" style:font-name-complex="Symbol" style:use-window-font-color="true"/>
    </style:style>
    <style:style style:name="WW8Num20z0" style:display-name="WW8Num20z0" style:family="text">
      <style:text-properties fo:color="#FF0000" fo:font-size="11pt" style:font-size-asian="11pt" style:font-size-complex="11pt"/>
    </style:style>
    <style:style style:name="WW8Num21z0" style:display-name="WW8Num21z0" style:family="text">
      <style:text-properties fo:font-weight="bold" style:font-weight-asian="bold" style:font-weight-complex="bold" fo:color="#000000" fo:font-size="11pt" style:font-size-asian="11pt" style:font-size-complex="11pt" fo:background-color="#FFFF00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1" style:display-name="WW8Num16z1" style:family="text">
      <style:text-properties style:font-name="Symbol" style:font-name-complex="Symbol" style:use-window-font-color="true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>
      <style:text-properties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1pt" style:font-size-asian="11pt" style:font-size-complex="11pt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color="#000000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color="#FF0000" fo:font-size="11pt" style:font-size-asian="11pt" style:font-size-complex="11pt"/>
    </style:style>
    <style:style style:name="WW8Num31z0" style:display-name="WW8Num31z0" style:family="text"/>
    <style:style style:name="WW8Num31z1" style:display-name="WW8Num31z1" style:family="text">
      <style:text-properties fo:color="#000000"/>
    </style:style>
    <style:style style:name="WW8Num32z0" style:display-name="WW8Num32z0" style:family="text">
      <style:text-properties style:font-name="Times New Roman" style:font-name-complex="Times New Roman" fo:color="#FF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WW8Num34z1" style:display-name="WW8Num34z1" style:family="text"/>
    <style:style style:name="WW8NumSt23z0" style:display-name="WW8NumSt23z0" style:family="text">
      <style:text-properties style:font-name="Times New Roman" style:font-name-complex="Times New Roman"/>
    </style:style>
    <style:style style:name="WW8NumSt25z0" style:display-name="WW8NumSt25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Znak" style:display-name="Tekst podstawowy Znak" style:family="text">
      <style:text-properties style:font-name="Arial" style:font-name-complex="Arial" fo:font-weight="bold" style:font-weight-asian="bold" style:font-weight-complex="bold" fo:language="pl" fo:country="PL" style:language-asian="ar" style:country-asian="SA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language="pl" fo:country="PL" style:language-asian="ar" style:country-asian="SA" style:language-complex="ar" style:country-complex="SA"/>
    </style:style>
    <style:style style:name="Numerstrony" style:display-name="Numer strony" style:family="text" style:parent-style-name="Domyślnaczcionkaakapitu1"/>
    <style:style style:name="Znakiprzypisówkońcowych" style:display-name="Znaki przypisów końcowych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Znakinumeracji" style:display-name="Znaki numeracji" style:family="text">
      <style:text-properties fo:font-weight="bold" style:font-weight-asian="bold" style:font-weight-complex="bold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ks" style:display-name="Indeks" style:family="paragraph" style:parent-style-name="Normalny">
      <style:paragraph-properties text:number-lines="false" fo:margin-bottom="0in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bottom="0in" fo:margin-left="0.0416in">
        <style:tab-stops/>
      </style:paragraph-properties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ar" style:country-asian="SA"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komentarza1" style:display-name="Tekst komentarza1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Mapadokumentu1" style:display-name="Mapa dokumentu1" style:family="paragraph" style:parent-style-name="Normalny">
      <style:paragraph-properties fo:margin-bottom="0in" fo:background-color="#000080"/>
      <style:text-properties style:font-name="Tahoma" style:font-name-asian="Times New Roman" style:font-name-complex="Tahoma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1" style:display-name="Style1" style:family="paragraph" style:parent-style-name="Normalny">
      <style:paragraph-properties fo:widows="0" fo:orphans="0" style:text-autospace="none" fo:text-align="justify" fo:margin-bottom="0in" fo:line-height="0.1736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3" style:display-name="Style3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4" style:display-name="Style4" style:family="paragraph" style:parent-style-name="Normalny">
      <style:paragraph-properties fo:widows="0" fo:orphans="0" style:text-autospace="none" fo:text-align="center" fo:margin-bottom="0in" fo:line-height="0.1798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margin-bottom="0in" fo:line-height="0.1736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 fo:line-height="0.175in" fo:text-indent="-0.2298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21" style:display-name="Style21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17" style:display-name="Style17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nakZnak1ZnakZnakZnakZnak" style:display-name="Znak Znak1 Znak Znak Znak Znak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style:style style:name="Zawartośćtabeli" style:display-name="Zawartość tabeli" style:family="paragraph" style:parent-style-name="Normalny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nak" style:display-name="Znak" style:family="paragraph" style:parent-style-name="Normalny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ZnakZnakZnakZnak" style:display-name="Znak Znak Znak Znak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1" style:display-name="Znak Znak1" style:family="paragraph" style:parent-style-name="Normalny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ZnakZnak1ZnakZnak" style:display-name="Znak Znak1 Znak Znak" style:family="paragraph" style:parent-style-name="Normalny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width100prc" style:display-name="width100prc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Nierozpoznanawzmianka" style:display-name="Nierozpoznana wzmianka" style:family="text">
      <style:text-properties fo:color="#605E5C" fo:background-color="#E1DFDD"/>
    </style:style>
    <style:style style:name="ZnakZnak1Znak" style:display-name="Znak Znak1 Znak" style:family="paragraph" style:parent-style-name="Normalny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ntstyle260" style:display-name="fontstyle26" style:family="text" style:parent-style-name="Domyślnaczcionkaakapitu"/>
    <style:style style:name="ZnakZnakZnakZnakZnakZnak" style:display-name="Znak Znak Znak Znak Znak Znak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FontStyle16" style:display-name="Font Style16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highlight" style:display-name="highlight" style:family="text" style:parent-style-name="Domyślnaczcionkaakapitu"/>
    <style:style style:name="Standard" style:display-name="Standard" style:family="paragraph">
      <style:paragraph-properties fo:widows="0" fo:orphans="0" style:text-autospace="none" fo:text-align="justify" fo:margin-bottom="0in" fo:margin-left="0.5784in" fo:text-indent="-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andardZnak" style:display-name="Standard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markedcontent" style:display-name="markedcontent" style:family="text"/>
    <style:style style:name="Tytuł" style:display-name="Tytuł" style:family="paragraph" style:parent-style-name="Normalny">
      <style:paragraph-properties fo:text-align="center" fo:margin-bottom="0in"/>
      <style:text-properties style:font-name="Bookman Old Style" style:font-name-asian="Times New Roman" fo:font-size="14pt" style:font-size-asian="14pt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Bookman Old Style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yle6" style:display-name="Style6" style:family="paragraph" style:parent-style-name="Normalny">
      <style:paragraph-properties fo:widows="0" fo:orphans="0" style:text-autospace="none" fo:margin-bottom="0in" fo:line-height="0.1902in"/>
      <style:text-properties style:font-name="Candara" style:font-name-asian="Times New Roman" style:font-name-complex="Candara" fo:font-size="12pt" style:font-size-asian="12pt" style:font-size-complex="12pt" style:language-asian="pl" style:country-asian="PL" fo:hyphenate="false"/>
    </style:style>
    <style:style style:name="Style9" style:display-name="Style9" style:family="paragraph" style:parent-style-name="Normalny">
      <style:paragraph-properties fo:widows="0" fo:orphans="0" style:text-autospace="none" fo:margin-bottom="0in" fo:line-height="0.2618in" fo:text-indent="-0.2513in"/>
      <style:text-properties style:font-name="Candara" style:font-name-asian="Times New Roman" style:font-name-complex="Candara" fo:font-size="12pt" style:font-size-asian="12pt" style:font-size-complex="12pt" style:language-asian="pl" style:country-asian="PL" fo:hyphenate="false"/>
    </style:style>
    <style:style style:name="FontStyle15" style:display-name="Font Style15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FontStyle17" style:display-name="Font Style17" style:family="text">
      <style:text-properties style:font-name="Arial" style:font-name-complex="Arial" fo:color="#000000" fo:font-size="11pt" style:font-size-asian="11pt" style:font-size-complex="11pt"/>
    </style:style>
    <style:style style:name="FontStyle18" style:display-name="Font Style18" style:family="text">
      <style:text-properties style:font-name="Candara" style:font-name-complex="Candara" fo:font-weight="bold" style:font-weight-asian="bold" style:font-weight-complex="bold" fo:color="#000000" fo:font-size="12pt" style:font-size-asian="12pt" style:font-size-complex="12pt"/>
    </style:style>
    <style:style style:name="ZnakZnak10" style:display-name="Znak Znak1" style:family="paragraph" style:parent-style-name="Normalny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E" style:display-name="1" style:family="paragraph" style:parent-style-name="Normalny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Times New Roman" fo:font-size="11pt" style:font-size-asian="11pt" style:font-size-complex="11pt" style:language-asian="pl" style:country-asian="PL"/>
    </style:style>
    <style:style style:name="WW_CharLFO1LVL2" style:family="text">
      <style:text-properties style:font-name="Courier New" fo:color="#000000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fo:color="#000000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fo:color="#000000"/>
    </style:style>
    <style:style style:name="WW_CharLFO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fo:font-size="11pt" style:font-size-asian="11pt" style:font-size-complex="11pt" style:language-asian="pl" style:country-asian="PL"/>
    </style:style>
    <style:style style:name="WW_CharLFO2LVL2" style:family="text">
      <style:text-properties style:font-name="Courier New" fo:color="#000000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fo:color="#000000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fo:color="#000000"/>
    </style:style>
    <style:style style:name="WW_CharLFO2LVL9" style:family="text">
      <style:text-properties style:font-name="Wingdings" style:font-name-complex="Wingdings"/>
    </style:style>
    <text:list-style style:name="WW8Num311" style:display-name="WW8Num311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Arial" style:font-name-asian="Times New Roman" style:font-name-complex="Times New Roman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Arial" style:font-name-asian="Times New Roman" style:font-name-complex="Times New Roman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fo:font-weight="normal" style:font-weight-asian="normal"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fo:color="#FF0000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2451in" text:min-label-width="0.2451in" text:list-level-position-and-space-mode="label-alignment">
          <style:list-level-label-alignment text:label-followed-by="listtab" fo:margin-left="0in" fo:text-indent="-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5" style:parent-style-name="Nagłówek" style:family="paragraph">
      <style:text-properties fo:font-size="11pt" style:font-size-asian="11pt" style:font-size-complex="11pt"/>
    </style:style>
    <style:style style:name="P166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Stopka"><text:span text:style-name="T2"><text:s/>SZP-332-55PNU-2023 <text:s text:c="6"/>Wojewódzki Specjalistyczny Szpital Dziecięcy w Olsztynie <text:s text:c="39"/></text:span><text:span text:style-name="T3"><text:page-number text:fixed="false">1</text:page-number></text:span></text:p>
        <text:p text:style-name="Stopka"/>
      </style:footer>
    </style:master-page>
    <style:master-page style:name="MP1" style:page-layout-name="PL1">
      <style:header>
        <text:p text:style-name="P165"/>
      </style:header>
      <style:footer>
        <text:p text:style-name="P166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SSD Olsztyn</meta:initial-creator>
    <dc:creator>Piotr Wichowski</dc:creator>
    <meta:creation-date>2023-08-18T11:50:00Z</meta:creation-date>
    <dc:date>2023-09-11T08:30:00Z</dc:date>
    <meta:print-date>2023-08-18T11:49:00Z</meta:print-date>
    <meta:template xlink:href="Normal.dotm" xlink:type="simple"/>
    <meta:editing-cycles>5</meta:editing-cycles>
    <meta:editing-duration>PT360S</meta:editing-duration>
    <meta:document-statistic meta:page-count="12" meta:paragraph-count="61" meta:word-count="4385" meta:character-count="30639" meta:row-count="219" meta:non-whitespace-character-count="26315"/>
  </office:meta>
</office:document-meta>
</file>