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-Bold" svg:font-family="Calibri-Bold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pl" fo:country="PL" style:language-asian="ar" style:country-asian="SA"/>
    </style:style>
    <style:style style:name="P4" style:parent-style-name="Normalny" style:family="paragraph">
      <style:paragraph-properties fo:text-align="justify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Column9" style:family="table-column">
      <style:table-column-properties style:column-width="0.3027in" style:use-optimal-column-width="false"/>
    </style:style>
    <style:style style:name="TableColumn10" style:family="table-column">
      <style:table-column-properties style:column-width="2.3618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881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0.6881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8" style:family="table">
      <style:table-properties style:width="7.2194in" fo:margin-left="-0.397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P27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ny" style:family="paragraph">
      <style:paragraph-properties style:snap-to-layout-grid="false" fo:text-align="justify"/>
    </style:style>
    <style:style style:name="T38" style:parent-style-name="Domyślnaczcionkaakapitu" style:family="text"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P4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5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53" style:parent-style-name="Domyślnaczcionkaakapitu" style:family="text">
      <style:text-properties style:font-name="Arial" style:font-name-asian="TimesNewRomanPSMT" style:font-name-complex="Arial" fo:color="#000000" fo:font-size="9pt" style:font-size-asian="9pt" style:font-size-complex="9pt" fo:language="pl" fo:country="PL"/>
    </style:style>
    <style:style style:name="T54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fo:language="pl" fo:country="PL"/>
    </style:style>
    <style:style style:name="T55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fo:language="pl" fo:country="PL"/>
    </style:style>
    <style:style style:name="T56" style:parent-style-name="Domyślnaczcionkaakapitu" style:family="text">
      <style:text-properties style:font-name="Arial" style:font-name-asian="TimesNewRomanPS-BoldMT" style:font-name-complex="Arial" fo:color="#000000" fo:font-size="9pt" style:font-size-asian="9pt" style:font-size-complex="9pt" fo:language="pl" fo:country="PL"/>
    </style:style>
    <style:style style:name="T57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fo:language="pl" fo:country="PL"/>
    </style:style>
    <style:style style:name="T58" style:parent-style-name="Domyślnaczcionkaakapitu" style:family="text">
      <style:text-properties style:font-name="Arial" style:font-name-asian="TimesNewRomanPS-BoldMT" style:font-name-complex="Arial" fo:color="#000000" fo:font-size="9pt" style:font-size-asian="9pt" style:font-size-complex="9pt" fo:language="pl" fo:country="PL"/>
    </style:style>
    <style:style style:name="P5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6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6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6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6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4" style:parent-style-name="Normalny" style:family="paragraph">
      <style:paragraph-properties style:snap-to-layout-grid="false" fo:text-align="justify" fo:margin-bottom="0in" fo:line-height="100%"/>
      <style:text-properties style:font-name="Arial" style:font-name-asian="Times New Roman" style:font-name-complex="Arial" fo:letter-spacing="0.0138in" style:letter-kerning="false" fo:font-size="9pt" style:font-size-asian="9pt" style:font-size-complex="9pt" fo:language="pl" fo:country="PL" style:language-asian="ar" style:country-asian="SA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P67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P8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8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8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90" style:parent-style-name="Standard" style:family="paragraph">
      <style:paragraph-properties style:text-autospace="none" fo:text-align="justify" fo:margin-bottom="0in" fo:line-height="100%"/>
    </style:style>
    <style:style style:name="T91" style:parent-style-name="Domyślnaczcionkaakapitu" style:family="text">
      <style:text-properties style:font-name="Arial" style:font-name-asian="Calibri-Bold" style:font-name-complex="Arial" fo:color="#000000" fo:font-size="9pt" style:font-size-asian="9pt" style:font-size-complex="9pt" fo:language="pl" fo:country="PL"/>
    </style:style>
    <style:style style:name="T92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fo:language="pl" fo:country="PL"/>
    </style:style>
    <style:style style:name="T93" style:parent-style-name="Domyślnaczcionkaakapitu" style:family="text">
      <style:text-properties style:font-name="Arial" style:font-name-asian="Calibri-Bold" style:font-name-complex="Arial" fo:color="#000000" fo:font-size="9pt" style:font-size-asian="9pt" style:font-size-complex="9pt" fo:language="pl" fo:country="PL"/>
    </style:style>
    <style:style style:name="T94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fo:language="pl" fo:country="PL"/>
    </style:style>
    <style:style style:name="T95" style:parent-style-name="Domyślnaczcionkaakapitu" style:family="text">
      <style:text-properties style:font-name="Arial" style:font-name-asian="Calibri-Bold" style:font-name-complex="Arial" fo:color="#000000" fo:font-size="9pt" style:font-size-asian="9pt" style:font-size-complex="9pt" fo:language="pl" fo:country="PL"/>
    </style:style>
    <style:style style:name="T96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fo:language="pl" fo:country="PL"/>
    </style:style>
    <style:style style:name="T97" style:parent-style-name="Domyślnaczcionkaakapitu" style:family="text">
      <style:text-properties style:font-name="Arial" style:font-name-asian="Calibri-Bold" style:font-name-complex="Arial" fo:color="#000000" fo:font-size="9pt" style:font-size-asian="9pt" style:font-size-complex="9pt" fo:language="pl" fo:country="PL"/>
    </style:style>
    <style:style style:name="T98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fo:language="pl" fo:country="PL"/>
    </style:style>
    <style:style style:name="T99" style:parent-style-name="Domyślnaczcionkaakapitu" style:family="text">
      <style:text-properties style:font-name="Arial" style:font-name-asian="Calibri-Bold" style:font-name-complex="Arial" fo:color="#000000" fo:font-size="9pt" style:font-size-asian="9pt" style:font-size-complex="9pt" fo:language="pl" fo:country="PL"/>
    </style:style>
    <style:style style:name="T100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fo:language="pl" fo:country="PL"/>
    </style:style>
    <style:style style:name="T101" style:parent-style-name="Domyślnaczcionkaakapitu" style:family="text">
      <style:text-properties style:font-name="Arial" style:font-name-asian="Calibri-Bold" style:font-name-complex="Arial" fo:color="#000000" fo:font-size="9pt" style:font-size-asian="9pt" style:font-size-complex="9pt" fo:language="pl" fo:country="PL"/>
    </style:style>
    <style:style style:name="T102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fo:language="pl" fo:country="PL"/>
    </style:style>
    <style:style style:name="T103" style:parent-style-name="Domyślnaczcionkaakapitu" style:family="text">
      <style:text-properties style:font-name="Arial" style:font-name-asian="Calibri-Bold" style:font-name-complex="Arial" fo:color="#000000" fo:font-size="9pt" style:font-size-asian="9pt" style:font-size-complex="9pt" fo:language="pl" fo:country="PL"/>
    </style:style>
    <style:style style:name="T104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fo:language="pl" fo:country="PL"/>
    </style:style>
    <style:style style:name="T105" style:parent-style-name="Domyślnaczcionkaakapitu" style:family="text">
      <style:text-properties style:font-name="Arial" style:font-name-asian="Calibri-Bold" style:font-name-complex="Arial" fo:color="#000000" fo:font-size="9pt" style:font-size-asian="9pt" style:font-size-complex="9pt" fo:language="pl" fo:country="PL"/>
    </style:style>
    <style:style style:name="P106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10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10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10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11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11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112" style:parent-style-name="Normalny" style:family="paragraph">
      <style:paragraph-properties style:snap-to-layout-grid="false" fo:text-align="justify" fo:margin-bottom="0in" fo:line-height="100%"/>
      <style:text-properties style:font-name="Arial" style:font-name-asian="Times New Roman" style:font-name-complex="Arial" fo:letter-spacing="0.0138in" style:letter-kerning="false" fo:font-size="9pt" style:font-size-asian="9pt" style:font-size-complex="9pt" fo:language="pl" fo:country="PL" style:language-asian="ar" style:country-asian="S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P115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13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P13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13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13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13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13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14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14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14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P145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16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166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167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168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169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170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171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172" style:parent-style-name="Normalny" style:family="paragraph">
      <style:paragraph-properties style:snap-to-layout-grid="false" fo:text-align="justify" fo:margin-bottom="0in" fo:line-height="100%"/>
    </style:style>
    <style:style style:name="T17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7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pl" fo:country="PL"/>
    </style:style>
    <style:style style:name="T17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176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177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178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179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background-color="#FFFFFF" fo:language="pl" fo:country="PL"/>
    </style:style>
    <style:style style:name="P180" style:parent-style-name="Normalny" style:family="paragraph">
      <style:paragraph-properties style:snap-to-layout-grid="false" fo:text-align="justify" fo:margin-bottom="0in" fo:line-height="100%"/>
    </style:style>
    <style:style style:name="T181" style:parent-style-name="Domyślnaczcionkaakapitu" style:family="text">
      <style:text-properties style:font-name="Arial" style:font-name-complex="Arial" fo:font-size="9pt" style:font-size-asian="9pt" style:font-size-complex="9pt" fo:background-color="#FFFFFF" fo:language="pl" fo:country="PL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20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03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204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205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206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207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background-color="#FFFFFF" fo:language="pl" fo:country="PL"/>
    </style:style>
    <style:style style:name="P208" style:parent-style-name="Normalny" style:family="paragraph">
      <style:paragraph-properties style:snap-to-layout-grid="false" fo:text-align="justify" fo:margin-bottom="0in" fo:line-height="100%"/>
    </style:style>
    <style:style style:name="T209" style:parent-style-name="Domyślnaczcionkaakapitu" style:family="text">
      <style:text-properties style:font-name="Arial" style:font-name-complex="Arial" fo:font-size="9pt" style:font-size-asian="9pt" style:font-size-complex="9pt" fo:background-color="#FFFFFF" fo:language="pl" fo:country="PL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P214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230" style:parent-style-name="Normalny" style:family="paragraph">
      <style:paragraph-properties style:snap-to-layout-grid="false" fo:text-align="justify" fo:margin-bottom="0in" fo:line-height="100%"/>
    </style:style>
    <style:style style:name="T23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232" style:parent-style-name="Normalny" style:family="paragraph">
      <style:paragraph-properties style:snap-to-layout-grid="false" fo:text-align="justify" fo:margin-bottom="0in" fo:line-height="100%"/>
      <style:text-properties style:font-name="Arial" style:font-name-asian="Times New Roman" style:font-name-complex="Arial" fo:letter-spacing="0.0138in" style:letter-kerning="false" fo:font-size="9pt" style:font-size-asian="9pt" style:font-size-complex="9pt" fo:language="pl" fo:country="PL" style:language-asian="ar" style:country-asian="SA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252" style:parent-style-name="Normalny" style:family="paragraph">
      <style:paragraph-properties style:snap-to-layout-grid="false" fo:text-align="justify" fo:margin-bottom="0in" fo:line-height="100%"/>
    </style:style>
    <style:style style:name="T25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273" style:parent-style-name="Normalny" style:family="paragraph">
      <style:paragraph-properties style:snap-to-layout-grid="false" fo:text-align="justify" fo:margin-bottom="0in" fo:line-height="100%"/>
    </style:style>
    <style:style style:name="T27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P302" style:parent-style-name="Standard" style:family="paragraph">
      <style:paragraph-properties fo:text-align="justify" fo:margin-bottom="0in" fo:line-height="100%"/>
      <style:text-properties style:font-name-complex="Calibri" fo:font-size="8pt" style:font-size-asian="8pt" style:font-size-complex="8pt" fo:language="pl" fo:country="PL"/>
    </style:style>
    <style:style style:name="P303" style:parent-style-name="Standard" style:family="paragraph">
      <style:paragraph-properties fo:text-align="justify" fo:margin-bottom="0in" fo:line-height="100%"/>
      <style:text-properties style:font-name="Arial" style:font-name-complex="Calibri" fo:font-size="12pt" style:font-size-asian="12pt" style:font-size-complex="12pt" fo:language="pl" fo:country="PL"/>
    </style:style>
    <style:style style:name="P304" style:parent-style-name="Standard" style:family="paragraph">
      <style:paragraph-properties fo:text-align="justify" fo:margin-bottom="0in" fo:line-height="100%"/>
      <style:text-properties style:font-name="Arial" style:font-name-complex="Calibri" fo:font-size="12pt" style:font-size-asian="12pt" style:font-size-complex="12pt" fo:language="pl" fo:country="PL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T30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30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30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ableColumn311" style:family="table-column">
      <style:table-column-properties style:column-width="0.3027in" style:use-optimal-column-width="false"/>
    </style:style>
    <style:style style:name="TableColumn312" style:family="table-column">
      <style:table-column-properties style:column-width="2.3618in" style:use-optimal-column-width="false"/>
    </style:style>
    <style:style style:name="TableColumn313" style:family="table-column">
      <style:table-column-properties style:column-width="0.5895in" style:use-optimal-column-width="false"/>
    </style:style>
    <style:style style:name="TableColumn314" style:family="table-column">
      <style:table-column-properties style:column-width="0.3937in" style:use-optimal-column-width="false"/>
    </style:style>
    <style:style style:name="TableColumn315" style:family="table-column">
      <style:table-column-properties style:column-width="0.6881in" style:use-optimal-column-width="false"/>
    </style:style>
    <style:style style:name="TableColumn316" style:family="table-column">
      <style:table-column-properties style:column-width="0.6888in" style:use-optimal-column-width="false"/>
    </style:style>
    <style:style style:name="TableColumn317" style:family="table-column">
      <style:table-column-properties style:column-width="0.5895in" style:use-optimal-column-width="false"/>
    </style:style>
    <style:style style:name="TableColumn318" style:family="table-column">
      <style:table-column-properties style:column-width="0.6881in" style:use-optimal-column-width="false"/>
    </style:style>
    <style:style style:name="TableColumn319" style:family="table-column">
      <style:table-column-properties style:column-width="0.9166in" style:use-optimal-column-width="false"/>
    </style:style>
    <style:style style:name="Table310" style:family="table">
      <style:table-properties style:width="7.2194in" fo:margin-left="-0.3972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ny" style:family="paragraph">
      <style:paragraph-properties style:snap-to-layout-grid="false" fo:text-align="justify"/>
    </style:style>
    <style:style style:name="T339" style:parent-style-name="Domyślnaczcionkaakapitu" style:family="text"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" style:parent-style-name="Normalny" style:family="paragraph">
      <style:paragraph-properties fo:widows="2" fo:orphans="2" fo:text-align="justify"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345" style:parent-style-name="Normalny" style:family="paragraph">
      <style:paragraph-properties fo:widows="2" fo:orphans="2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346" style:parent-style-name="Normalny" style:family="paragraph">
      <style:paragraph-properties fo:widows="2" fo:orphans="2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347" style:parent-style-name="Normalny" style:family="paragraph">
      <style:paragraph-properties fo:widows="2" fo:orphans="2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348" style:parent-style-name="Normalny" style:family="paragraph">
      <style:paragraph-properties fo:widows="2" fo:orphans="2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349" style:parent-style-name="Normalny" style:family="paragraph">
      <style:paragraph-properties fo:widows="2" fo:orphans="2" fo:text-align="justify" fo:margin-bottom="0in" fo:line-height="100%"/>
    </style:style>
    <style:style style:name="T35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351" style:parent-style-name="Normalny" style:family="paragraph">
      <style:paragraph-properties style:snap-to-layout-grid="false" fo:text-align="justify" fo:margin-bottom="0in" fo:line-height="100%"/>
      <style:text-properties style:font-name="Arial" style:font-name-asian="Times New Roman" style:font-name-complex="Arial" fo:letter-spacing="0.0138in" style:letter-kerning="false" fo:font-size="9pt" style:font-size-asian="9pt" style:font-size-complex="9pt" fo:language="pl" fo:country="PL" style:language-asian="ar" style:country-asian="SA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3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" style:parent-style-name="Normalny" style:family="paragraph">
      <style:paragraph-properties fo:widows="2" fo:orphans="2" fo:text-align="justify"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371" style:parent-style-name="Normalny" style:family="paragraph">
      <style:paragraph-properties fo:widows="2" fo:orphans="2" fo:text-align="justify" fo:margin-bottom="0in" fo:line-height="100%"/>
    </style:style>
    <style:style style:name="T37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37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37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375" style:parent-style-name="Domyślnaczcionkaakapitu" style:family="text">
      <style:text-properties style:font-name="Arial" style:font-name-asian="CIDFont+F2" style:font-name-complex="Arial" fo:font-size="9pt" style:font-size-asian="9pt" style:font-size-complex="9pt" fo:language="pl" fo:country="PL"/>
    </style:style>
    <style:style style:name="P376" style:parent-style-name="Normalny" style:family="paragraph">
      <style:paragraph-properties fo:widows="2" fo:orphans="2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377" style:parent-style-name="Normalny" style:family="paragraph">
      <style:paragraph-properties fo:widows="2" fo:orphans="2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378" style:parent-style-name="Normalny" style:family="paragraph">
      <style:paragraph-properties fo:widows="2" fo:orphans="2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379" style:parent-style-name="Normalny" style:family="paragraph">
      <style:paragraph-properties fo:widows="2" fo:orphans="2" fo:text-align="justify" fo:margin-bottom="0in" fo:line-height="100%"/>
    </style:style>
    <style:style style:name="T38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0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9" style:parent-style-name="Normalny" style:family="paragraph">
      <style:paragraph-properties fo:widows="2" fo:orphans="2" fo:text-align="justify"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400" style:parent-style-name="Normalny" style:family="paragraph">
      <style:paragraph-properties fo:widows="2" fo:orphans="2" fo:text-align="justify" fo:margin-bottom="0in" fo:line-height="100%"/>
    </style:style>
    <style:style style:name="T401" style:parent-style-name="Domyślnaczcionkaakapitu" style:family="text">
      <style:text-properties style:font-name="Arial" style:font-name-asian="CIDFont+F2" style:font-name-complex="Arial" fo:font-size="9pt" style:font-size-asian="9pt" style:font-size-complex="9pt" fo:language="pl" fo:country="PL"/>
    </style:style>
    <style:style style:name="T40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403" style:parent-style-name="Normalny" style:family="paragraph">
      <style:paragraph-properties fo:widows="2" fo:orphans="2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404" style:parent-style-name="Normalny" style:family="paragraph">
      <style:paragraph-properties fo:widows="2" fo:orphans="2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6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8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2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4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6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3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424" style:parent-style-name="Normalny" style:family="paragraph">
      <style:paragraph-properties fo:widows="2" fo:orphans="2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425" style:parent-style-name="Normalny" style:family="paragraph">
      <style:paragraph-properties fo:widows="2" fo:orphans="2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426" style:parent-style-name="Normalny" style:family="paragraph">
      <style:paragraph-properties fo:widows="2" fo:orphans="2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8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0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2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4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6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8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3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5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7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9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1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P454" style:parent-style-name="Standard" style:family="paragraph">
      <style:paragraph-properties fo:text-align="justify" fo:margin-bottom="0in" fo:line-height="100%"/>
      <style:text-properties style:font-name="Arial" style:font-name-complex="Calibri" fo:font-size="12pt" style:font-size-asian="12pt" style:font-size-complex="12pt" fo:language="pl" fo:country="PL"/>
    </style:style>
    <style:style style:name="P45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 fo:language="pl" fo:country="PL"/>
    </style:style>
    <style:style style:name="P456" style:parent-style-name="Standard" style:family="paragraph">
      <style:paragraph-properties fo:text-align="justify" fo:margin-bottom="0in" fo:line-height="100%"/>
      <style:text-properties style:font-name="Arial" style:font-name-complex="Calibri" fo:font-size="12pt" style:font-size-asian="12pt" style:font-size-complex="12pt" fo:language="pl" fo:country="PL"/>
    </style:style>
    <style:style style:name="P457" style:parent-style-name="Normalny" style:family="paragraph">
      <style:paragraph-properties fo:widows="2" fo:orphans="2" fo:text-align="justify" fo:line-height="102%"/>
    </style:style>
    <style:style style:name="T4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T45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46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61" style:parent-style-name="Standard" style:family="paragraph">
      <style:paragraph-properties fo:text-align="justify"/>
      <style:text-properties fo:language="pl" fo:country="PL"/>
    </style:style>
    <style:style style:name="TableColumn463" style:family="table-column">
      <style:table-column-properties style:column-width="0.3027in" style:use-optimal-column-width="false"/>
    </style:style>
    <style:style style:name="TableColumn464" style:family="table-column">
      <style:table-column-properties style:column-width="2.3618in" style:use-optimal-column-width="false"/>
    </style:style>
    <style:style style:name="TableColumn465" style:family="table-column">
      <style:table-column-properties style:column-width="0.5895in" style:use-optimal-column-width="false"/>
    </style:style>
    <style:style style:name="TableColumn466" style:family="table-column">
      <style:table-column-properties style:column-width="0.3937in" style:use-optimal-column-width="false"/>
    </style:style>
    <style:style style:name="TableColumn467" style:family="table-column">
      <style:table-column-properties style:column-width="0.6881in" style:use-optimal-column-width="false"/>
    </style:style>
    <style:style style:name="TableColumn468" style:family="table-column">
      <style:table-column-properties style:column-width="0.6888in" style:use-optimal-column-width="false"/>
    </style:style>
    <style:style style:name="TableColumn469" style:family="table-column">
      <style:table-column-properties style:column-width="0.5895in" style:use-optimal-column-width="false"/>
    </style:style>
    <style:style style:name="TableColumn470" style:family="table-column">
      <style:table-column-properties style:column-width="0.6881in" style:use-optimal-column-width="false"/>
    </style:style>
    <style:style style:name="TableColumn471" style:family="table-column">
      <style:table-column-properties style:column-width="0.9166in" style:use-optimal-column-width="false"/>
    </style:style>
    <style:style style:name="Table462" style:family="table">
      <style:table-properties style:width="7.2194in" fo:margin-left="-0.3972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4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6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8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0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2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4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6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8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ny" style:family="paragraph">
      <style:paragraph-properties style:snap-to-layout-grid="false" fo:text-align="justify"/>
    </style:style>
    <style:style style:name="T491" style:parent-style-name="Domyślnaczcionkaakapitu" style:family="text"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4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6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497" style:parent-style-name="Normalny" style:family="paragraph">
      <style:paragraph-properties style:snap-to-layout-grid="false" fo:text-align="justify" fo:margin-bottom="0in" fo:line-height="100%"/>
    </style:style>
    <style:style style:name="T49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499" style:parent-style-name="Domyślnaczcionkaakapitu" style:family="text">
      <style:text-properties style:font-name="Arial" style:font-name-complex="Arial" fo:color="#002060" fo:font-size="9pt" style:font-size-asian="9pt" style:font-size-complex="9pt" fo:language="pl" fo:country="PL"/>
    </style:style>
    <style:style style:name="T500" style:parent-style-name="Domyślnaczcionkaakapitu" style:family="text">
      <style:text-properties style:font-name="Arial" style:font-name-complex="Arial" fo:color="#000000" fo:font-size="9pt" style:font-size-asian="9pt" style:font-size-complex="9pt" fo:language="pl" fo:country="PL"/>
    </style:style>
    <style:style style:name="P501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502" style:parent-style-name="Normalny" style:family="paragraph">
      <style:paragraph-properties style:snap-to-layout-grid="false" fo:text-align="justify" fo:margin-bottom="0in" fo:line-height="100%"/>
    </style:style>
    <style:style style:name="T50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5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9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1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3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5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0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2" style:parent-style-name="Normalny" style:family="paragraph">
      <style:paragraph-properties fo:widows="2" fo:orphans="2" fo:text-align="justify" fo:margin-bottom="0in" fo:line-height="100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523" style:parent-style-name="Normalny" style:family="paragraph">
      <style:paragraph-properties fo:widows="2" fo:orphans="2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524" style:parent-style-name="Normalny" style:family="paragraph">
      <style:paragraph-properties fo:widows="2" fo:orphans="2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525" style:parent-style-name="Normalny" style:family="paragraph">
      <style:paragraph-properties fo:widows="2" fo:orphans="2" fo:text-align="justify" fo:margin-bottom="0in" fo:line-height="100%"/>
    </style:style>
    <style:style style:name="T526" style:parent-style-name="Domyślnaczcionkaakapitu" style:family="text">
      <style:text-properties fo:language="pl" fo:country="PL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8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0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2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4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6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8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3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5" style:parent-style-name="Normalny" style:family="paragraph">
      <style:paragraph-properties fo:widows="2" fo:orphans="2" fo:text-align="justify" fo:margin-bottom="0in" fo:line-height="100%"/>
    </style:style>
    <style:style style:name="T54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547" style:parent-style-name="Domyślnaczcionkaakapitu" style:family="text">
      <style:text-properties style:font-name="Arial" style:font-name-asian="CIDFont+F2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548" style:parent-style-name="Normalny" style:family="paragraph">
      <style:paragraph-properties fo:widows="2" fo:orphans="2" fo:text-align="justify" fo:margin-bottom="0in" fo:line-height="100%"/>
    </style:style>
    <style:style style:name="T54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550" style:parent-style-name="Domyślnaczcionkaakapitu" style:family="text">
      <style:text-properties style:font-name="Arial" style:font-name-asian="CIDFont+F2" style:font-name-complex="Arial" fo:font-size="9pt" style:font-size-asian="9pt" style:font-size-complex="9pt" fo:language="pl" fo:country="PL"/>
    </style:style>
    <style:style style:name="P551" style:parent-style-name="Normalny" style:family="paragraph">
      <style:paragraph-properties fo:widows="2" fo:orphans="2" fo:text-align="justify" fo:margin-bottom="0in" fo:line-height="100%"/>
      <style:text-properties style:font-name="Arial" style:font-name-asian="CIDFont+F2" style:font-name-complex="Arial" fo:font-size="9pt" style:font-size-asian="9pt" style:font-size-complex="9pt" fo:language="pl" fo:country="PL"/>
    </style:style>
    <style:style style:name="P552" style:parent-style-name="Normalny" style:family="paragraph">
      <style:paragraph-properties fo:widows="2" fo:orphans="2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4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6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8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0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2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4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9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1" style:parent-style-name="Normalny" style:family="paragraph">
      <style:paragraph-properties fo:widows="2" fo:orphans="2" fo:text-align="justify" fo:margin-bottom="0in" fo:line-height="100%"/>
      <style:text-properties style:font-name="Arial" style:font-name-asian="CIDFont+F2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572" style:parent-style-name="Normalny" style:family="paragraph">
      <style:paragraph-properties fo:widows="2" fo:orphans="2" fo:text-align="justify" fo:margin-bottom="0in" fo:line-height="100%"/>
    </style:style>
    <style:style style:name="T573" style:parent-style-name="Domyślnaczcionkaakapitu" style:family="text">
      <style:text-properties style:font-name="Arial" style:font-name-asian="CIDFont+F2" style:font-name-complex="Arial" fo:color="#000000" fo:font-size="9pt" style:font-size-asian="9pt" style:font-size-complex="9pt" fo:language="pl" fo:country="PL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5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7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9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1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3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5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0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2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4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6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8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P601" style:parent-style-name="Standard" style:family="paragraph">
      <style:paragraph-properties fo:text-align="justify" fo:margin-bottom="0in" fo:line-height="100%"/>
      <style:text-properties style:font-name="Arial" style:font-name-complex="Calibri" fo:font-size="12pt" style:font-size-asian="12pt" style:font-size-complex="12pt" fo:language="pl" fo:country="PL"/>
    </style:style>
    <style:style style:name="P602" style:parent-style-name="Normalny" style:family="paragraph">
      <style:paragraph-properties fo:widows="2" fo:orphans="2" fo:text-align="justify" fo:line-height="102%"/>
      <style:text-properties fo:font-weight="bold" style:font-weight-asian="bold" fo:language="pl" fo:country="PL"/>
    </style:style>
    <style:style style:name="P603" style:parent-style-name="Normalny" style:family="paragraph">
      <style:paragraph-properties fo:widows="2" fo:orphans="2" fo:line-height="102%"/>
    </style:style>
    <style:style style:name="T6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T60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60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07" style:parent-style-name="Standard" style:family="paragraph">
      <style:paragraph-properties fo:text-align="justify"/>
      <style:text-properties fo:language="pl" fo:country="PL"/>
    </style:style>
    <style:style style:name="TableColumn609" style:family="table-column">
      <style:table-column-properties style:column-width="0.3027in" style:use-optimal-column-width="false"/>
    </style:style>
    <style:style style:name="TableColumn610" style:family="table-column">
      <style:table-column-properties style:column-width="2.3618in" style:use-optimal-column-width="false"/>
    </style:style>
    <style:style style:name="TableColumn611" style:family="table-column">
      <style:table-column-properties style:column-width="0.5895in" style:use-optimal-column-width="false"/>
    </style:style>
    <style:style style:name="TableColumn612" style:family="table-column">
      <style:table-column-properties style:column-width="0.3937in" style:use-optimal-column-width="false"/>
    </style:style>
    <style:style style:name="TableColumn613" style:family="table-column">
      <style:table-column-properties style:column-width="0.6881in" style:use-optimal-column-width="false"/>
    </style:style>
    <style:style style:name="TableColumn614" style:family="table-column">
      <style:table-column-properties style:column-width="0.6888in" style:use-optimal-column-width="false"/>
    </style:style>
    <style:style style:name="TableColumn615" style:family="table-column">
      <style:table-column-properties style:column-width="0.5895in" style:use-optimal-column-width="false"/>
    </style:style>
    <style:style style:name="TableColumn616" style:family="table-column">
      <style:table-column-properties style:column-width="0.6881in" style:use-optimal-column-width="false"/>
    </style:style>
    <style:style style:name="TableColumn617" style:family="table-column">
      <style:table-column-properties style:column-width="0.9166in" style:use-optimal-column-width="false"/>
    </style:style>
    <style:style style:name="Table608" style:family="table">
      <style:table-properties style:width="7.2194in" fo:margin-left="-0.3972in" table:align="lef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0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2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4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6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8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0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2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4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ny" style:family="paragraph">
      <style:paragraph-properties style:snap-to-layout-grid="false" fo:text-align="justify"/>
    </style:style>
    <style:style style:name="T637" style:parent-style-name="Domyślnaczcionkaakapitu" style:family="text"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0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2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643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644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645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646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647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648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649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650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P651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size="9pt" style:font-size-asian="9pt" style:font-size-complex="9pt" fo:language="pl" fo:country="PL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3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5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7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9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1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3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8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0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2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4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6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Normalny" style:family="paragraph">
      <style:paragraph-properties style:snap-to-layout-grid="false" fo:text-align="justify"/>
      <style:text-properties style:font-name="Arial" style:font-name-asian="Times New Roman" style:font-name-complex="Arial" fo:letter-spacing="0.0138in" style:letter-kerning="false" fo:font-size="10pt" style:font-size-asian="10pt" style:font-size-complex="10pt" fo:language="pl" fo:country="PL" style:language-asian="ar" style:country-asian="SA"/>
    </style:style>
    <style:style style:name="P679" style:parent-style-name="Normalny" style:family="paragraph">
      <style:paragraph-properties fo:widows="2" fo:orphans="2" fo:line-height="102%"/>
      <style:text-properties style:font-name="Arial" style:font-name-complex="Calibri" fo:font-size="12pt" style:font-size-asian="12pt" style:font-size-complex="12pt" fo:language="pl" fo:country="PL"/>
    </style:style>
    <style:style style:name="P680" style:parent-style-name="Standard" style:family="paragraph">
      <style:paragraph-properties fo:text-align="justify" fo:margin-bottom="0in" fo:line-height="100%"/>
      <style:text-properties style:font-name="Arial" style:font-name-complex="Calibri" fo:font-size="12pt" style:font-size-asian="12pt" style:font-size-complex="12pt" fo:language="pl" fo:country="PL"/>
    </style:style>
    <style:style style:name="P681" style:parent-style-name="Normalny" style:family="paragraph">
      <style:paragraph-properties fo:widows="2" fo:orphans="2" fo:line-height="102%"/>
      <style:text-properties style:font-name="Arial" style:font-name-complex="Calibri" fo:font-size="12pt" style:font-size-asian="12pt" style:font-size-complex="12pt" fo:language="pl" fo:country="PL"/>
    </style:style>
    <style:style style:name="P682" style:parent-style-name="Normalny" style:family="paragraph">
      <style:paragraph-properties fo:widows="2" fo:orphans="2" fo:line-height="102%"/>
      <style:text-properties style:font-name="Arial" style:font-name-complex="Calibri" fo:font-size="12pt" style:font-size-asian="12pt" style:font-size-complex="12pt" fo:language="pl" fo:country="PL"/>
    </style:style>
    <style:style style:name="P683" style:parent-style-name="Normalny" style:family="paragraph">
      <style:paragraph-properties fo:text-align="center" fo:line-height="100%"/>
    </style:style>
    <style:style style:name="T68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85" style:parent-style-name="Domyślnaczcionkaakapitu" style:family="text">
      <style:text-properties style:font-name="Arial" style:font-name-complex="Arial" fo:language="pl" fo:country="PL"/>
    </style:style>
    <style:style style:name="P686" style:parent-style-name="Normalny" style:family="paragraph">
      <style:paragraph-properties fo:text-align="center" fo:line-height="100%"/>
      <style:text-properties style:font-name="Arial" style:font-name-complex="Arial" fo:font-size="9pt" style:font-size-asian="9pt" style:font-size-complex="9pt" fo:language="pl" fo:country="PL"/>
    </style:style>
    <style:style style:name="P68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pl" fo:country="PL" style:language-asian="ar" style:country-asian="SA"/>
    </style:style>
    <style:style style:name="TableColumn689" style:family="table-column">
      <style:table-column-properties style:column-width="0.3256in" style:use-optimal-column-width="false"/>
    </style:style>
    <style:style style:name="TableColumn690" style:family="table-column">
      <style:table-column-properties style:column-width="1.568in" style:use-optimal-column-width="false"/>
    </style:style>
    <style:style style:name="TableColumn691" style:family="table-column">
      <style:table-column-properties style:column-width="0.9916in" style:use-optimal-column-width="false"/>
    </style:style>
    <style:style style:name="TableColumn692" style:family="table-column">
      <style:table-column-properties style:column-width="0.7875in" style:use-optimal-column-width="false"/>
    </style:style>
    <style:style style:name="TableColumn693" style:family="table-column">
      <style:table-column-properties style:column-width="0.6888in" style:use-optimal-column-width="false"/>
    </style:style>
    <style:style style:name="TableColumn694" style:family="table-column">
      <style:table-column-properties style:column-width="0.7875in" style:use-optimal-column-width="false"/>
    </style:style>
    <style:style style:name="TableColumn695" style:family="table-column">
      <style:table-column-properties style:column-width="0.984in" style:use-optimal-column-width="false"/>
    </style:style>
    <style:style style:name="TableColumn696" style:family="table-column">
      <style:table-column-properties style:column-width="1.1965in" style:use-optimal-column-width="false"/>
    </style:style>
    <style:style style:name="Table688" style:family="table">
      <style:table-properties style:width="7.3298in" fo:margin-left="-0.2236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9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1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P70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4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P705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7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P708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0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2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P713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5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0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2" style:parent-style-name="Normalny" style:family="paragraph">
      <style:paragraph-properties style:snap-to-layout-grid="false" style:vertical-align="auto" fo:margin-bottom="0in" fo:line-height="100%"/>
    </style:style>
    <style:style style:name="T72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724" style:parent-style-name="Domyślnaczcionkaakapitu" style:family="text">
      <style:text-properties fo:font-size="9pt" style:font-size-asian="9pt" style:font-size-complex="9pt"/>
    </style:style>
    <style:style style:name="T725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7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9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1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3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5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7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0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2" style:parent-style-name="Normalny" style:family="paragraph">
      <style:paragraph-properties style:snap-to-layout-grid="false" style:vertical-align="auto" fo:margin-bottom="0in" fo:line-height="100%"/>
    </style:style>
    <style:style style:name="T74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5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7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9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51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53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5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58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0" style:parent-style-name="Normalny" style:family="paragraph">
      <style:paragraph-properties style:snap-to-layout-grid="false" style:vertical-align="auto" fo:margin-bottom="0in" fo:line-height="100%"/>
    </style:style>
    <style:style style:name="T76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3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5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7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9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1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3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6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8" style:parent-style-name="Normalny" style:family="paragraph">
      <style:paragraph-properties style:snap-to-layout-grid="false" style:vertical-align="auto" fo:margin-bottom="0in" fo:line-height="100%"/>
    </style:style>
    <style:style style:name="T77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81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83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85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87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89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1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94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96" style:parent-style-name="Normalny" style:family="paragraph">
      <style:paragraph-properties style:snap-to-layout-grid="false" style:vertical-align="auto" fo:margin-bottom="0in" fo:line-height="100%"/>
    </style:style>
    <style:style style:name="T79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99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01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03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05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07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9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12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14" style:parent-style-name="Normalny" style:family="paragraph">
      <style:paragraph-properties style:snap-to-layout-grid="false" style:vertical-align="auto" fo:margin-bottom="0in" fo:line-height="100%"/>
    </style:style>
    <style:style style:name="T81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81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18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20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22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24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26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8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31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33" style:parent-style-name="Normalny" style:family="paragraph">
      <style:paragraph-properties style:snap-to-layout-grid="false" style:vertical-align="auto" fo:margin-bottom="0in" fo:line-height="100%"/>
    </style:style>
    <style:style style:name="T83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36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38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40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42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44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6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49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51" style:parent-style-name="Normalny" style:family="paragraph">
      <style:paragraph-properties style:snap-to-layout-grid="false" style:vertical-align="auto" fo:margin-bottom="0in" fo:line-height="100%"/>
    </style:style>
    <style:style style:name="T85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54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56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58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60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62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4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67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69" style:parent-style-name="Normalny" style:family="paragraph">
      <style:paragraph-properties style:snap-to-layout-grid="false" style:vertical-align="auto" fo:margin-bottom="0in" fo:line-height="100%"/>
    </style:style>
    <style:style style:name="T87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72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74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76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78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80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2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85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87" style:parent-style-name="Normalny" style:family="paragraph">
      <style:paragraph-properties style:snap-to-layout-grid="false" style:vertical-align="auto" fo:margin-bottom="0in" fo:line-height="100%"/>
    </style:style>
    <style:style style:name="T888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889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91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93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95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97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99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1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04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06" style:parent-style-name="Normalny" style:family="paragraph">
      <style:paragraph-properties fo:line-height="115%"/>
      <style:text-properties style:font-name="Arial" style:font-name-asian="Arial" style:font-name-complex="Arial" fo:font-size="9pt" style:font-size-asian="9pt" style:font-size-complex="9pt" fo:language="pl" fo:country="PL"/>
    </style:style>
    <style:style style:name="P907" style:parent-style-name="Normalny" style:family="paragraph">
      <style:paragraph-properties style:snap-to-layout-grid="false" style:vertical-align="auto" fo:margin-bottom="0in" fo:line-height="100%"/>
    </style:style>
    <style:style style:name="T908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10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12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14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16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18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0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23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25" style:parent-style-name="Normalny" style:family="paragraph">
      <style:paragraph-properties style:snap-to-layout-grid="false" style:vertical-align="auto" fo:margin-bottom="0in" fo:line-height="100%"/>
    </style:style>
    <style:style style:name="T926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28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30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32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34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36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8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41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pl" fo:country="PL" style:language-asian="ar" style:country-asian="SA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43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45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47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9" style:parent-style-name="Normalny" style:family="paragraph">
      <style:paragraph-properties style:snap-to-layout-grid="fals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P950" style:parent-style-name="Normalny" style:family="paragraph">
      <style:paragraph-properties style:vertical-align="auto" fo:margin-bottom="0in" fo:line-height="100%">
        <style:tab-stops>
          <style:tab-stop style:type="left" style:position="1.8152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P951" style:parent-style-name="Normalny" style:family="paragraph">
      <style:paragraph-properties fo:line-height="100%"/>
      <style:text-properties style:font-name="Arial" style:font-name-complex="Arial" fo:font-size="9pt" style:font-size-asian="9pt" style:font-size-complex="9pt" fo:language="pl" fo:country="PL"/>
    </style:style>
    <style:style style:name="P952" style:parent-style-name="Normalny" style:family="paragraph">
      <style:paragraph-properties fo:line-height="100%"/>
      <style:text-properties style:font-name="Arial" style:font-name-asian="Arial" style:font-name-complex="Arial" fo:font-size="9pt" style:font-size-asian="9pt" style:font-size-complex="9pt" fo:language="pl" fo:country="PL"/>
    </style:style>
    <style:style style:name="P953" style:parent-style-name="Normalny" style:family="paragraph">
      <style:paragraph-properties fo:text-align="justify" fo:line-height="100%"/>
      <style:text-properties style:font-name="Arial" style:font-name-asian="Arial" style:font-name-complex="Arial" fo:font-weight="bold" style:font-weight-asian="bold" fo:font-size="9pt" style:font-size-asian="9pt" style:font-size-complex="9pt" fo:language="pl" fo:country="PL"/>
    </style:style>
    <style:style style:name="P954" style:parent-style-name="Normalny" style:family="paragraph">
      <style:paragraph-properties fo:text-align="justify" fo:line-height="100%"/>
      <style:text-properties style:font-name="Arial" style:font-name-asian="Arial" style:font-name-complex="Arial" style:font-weight-complex="bold" fo:font-size="9pt" style:font-size-asian="9pt" style:font-size-complex="9pt" fo:language="pl" fo:country="PL"/>
    </style:style>
    <style:style style:name="P955" style:parent-style-name="Normalny" style:family="paragraph">
      <style:paragraph-properties fo:text-align="justify" fo:line-height="100%"/>
    </style:style>
    <style:style style:name="T956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95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958" style:parent-style-name="Normalny" style:family="paragraph">
      <style:paragraph-properties fo:text-align="justify" fo:line-height="100%"/>
      <style:text-properties style:font-name="Arial" style:font-name-complex="Arial" fo:font-size="9pt" style:font-size-asian="9pt" style:font-size-complex="9pt" fo:language="pl" fo:country="PL"/>
    </style:style>
    <style:style style:name="P959" style:parent-style-name="Normalny" style:family="paragraph">
      <style:paragraph-properties fo:text-align="justify" fo:line-height="100%"/>
    </style:style>
    <style:style style:name="T96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961" style:parent-style-name="Normalny" style:family="paragraph">
      <style:paragraph-properties fo:text-align="justify" fo:line-height="100%"/>
    </style:style>
    <style:style style:name="T962" style:parent-style-name="Domyślnaczcionkaakapitu" style:family="text">
      <style:text-properties style:font-name="Arial" style:font-name-complex="Arial" style:font-weight-complex="bold" fo:letter-spacing="0.0138in" fo:font-size="9pt" style:font-size-asian="9pt" style:font-size-complex="9pt" fo:language="pl" fo:country="PL"/>
    </style:style>
    <style:style style:name="T963" style:parent-style-name="Domyślnaczcionkaakapitu" style:family="text">
      <style:text-properties style:font-name="Arial" style:font-name-complex="Arial" style:font-weight-complex="bold" fo:font-size="9pt" style:font-size-asian="9pt" style:font-size-complex="9pt" fo:language="pl" fo:country="PL"/>
    </style:style>
    <style:style style:name="P964" style:parent-style-name="Normalny" style:family="paragraph">
      <style:paragraph-properties fo:text-align="justify" fo:line-height="100%"/>
      <style:text-properties style:font-name="Arial" style:font-name-asian="Arial" style:font-name-complex="Arial" fo:font-size="9pt" style:font-size-asian="9pt" style:font-size-complex="9pt" fo:language="pl" fo:country="PL"/>
    </style:style>
    <style:style style:name="P965" style:parent-style-name="Normalny" style:family="paragraph">
      <style:paragraph-properties fo:text-align="justify" fo:line-height="100%"/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966" style:parent-style-name="Normalny" style:family="paragraph">
      <style:paragraph-properties fo:text-align="justify" fo:line-height="100%"/>
    </style:style>
    <style:style style:name="T967" style:parent-style-name="Domyślnaczcionkaakapitu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968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969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970" style:parent-style-name="Domyślnaczcionkaakapitu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971" style:parent-style-name="Normalny" style:family="paragraph">
      <style:paragraph-properties fo:text-align="justify" fo:line-height="100%"/>
    </style:style>
    <style:style style:name="T972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97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974" style:parent-style-name="Domyślnaczcionkaakapitu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975" style:parent-style-name="Normalny" style:family="paragraph">
      <style:paragraph-properties fo:text-align="justify" fo:line-height="100%"/>
      <style:text-properties style:font-name="Arial" style:font-name-asian="Times New Roman" style:font-name-complex="Arial" fo:font-weight="bold" style:font-weight-asian="bold" fo:letter-spacing="0.0138in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976" style:parent-style-name="Normalny" style:family="paragraph">
      <style:paragraph-properties fo:text-align="justify" fo:line-height="100%"/>
    </style:style>
    <style:style style:name="T977" style:parent-style-name="Domyślnaczcionkaakapitu" style:family="text">
      <style:text-properties style:font-name="Arial" style:font-name-complex="Arial" fo:font-weight="bold" style:font-weight-asian="bold" fo:letter-spacing="0.0138in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978" style:parent-style-name="Normalny" style:family="paragraph">
      <style:paragraph-properties style:vertical-align="auto" fo:margin-bottom="0in" fo:line-height="100%"/>
    </style:style>
    <style:style style:name="T9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pl" fo:country="PL" style:language-asian="ar" style:country-asian="SA"/>
    </style:style>
    <style:style style:name="P980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ar" style:country-asian="SA"/>
    </style:style>
    <style:style style:name="P981" style:parent-style-name="Normalny" style:family="paragraph">
      <style:paragraph-properties fo:widows="2" fo:orphans="2" fo:text-align="justify" style:vertical-align="auto" fo:margin-bottom="0.1388in" fo:line-height="115%">
        <style:tab-stops>
          <style:tab-stop style:type="left" style:position="0.75in"/>
        </style:tab-stops>
      </style:paragraph-properties>
      <style:text-properties fo:hyphenate="true"/>
    </style:style>
    <style:style style:name="T982" style:parent-style-name="Domyślnaczcionkaakapitu" style:family="text">
      <style:text-properties style:font-name="Arial" style:font-name-asian="Times New Roman" style:font-name-complex="Arial" fo:color="#FF0000" style:letter-kerning="false" fo:font-size="10pt" style:font-size-asian="10pt" style:font-size-complex="10pt" fo:language="pl" fo:country="PL" style:language-asian="ar" style:country-asian="SA"/>
    </style:style>
    <style:style style:name="P98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letter-spacing="0.0138i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43"/>Opis przedmiotu zamówienia <text:s text:c="6"/>zał. nr 2</text:p>
      <text:p text:style-name="P4"/>
      <text:p text:style-name="P5"><text:span text:style-name="T6">Zadanie nr 1.</text:span><text:span text:style-name="T7"><text:s/>Panele do analizy sekwencji kodującej genów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azwa przedmiotu zamówienia</text:p>
          </table:table-cell>
          <table:table-cell table:style-name="TableCell23">
            <text:p text:style-name="P24">Jedn. miary</text:p>
          </table:table-cell>
          <table:table-cell table:style-name="TableCell25">
            <text:p text:style-name="P26">Ilość</text:p>
            <text:p text:style-name="P27">Reakcji, prób</text:p>
          </table:table-cell>
          <table:table-cell table:style-name="TableCell28">
            <text:p text:style-name="P29">Cena neto</text:p>
          </table:table-cell>
          <table:table-cell table:style-name="TableCell30">
            <text:p text:style-name="P31">Wartość netto</text:p>
          </table:table-cell>
          <table:table-cell table:style-name="TableCell32">
            <text:p text:style-name="P33">Podatek VAT <text:s/>zł.</text:p>
          </table:table-cell>
          <table:table-cell table:style-name="TableCell34">
            <text:p text:style-name="P35">Wartość brutto</text:p>
          </table:table-cell>
          <table:table-cell table:style-name="TableCell36">
            <text:p text:style-name="P37"><text:span text:style-name="T38">Nr katalogowy producent<text:s/></text:span>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Niepełnosprawności intelektualne <text:s text:c="2"/></text:p>
            <text:p text:style-name="P44"><text:span text:style-name="T45">Autyzm.</text:span><text:span text:style-name="T46"><text:line-break/></text:span><text:bookmark-start text:name="_Hlk141729770"/><text:span text:style-name="T47">Panel do analizy sekwencji kodującej genów</text:span><text:bookmark-end text:name="_Hlk141729770"/><text:span text:style-name="T48"><text:s/>powiązanych z AUTYZMEM i Niepełnosprawnością intelektualną dla mutacji germinalnych. Zestaw dla 96 prób.</text:span></text:p>
            <text:p text:style-name="P49">Zestaw odczynników przeznaczony do bibliotek NGS, kompatybilnych z sekwenatorem MiSeqDx Illumina pozwalający na przygotowanie panelu autorskiego dla 96 prób.</text:p>
            <text:p text:style-name="P50">Zestaw ma zwierać następujące moduły:<text:line-break/>a) Odczynniki do przygotowania biblioteki NGS metodą wzbogacania sondami zawierający m.in. enzym pozwalający na fragmentacje DNA genomowego oraz pulę indeksów do unikalnego wyznakowania nie miej niż 96 prób</text:p>
            <text:p text:style-name="P51"><text:span text:style-name="T52">b) Pulę projektowanych na zamówienie Zamawiającego sond molekularnych dla wszystkich eksonów badanych genów <text:s/>z obszaru co najmniej 199 genów człowieka uznawanych na podstawie literatury naukowej <text:s/>za powiązane z rozwojem autyzmu i niepełnosprawności intelektualnej, w tym genów<text:s/></text:span><text:span text:style-name="T53">Nazwa genu: <text:s/>ANKRD17, GRIK2, ACSL4, ADNP, ADSL, AFF2, AHDC1, ALDH5A1, ALG12, <text:s/>ALG6, ANK2, ANKRD11, AP1S2, AP4B1, AP4E1, AP4M1, ARID1A, ARID1B, ARID2, <text:s/>ARX, <text:s/>ASXL1, <text:s/>ASXL2, <text:s/>ASXL3, ATP13A2, <text:s/>ATP6AP2, <text:s/>ATP7A, ATRX, <text:s/>AUTS2, BCL11A, <text:s/>BPTF, <text:s/>BRD4, <text:s/>BRSK2, <text:s/>BRWD3, CASK, <text:s/>CC2D1A, CDK13, CHD3, CHD8, CLCN4, CNKSR2, CNOT3, CRADD, CREBBP, CSNK2A1, CTCF, CTNNB1, CUL3, CUL4B, DDX3X, DHCR7, DKC1, DLG3, DYRK1A, EBP, EFTUD2, EHMT1, EIF2S3, EZH2, FGD1, FLNA, FMR1, FOLR1, FOXP1, FOXP2, FRMPD4, FTSJ1, GATAD2B, GNAI1, GPC3, GRIA3, HCFC1, HDAC8, HNRNPK, HNRNPU, HOXA1, HPRT1, HUWE1, IDS, IL1RAPL1, IQSEC2, ITPR1, KANSL1, KAT6A, KAT6B, KCNH1, KDM5C, KDM6B, KIF1A, KMT2B, KMT2C, KMT2E, L1CAM, LINS1, MAGEL2, MAN1B1, MAOA ,MBD5, MBTPS2, MED12, MED13, MED13L, MEF2C, MEIS2, MID1, MSL3, MYT1L, NAA10, NAA15, NBEA, NDP, NEXMIF, NHS, NIPBL, NLGN4X, NR2F1, NR4A2, NRXN1, NSD1, NSD2, OCRL, OFD1, PACS1, PAK3, PHF21A,</text:span><text:span text:style-name="T54"><text:s/>PHF6, PHF8, PHIP, PIGL, PIGN, PLP1, POGZ, PORCN,<text:s/></text:span><text:soft-page-break/><text:span text:style-name="T55">PPM1D, PPP2R1A, PPP2R5D, PQBP1, PTCHD1, PUF60, QRICH1, RAB39B, RAD21, RAI1, RERE, RPS6KA3, SATB2, SET, SETBP1, SHANK2,SHANK3, SIN3A, SLC16A2,</text:span><text:span text:style-name="T56"><text:s/>CHD2, DSCAM, GRIN2B, KATNAL2, KMT2A,, KMT5B, PTEN,</text:span><text:span text:style-name="T57"><text:s/>SLC2A1, SMAD4, SMARCA2, SMARCA4, SMARCC2, SMC1A, SMC3, SMS, SNAP25, TANC2, TAOK1, TBL1XR1, TBR1, TCF7L2, TELO2, TNRC6B, TRAPPC9, TRIM8, TRIO, TRIP12, TRRAP, TUSC3, UBE2A, UPF3B, USP9X, VPS13B, WAC, WDFY3, ZC4H2, ZDHHC9, ZEB2, ZMIZ1, ZNF292, ZNF711,</text:span><text:span text:style-name="T58"><text:s/>ASH1L.</text:span></text:p>
            <text:p text:style-name="P59">c)Zestaw powinien zawierać wszystkie odczynniki niezbędne do przeprowadzenia reakcji wzbogacania sekwencji oraz kulki magnetyczne wykorzystywane w oczyszczaniu.</text:p>
            <text:p text:style-name="P60">d) <text:s/>produkt musi być kompatybilny z sekwenatorem MiSeq Illumina, co oznacza, że uzyskana biblioteka może być sekwencjonowania w tym sekwenatorze i nie wymaga zastosowania dodatkowych odczynników lub dodatkowego wyposażenia aparatu, które umożliwi wykonanie analizy w w/w urządzeniu. Ponadto wymagane jest podanie zawartości zestawu (produkt, ilość, cena jednostkowa).</text:p>
            <text:p text:style-name="P61">e) Odczynniki <text:s/>do przygotowania biblioteki NGS kompatybilne z ekstraktami DNA pełnej krwi płynnej biopsji oraz utrwalonej tkanki, a minimalna wymagana ilość wyjściowego materiału DNA nie przekracza 1 ng (lub 10 ng dla materiału FFPE).<text:line-break/>f) Okres przydatności odczynników do użycia – minimum 12 miesięcy od dnia <text:s/>produkcji.</text:p>
            <text:p text:style-name="P62">g) Sprzedający zobowiązany jest – w ramach zamówienia do przeprowadzenia szkolenia praktycznego z badania w/w panelu genów wraz z jego analizą bioinformatyczną.</text:p>
            <text:p text:style-name="P63">Zamawianych: 1 opakowanie na 96 reakcji</text:p>
            <text:p text:style-name="P64"/>
          </table:table-cell>
          <table:table-cell table:style-name="TableCell65">
            <text:p text:style-name="P66">Zestaw</text:p>
            <text:p text:style-name="P67">Opakowanie <text:s/></text:p>
          </table:table-cell>
          <table:table-cell table:style-name="TableCell68">
            <text:p text:style-name="P69">Do 96 prób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EPILEPSJA</text:p>
            <text:p text:style-name="P85"><text:span text:style-name="T86"><text:line-break/>Panel do analizy sekwencji kodującej genów <text:s/>powiązanych z EPILEPSJĄ, mutacje germinalne. Zestaw dla 96 prób.</text:span></text:p>
            <text:p text:style-name="P87">Zestaw odczynników przeznaczony do bibliotek NGS, kompatybilnych z sekwenatorem MiSeqDx Illumina pozwalający na przygotowanie panelu autorskiego dla 96 prób.</text:p>
            <text:p text:style-name="P88">Zestaw zawierający następujące moduły:<text:line-break/>a) Odczynniki do przygotowania biblioteki NGS metodą wzbogacania sondami zawierający m.in. enzym pozwalający na fragmentacje DNA genomowego oraz pulę indeksów do unikalnego wyznakowania nie miej niż 96 prób</text:p>
            <text:soft-page-break/>
            <text:p text:style-name="P89">b) Pulę projektowanych na zamówienie Zamawiającego sond molekularnych dla wszystkich eksonów badanych genów celujących w sekwencje z obszaru co najmniej 121 genów człowieka uznawanych na podstawie literatury za silnie powiązane <text:s text:c="2"/>z rozwojem epilepsji, w tym genów:</text:p>
            <text:p text:style-name="P90"><text:span text:style-name="T91">ALG13,ARX,ATP1A2,BRAT1,CHD2,CHRNA4,CHRNB2,CLN5,CLN6,CLN8,CNTNAP2,CSTB,CTSD,CTSF,DEPDC5,DNM1,DOCK7,EEF1A2,EPM2A,GABRA1,GABRB3,GABRG2,GNAO1,GRIN1,GRIN2A,GRIN2B,GRIN2D,GRN,KCNA2,KCNB1,PNPO,PRRT2,</text:span><text:span text:style-name="T92">PURA,</text:span><text:span text:style-name="T93">ROGDI,SCARB2,SCN1A,SCN1B,SCN2A,SCN3A,</text:span><text:span text:style-name="T94">SERPINI1,</text:span><text:span text:style-name="T95">SLC25A22,SLC35A2,SPTAN1,</text:span><text:span text:style-name="T96">ST3GAL5,</text:span><text:span text:style-name="T97">STXBP1,SYNGAP1,SYNJ1,SZT2,TPP1,</text:span><text:span text:style-name="T98">WDR45,</text:span><text:span text:style-name="T99">NPRL3,</text:span><text:span text:style-name="T100">ABAT,CSTB,</text:span><text:span text:style-name="T101">DNAJC5,</text:span><text:span text:style-name="T102">NECAP1,</text:span><text:span text:style-name="T103">PIGA,ALDH7A1,ALDH4A1,ABAT,ALPL,GLRA1,GLRB,GPHN,HCN1,HNRNPU,IQSEC2,KCNJ10,KCNQ2,KCNQ3,KCNT1,LIAS,MBD5,MECP2,MEF2C,MOCS1,MOCS2,PGAP2,PHGDH,PHOX2B,PIGV,PMM2,POLG,PROSC,PSAT1,PSPH,SCN8A,SCN9A,SIK1,SLC2A1,SLC6A5,KCNC1,KCNMA1,KCTD7,LGI1,MFSD8,</text:span><text:span text:style-name="T104">NHLRC1,</text:span><text:span text:style-name="T105">PCDH19,PIGO,PLCB1,PNKP,AMT,ARHGEF9,BTD,CACNA1A,CASK,CDKL5,FOXG1,FOLR1,GAMT,GATM,GLDC,SLC6A8,SLC9A6,SUOX,TBC1D24,TBL1XR1,TCF4,TSC1,TSC2,UBE3A,ALDH4A1.</text:span></text:p>
            <text:p text:style-name="P106"/>
            <text:p text:style-name="P107"><text:s/>c) Zestaw powinien zawierać wszystkie odczynniki niezbędne do przeprowadzenia reakcji wzbogacania sekwencji oraz kulki magnetyczne wykorzystywane w oczyszczaniu.</text:p>
            <text:p text:style-name="P108">d) <text:s/>produkt musi być kompatybilny z sekwenatorem MiSeq Illumina, co oznacza, że uzyskana biblioteka może być sekwencjonowania w tym sekwenatorze i nie wymaga zastosowania dodatkowych odczynników lub dodatkowego wyposażenia aparatu, które umożliwi wykonanie analizy w w/w urządzeniu. Ponadto wymagane jest podanie zawartości zestawu (produkt, ilość, cena jednostkowa).</text:p>
            <text:p text:style-name="P109">e) Odczynniki <text:s/>do przygotowania biblioteki NGS kompatybilne z ekstraktami DNA pełnej krwi płynnej biopsji oraz utrwalonej tkanki, a minimalna wymagana ilość wyjściowego materiału DNA nie przekracza 1 ng (lub 10 ng dla materiału FFPE).<text:line-break/>f) <text:s/>Okres przydatności odczynników do użycia – minimum 12 miesięcy od dnia <text:s/>produkcji.</text:p>
            <text:p text:style-name="P110">g) Sprzedający zobowiązany jest w ramach zamówienia <text:s/>do przeprowadzenia szkolenia praktycznego z badania w/w panelu genów wraz z jego analizą bioinformatyczną.</text:p>
            <text:p text:style-name="P111">Zamawianych: 1 opakowanie na 96 reakcji</text:p>
            <text:p text:style-name="P112"/>
          </table:table-cell>
          <table:table-cell table:style-name="TableCell113">
            <text:p text:style-name="P114">Zestaw</text:p>
            <text:p text:style-name="P115">opakowanie</text:p>
          </table:table-cell>
          <table:table-cell table:style-name="TableCell116">
            <text:p text:style-name="P117">Do 96 prób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<text:bookmark-start text:name="_Hlk141729854"/>RASOPATIE</text:p>
            <text:p text:style-name="P133"><text:bookmark-end text:name="_Hlk141729854"/><text:line-break/>Panel do analizy sekwencji kodującej genów powiązanych z występowaniem <text:s/>Rasopatii, mutacje germinalne.</text:p>
            <text:p text:style-name="P134">Zestaw odczynników przeznaczony do bibliotek NGS, kompatybilnych z sekwenatorem MiSeqDx Illumina pozwalający na przygotowanie panelu autorskiego dla 48 prób.</text:p>
            <text:p text:style-name="P135">Zestaw zawierający następujące moduły:<text:line-break/>a) Odczynniki do przygotowania biblioteki NGS metodą wzbogacania sondami zawierający m.in. enzym pozwalający na fragmentacje DNA genomowego oraz pulę indeksów do unikalnego wyznakowania nie miej niż 48 prób.</text:p>
            <text:p text:style-name="P136">b) Pulę projektowanych na zamówienie Zamawiającego sond molekularnych dla wszystkich eksonów badanych genów celujących w sekwencje z obszaru co najmniej 25 genów człowieka uznawanych na podstawie literatury za silnie powiązane <text:s text:c="2"/>z rozwojem rasopati, w tym genów : <text:s/>BRAF,CBL,HRAS,KRAS,LZTRI,MAP2K1,MAP2K2,MRAS,NF1,NRAS,PPP1CB,PTPN11,RAF1,RIT1,RRAS2,</text:p>
            <text:p text:style-name="P137">SHOC2,SOS1,SOS2,SPRED1,SPRED2,RASA2,RRAS, A2ML1, RREB1, RASA1.</text:p>
            <text:p text:style-name="P138">c) Zestaw powinien zawierać wszystkie odczynniki niezbędne do przeprowadzenia reakcji wzbogacania sekwencji oraz kulki magnetyczne wykorzystywane w oczyszczaniu.</text:p>
            <text:p text:style-name="P139">d) <text:s/>produkt musi być kompatybilny z sekwenatorem MiSeq Illumina, co oznacza, że uzyskana biblioteka może być sekwencjonowania w tym sekwenatorze i nie wymaga zastosowania dodatkowych odczynników lub dodatkowego wyposażenia aparatu, które umożliwi wykonanie analizy w w/w urządzeniu. Ponadto wymagane jest podanie zawartości zestawu (produkt, ilość, cena jednostkowa).</text:p>
            <text:p text:style-name="P140">e) Odczynniki <text:s/>do przygotowania biblioteki NGS kompatybilne z ekstraktami DNA pełnej krwi płynnej biopsji oraz utrwalonej tkanki, a minimalna wymagana ilość wyjściowego materiału DNA nie przekracza 1 ng (lub 10 ng dla materiału FFPE).<text:line-break/>f) Okres przydatności odczynników do użycia – minimum 12 miesięcy od dnia <text:s/>produkcji.</text:p>
            <text:p text:style-name="P141">g) Sprzedający zobowiąże się do przeprowadzenia szkolenia praktycznego z badania w/w panelu genów wraz z jego analizą bioinformatyczną.</text:p>
            <text:p text:style-name="P142">Zamawianych: 1 opakowanie na 48 reakcji</text:p>
          </table:table-cell>
          <table:table-cell table:style-name="TableCell143">
            <text:p text:style-name="P144">Zestaw</text:p>
            <text:p text:style-name="P145">opakowanie</text:p>
          </table:table-cell>
          <table:table-cell table:style-name="TableCell146">
            <text:p text:style-name="P147">Do 96 prób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Oprogramowanie do analizy danych uzyskanych z sekwencjonowania NGS.</text:p>
            <text:p text:style-name="P163"><text:span text:style-name="T164">1.O</text:span><text:span text:style-name="T165">programowanie <text:s/>powinno być dostępne w formie chmurowej.</text:span></text:p>
            <text:p text:style-name="P166"><text:s/>Moduł <text:s/>umożliwiać ma:</text:p>
            <text:p text:style-name="P167">- analizę <text:s/>otwartą na dane z rożnego typu sekwenatorów NGS (niezależnie od<text:s/><text:soft-page-break/>modelu i producenta sekwenatora) oraz różnego typu bibliotek NGS (biblioteki paneli genowych, biblioteki egzomowe, biblioteki całogenomowe) platformę do analiz genomicznych DNA człowieka.</text:p>
            <text:p text:style-name="P168">- <text:s/>dodawanie adnotacji, udostępnianie i raportowanie danych z analiz NGS.</text:p>
            <text:p text:style-name="P169">- wykonanie analizy dla wielu prób jednocześnie.</text:p>
            <text:p text:style-name="P170">- rozpoczęcie analiz od plików fastq.</text:p>
            <text:p text:style-name="P171">- automatyczną klasyfikację wariantów wg wytycznych ACMG (od ang. <text:s/>American College of Medical Genetics and Genomics);</text:p>
            <text:p text:style-name="P172"><text:span text:style-name="T173">- interpretację wariantów genetycznych niezależnie od obszaru klinicznego m.in. umożliwia wykonanie analiz<text:s/></text:span><text:span text:style-name="T174">typu tumor vs normal tissue</text:span><text:span text:style-name="T175">, analizę danych z sekwencjonowania bibliotek paneli genowych, całoegzomowego lub/u całogenomowego, prowadzenie badań przesiewowych nosicieli, identyfikacja zmian związanych z chorobami dziedzicznymi (analiza rodzin typu duo lub trio);</text:span></text:p>
            <text:p text:style-name="P176">- integrację z bazami danych dotyczącymi zarówno germinalnych jak i somatycznych wariantów genetycznych, w tym m.in. : ClinVar, CIViC, HPO, OMIM, Ensembl, OrphaNet, CGC, Reactome;</text:p>
            <text:p text:style-name="P177">- filtrowanie danych wg indywidualnych potrzeb. Dane przedstawione są w formie tabelarycznej przedstawionej w 150 kolumnach, pozwalających na ich filtrowanie pod względem rozmaitych parametrów; zapisywanie schematów filtrowania danych wg potrzeb dla określonych typów paneli/prób oraz tworzenie kolejnych nowych schematów filtrowania dla kolejnych nowych typów paneli;</text:p>
            <text:p text:style-name="P178">Program ma posiadać certyfikację CE IVD wg dyrektywy IVDD 98/79/EC lub równoważne.<text:s/></text:p>
            <text:p text:style-name="P179">Okres rozliczeniowy: miesięczny lub roczny – do uzgodnienia po zwarciu umowy.</text:p>
            <text:p text:style-name="P180"><text:span text:style-name="T181">Wykonawca nada uprawnienia Zamawiającemu do logowania i pełny dostęp w celu <text:s/>korzystania z zasobów programu <text:s/>w terminie do 7 dni od zawarcia umowy. <text:s/></text:span></text:p>
          </table:table-cell>
          <table:table-cell table:style-name="TableCell182">
            <text:p text:style-name="P183">program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>
            <text:p text:style-name="P200"><text:bookmark-start text:name="_Hlk141729973"/><text:span text:style-name="T201">Oprogramowanie do oceny parametrów jakościowych pochodzących z sekwencjonowania DNA przeprowadzonego w technologii NGS</text:span><text:bookmark-end text:name="_Hlk141729973"/><text:span text:style-name="T202">.</text:span></text:p>
            <text:p text:style-name="P203">Może być zastosowane dla danych pochodzących z dowolnego modelu sekwenatora NGS dowolnego producenta oraz dla różnych typów bibliotek NGS.</text:p>
            <text:p text:style-name="P204">Analizuje grupę do 60 parametrów jakościowych dla „surowych” danych NGS, m.in. Q30; równomierność pokrycia sekwencji, zawartość procentową GCi inne.</text:p>
            <text:p text:style-name="P205">procesuje informacje pochodzące z plików vcf, bam oraz/lub fastq</text:p>
            <text:soft-page-break/>
            <text:p text:style-name="P206">Zapewnia przedstawienie wyników jakości danych NGS w sposób przejrzysty i intuicyjny. Możliwość wizualizacji danych jakości sekwencjonowania w postaci: wykresów, diagramów i tabel.</text:p>
            <text:p text:style-name="P207">Okres rozliczeniowy: miesięczny lub roczny – do uzgodnienia po zwarciu umowy.<text:s/></text:p>
            <text:p text:style-name="P208"><text:span text:style-name="T209">Wykonawca nada uprawnienia Zamawiającemu do logowania i pełny dostęp w celu <text:s/>korzystania z zasobów programu <text:s/>w terminie do 7 dni od zawarcia umowy.</text:span></text:p>
          </table:table-cell>
          <table:table-cell table:style-name="TableCell210">
            <text:p text:style-name="P211">program</text:p>
          </table:table-cell>
          <table:table-cell table:style-name="TableCell212">
            <text:p text:style-name="P213">1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</text:p>
          </table:table-cell>
          <table:table-cell table:style-name="TableCell228">
            <text:p text:style-name="P229"><text:bookmark-start text:name="_Hlk141729909"/>Odczynniki do przeprowadzenia sekwencjonowania NGS<text:bookmark-end text:name="_Hlk141729909"/>.</text:p>
            <text:p text:style-name="P230"><text:span text:style-name="T231">MS-103-1002 MiSeq Reagent Micro Kit v2 (300-cykles) lub równoważny. Kartridz z odczynnikami do sekwencjonowania metodą nowej generacji z zastosowaniem sekwenatora MiSeq ILLUMINA. Zestaw powinien zawierać nośnik typu flow cell oraz bufor do hybrydyzacji .</text:span></text:p>
            <text:p text:style-name="P232"/>
          </table:table-cell>
          <table:table-cell table:style-name="TableCell233">
            <text:p text:style-name="P234">zestaw</text:p>
          </table:table-cell>
          <table:table-cell table:style-name="TableCell235">
            <text:p text:style-name="P236">24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7</text:p>
          </table:table-cell>
          <table:table-cell table:style-name="TableCell250">
            <text:p text:style-name="P251">Odczynniki do przeprowadzenia sekwencjonowania NGS.</text:p>
            <text:p text:style-name="P252"><text:span text:style-name="T253">PhiX controlv3 (FC-110-3001)lub równoważny -kontrola z faga X do sekwencjonowania nowej generacji. Odczynnik kompatybilny z aparatem MiSeq firmy Illumina.<text:s/></text:span></text:p>
          </table:table-cell>
          <table:table-cell table:style-name="TableCell254">
            <text:p text:style-name="P255">Szt.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>
            <text:p text:style-name="P272">Odczynniki do przeprowadzenia sekwencjonowania NGS.</text:p>
            <text:p text:style-name="P273"><text:span text:style-name="T274">Target Pure NGS clean-up beads 10 ml, do oczyszczania bibliotek <text:s/>uzyskiwanych w procedurze sekwencjonowania NGS.<text:s/></text:span></text:p>
          </table:table-cell>
          <table:table-cell table:style-name="TableCell275">
            <text:p text:style-name="P276">Opakowanie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4">
            <text:p text:style-name="P291">RAZEM</text:p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Zamówienie na okres 12 miesięcy.</text:p>
      <text:p text:style-name="P304"/>
      <text:p text:style-name="P305"><text:span text:style-name="T306">Zadanie nr 2.</text:span><text:span text:style-name="T307"><text:s/></text:span><text:bookmark-start text:name="_Hlk141730070"/><text:span text:style-name="T308">Odczynniki do badania kariotypu z krwi obwodowej</text:span><text:bookmark-end text:name="_Hlk141730070"/><text:span text:style-name="T309">.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Lp.</text:p>
          </table:table-cell>
          <table:table-cell table:style-name="TableCell323">
            <text:p text:style-name="P324">Nazwa przedmiotu zamówienia</text:p>
          </table:table-cell>
          <table:table-cell table:style-name="TableCell325">
            <text:p text:style-name="P326">Jedn. miary</text:p>
          </table:table-cell>
          <table:table-cell table:style-name="TableCell327">
            <text:p text:style-name="P328">Ilość</text:p>
          </table:table-cell>
          <table:table-cell table:style-name="TableCell329">
            <text:p text:style-name="P330">Cena neto</text:p>
          </table:table-cell>
          <table:table-cell table:style-name="TableCell331">
            <text:p text:style-name="P332">Wartość netto</text:p>
          </table:table-cell>
          <table:table-cell table:style-name="TableCell333">
            <text:p text:style-name="P334">Podatek VAT <text:s/>zł.</text:p>
          </table:table-cell>
          <table:table-cell table:style-name="TableCell335">
            <text:p text:style-name="P336">Wartość brutto</text:p>
          </table:table-cell>
          <table:table-cell table:style-name="TableCell337">
            <text:p text:style-name="P338"><text:span text:style-name="T339">Nr katalogowy producent<text:s/></text:span></text:p>
          </table: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>Podłoże <text:s/>do hodowli limfocytów z krwi obwodowej.</text:p>
            <text:p text:style-name="P345">Kompletne podłoże do hodowli <text:s/>limfocytów z krwi obwodowej o pojemności 500 ml.</text:p>
            <text:p text:style-name="P346">Podłoże powinno być <text:s/>opracowane<text:s/><text:line-break/>w oparciu o podłoże podstawowe RPMI-1640 uzupełnione L-Glutaminą, surowicą płodową bydlęcą, fitohemoaglutyniną<text:s/><text:line-break/>i antybiotykiem (gentamycyną).</text:p>
            <text:p text:style-name="P347">pH <text:s/>podłoża powinno być w zakresie <text:s/>7.0-7.7. Osmolarność w zakresie 320-354 mOsm/kg, endotoksyczność &lt;0,005 EU/ml</text:p>
            <text:p text:style-name="P348">Termin ważności min. 6 miesięcy od daty otrzymania.</text:p>
            <text:p text:style-name="P349"><text:span text:style-name="T350">Podłoże powinno posiadać CE/IVD</text:span></text:p>
            <text:p text:style-name="P351"/>
          </table:table-cell>
          <table:table-cell table:style-name="TableCell352">
            <text:p text:style-name="P353">Opakowanie<text:s/></text:p>
          </table:table-cell>
          <table:table-cell table:style-name="TableCell354">
            <text:p text:style-name="P355">6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</text:p>
          </table:table-cell>
          <table:table-cell table:style-name="TableCell369">
            <text:p text:style-name="P370">Roztwór Chlorku potasu 0,075M.</text:p>
            <text:p text:style-name="P371"><text:span text:style-name="T372">Roztwór Kolcemidu o stęż. 0.010 mg/ml<text:s/></text:span><text:span text:style-name="T373"><text:line-break/>w DPBS. <text:s/>Przeznaczony do analizy chromosomów limfocytów krwi obwodowej<text:s/></text:span><text:soft-page-break/><text:span text:style-name="T374">oraz do synchronizacji komórek w czasie hodowli.<text:s/></text:span><text:span text:style-name="T375">Roztwór powinien być dostarczany w ciemnej butelce chroniącej przed światłem.</text:span></text:p>
            <text:p text:style-name="P376">pH roztworu powinno być 7.2-7.5</text:p>
            <text:p text:style-name="P377">Osmolarność roztworu w zakresie 270-290 <text:s/>mOsm/kg</text:p>
            <text:p text:style-name="P378">Opakowanie po 10 ml roztworu.</text:p>
            <text:p text:style-name="P379"><text:span text:style-name="T380">Termin ważności min. 6 miesięcy od daty otrzymania.</text:span></text:p>
          </table:table-cell>
          <table:table-cell table:style-name="TableCell381">
            <text:p text:style-name="P382">Opakowanie<text:s/></text:p>
          </table:table-cell>
          <table:table-cell table:style-name="TableCell383">
            <text:p text:style-name="P384">3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3</text:p>
          </table:table-cell>
          <table:table-cell table:style-name="TableCell398">
            <text:p text:style-name="P399">Roztwór trypsyny zamawianych: <text:s/>opakowanie po 100 ml.</text:p>
            <text:p text:style-name="P400"><text:span text:style-name="T401">Roztwór EDTA 0.5M, pH 8.0<text:s/></text:span><text:span text:style-name="T402">wolny od enzymów, chemicznie zdefiniowany, wolny od składników zwierzęcych roztwór nadający do dysocjacji ludzkich pluripotencjalnych komórek macierzystych (hESC i hiPSC).</text:span></text:p>
            <text:p text:style-name="P403">Roztwór w 100 ml opakowaniach.</text:p>
            <text:p text:style-name="P404">Termin ważności min. 6 miesięcy od daty otrzymania.</text:p>
          </table:table-cell>
          <table:table-cell table:style-name="TableCell405">
            <text:p text:style-name="P406">Opakowanie</text:p>
          </table:table-cell>
          <table:table-cell table:style-name="TableCell407">
            <text:p text:style-name="P408">6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>
            <text:p text:style-name="P423">Roztwór DPBS bez jonów Ca i Mg. <text:s/></text:p>
            <text:p text:style-name="P424">Roztwór DPBS bez wapnia (Ca2+)<text:s/><text:line-break/>i magnezu (Mg2+)</text:p>
            <text:p text:style-name="P425">Roztwór <text:s/>w 500 ml opakowaniach.</text:p>
            <text:p text:style-name="P426">Termin ważności min. 6 miesięcy od daty otrzymania.</text:p>
          </table:table-cell>
          <table:table-cell table:style-name="TableCell427">
            <text:p text:style-name="P428">Opakowanie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4">
            <text:p text:style-name="P443">RAZEM</text:p>
          </table:table-cell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>Zamówienie na okres 12 miesięcy.</text:p>
      <text:p text:style-name="P455"/>
      <text:p text:style-name="P456"/>
      <text:p text:style-name="P457"><text:span text:style-name="T458">Zadanie nr 3.</text:span><text:span text:style-name="T459"><text:s/></text:span><text:bookmark-start text:name="_Hlk141730118"/><text:span text:style-name="T460">Odczynniki do analizy MLPA</text:span><text:bookmark-end text:name="_Hlk141730118"/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Lp.</text:p>
          </table:table-cell>
          <table:table-cell table:style-name="TableCell475">
            <text:p text:style-name="P476">Nazwa przedmiotu zamówienia</text:p>
          </table:table-cell>
          <table:table-cell table:style-name="TableCell477">
            <text:p text:style-name="P478">Jedn. miary</text:p>
          </table:table-cell>
          <table:table-cell table:style-name="TableCell479">
            <text:p text:style-name="P480">Ilość</text:p>
          </table:table-cell>
          <table:table-cell table:style-name="TableCell481">
            <text:p text:style-name="P482">Cena neto</text:p>
          </table:table-cell>
          <table:table-cell table:style-name="TableCell483">
            <text:p text:style-name="P484">Wartość netto</text:p>
          </table:table-cell>
          <table:table-cell table:style-name="TableCell485">
            <text:p text:style-name="P486">Podatek VAT <text:s/>zł.</text:p>
          </table:table-cell>
          <table:table-cell table:style-name="TableCell487">
            <text:p text:style-name="P488">Wartość brutto</text:p>
          </table:table-cell>
          <table:table-cell table:style-name="TableCell489">
            <text:p text:style-name="P490"><text:span text:style-name="T491">Nr katalogowy producent<text:s/></text:span></text:p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>Test przeznaczony <text:s/>do identyfikacji delecji/duplikacji w oparciu o technikę MLPA. 1 opakowania na 100 reakcji.</text:p>
            <text:p text:style-name="P497"><text:span text:style-name="T498">Test powinien zawierać <text:s/>b</text:span><text:span text:style-name="T499">u</text:span><text:span text:style-name="T500">for MLPA, bufory do ligacji, ligazę, zestaw starterów znakowanych fluorochromem FAM, polimerazę odpowiednią dla reakcji MLPA.</text:span></text:p>
            <text:p text:style-name="P501">Test zwalidowany do oznaczania <text:s/>z <text:s/>krwi pełnej.</text:p>
            <text:p text:style-name="P502"><text:span text:style-name="T503">Test ma posiadać certyfikat CE IVD.</text:span></text:p>
          </table:table-cell>
          <table:table-cell table:style-name="TableCell504">
            <text:p text:style-name="P505">opakowanie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</text:p>
          </table:table-cell>
          <table:table-cell table:style-name="TableCell521">
            <text:p text:style-name="P522">Zestaw sond <text:s/>do wykrywania delecji/duplikacji w następujących zespołach mikrodelecyjnych/mikroduplikacyjnych. 1 opakowanie na 100 reakcji.</text:p>
            <text:p text:style-name="P523">Test <text:s/>posiada zestaw sond do wykrywania delecji/duplikacji w następujących zespołach mikrodelecyjnych/ mikroduplikacyjnych : 1p36 deletion syndrome 1p36 607872, 2p16.1-p15 microdeletion syndrome, 2p16.1-p15 612513 2q23.1 microdeletion/</text:p>
            <text:p text:style-name="P524">microduplication syndrome 2q23.1 156200, Glass syndrome 2q32-q33 612313, 3q29 microdeletion syndrome,<text:s/><text:soft-page-break/>3q29 609425 3q29 microduplication syndrome ,3q29 611936 Wolf-Hirschhorn syndrome, 4p16.3 194190 Cri-du-Chat syndrome, 5p15 123450 Sotos syndrome, 5q35.3 117550 Williams-Beuren syndrome, 7q11.23 194050 Williams-Beuren duplication syndrome ,7q11.23 609757 Langer-Giedion syndrome, 8q24.11-q24.13 150230 9q22.3 microdeletion syndrome, 9q22.3 - DiGeorge syndrome-2, 10p13-p14 601362 Prader-Willi syndrome 15q11.2 176270, Angelman syndrome 15q11.2 105830, Witteveen-Kolk*/15q24 microdeletion syndrome ,15q24 613406 Rubinstein-Taybi syndrome ,16p13.3 180849 Miller-Dieker syndrome, 17p13.3 247200 Lissencephaly,- 17p13.3 607432, Smith-Magenis syndrome 17p11.2 182290, Potocki-Lupski syndrome, 17p11.2 610883 NF1 microdeletion syndrome, 17p11.2 613675 Koolen-de Vries syndrome 17q21.31 610443, 17q21.31 microduplication syndrome, 17q21.31 613533 DiGeorge syndrome ,22q11.21 188400 22q11.2 microduplication syndrome ,22q11.2 608363 Distal 22q11.2 deletion syndrome , 22q11.2 611867 Phelan-McDermid syndrome, 22q13 606232 Rett syndrome, Xq28 312750 MECP2 duplication syndrome.</text:p>
            <text:p text:style-name="P525"><text:span text:style-name="T526">Test ma posiadać certyfikat CE IVD</text:span></text:p>
          </table:table-cell>
          <table:table-cell table:style-name="TableCell527">
            <text:p text:style-name="P528">Opakowanie<text:s/>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3</text:p>
          </table:table-cell>
          <table:table-cell table:style-name="TableCell544">
            <text:p text:style-name="P545"><text:span text:style-name="T546">Odczynniki do analizy MS/MLAPA odpowiadającego za występowanie zespołów <text:s/></text:span><text:span text:style-name="T547">Prader-Willi/Angelman.</text:span></text:p>
            <text:p text:style-name="P548"><text:span text:style-name="T549">Test zawierający sondy do identyfikacji delecji/duplikacji oraz sprawdzenia <text:s/>statutu metylacji w regionie 15q11 odpowiadającego za występowanie zespołów <text:s/></text:span><text:span text:style-name="T550">Prader-Willi/Angelman.</text:span></text:p>
            <text:p text:style-name="P551">1 opakowanie na 100 reakcji.</text:p>
            <text:p text:style-name="P552">Test zwalidowany do oznaczania <text:s/>z <text:s/>krwi pełnej. Test ma posiadać certyfikat CE IVD</text:p>
          </table:table-cell>
          <table:table-cell table:style-name="TableCell553">
            <text:p text:style-name="P554">Opakowanie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4</text:p>
          </table:table-cell>
          <table:table-cell table:style-name="TableCell570">
            <text:p text:style-name="P571">Enzym restrykcyjny Hhal, w opakowania o objętości <text:s/>115 µl</text:p>
            <text:p text:style-name="P572"><text:span text:style-name="T573">Metylowrażliwy enzym restrykcyjny Hhal inaktywowany termicznie, właściwy do techniki MS-MLPA.</text:span></text:p>
          </table:table-cell>
          <table:table-cell table:style-name="TableCell574">
            <text:p text:style-name="P575">Opakowanie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4">
            <text:p text:style-name="P590">RAZEM</text:p>
          </table:table-cell>
          <table:covered-table-cell/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>Zamówienie na okres 12 miesięcy.</text:p>
      <text:p text:style-name="P602"/>
      <text:p text:style-name="P603"><text:span text:style-name="T604">Zadanie nr 4.</text:span><text:span text:style-name="T605"><text:s/></text:span><text:bookmark-start text:name="_Hlk141730177"/><text:span text:style-name="T606">Test Real-Time PCR do diagnostyki <text:s/>obecności genu dla antygenu zgodności tkankowej HLA-B-27.</text:span><text:bookmark-end text:name="_Hlk141730177"/>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Lp.</text:p>
          </table:table-cell>
          <table:table-cell table:style-name="TableCell621">
            <text:p text:style-name="P622">Nazwa przedmiotu zamówienia</text:p>
          </table:table-cell>
          <table:table-cell table:style-name="TableCell623">
            <text:p text:style-name="P624">Jedn. miary</text:p>
          </table:table-cell>
          <table:table-cell table:style-name="TableCell625">
            <text:p text:style-name="P626">Ilość</text:p>
          </table:table-cell>
          <table:table-cell table:style-name="TableCell627">
            <text:p text:style-name="P628">Cena neto</text:p>
          </table:table-cell>
          <table:table-cell table:style-name="TableCell629">
            <text:p text:style-name="P630">Wartość netto</text:p>
          </table:table-cell>
          <table:table-cell table:style-name="TableCell631">
            <text:p text:style-name="P632">Podatek VAT <text:s/>zł.</text:p>
          </table:table-cell>
          <table:table-cell table:style-name="TableCell633">
            <text:p text:style-name="P634">Wartość brutto</text:p>
          </table:table-cell>
          <table:table-cell table:style-name="TableCell635">
            <text:p text:style-name="P636"><text:span text:style-name="T637">Nr katalogowy producent<text:s/></text:span></text:p>
          </table:table-cell>
        </table:table-row>
        <table:table-row table:style-name="TableRow638">
          <table:table-cell table:style-name="TableCell639">
            <text:p text:style-name="P640">1</text:p>
          </table:table-cell>
          <table:table-cell table:style-name="TableCell641">
            <text:p text:style-name="P642">Reakcja przeprowadzana tylko w jednej probówce.</text:p>
            <text:p text:style-name="P643">Test przeznaczony do oznaczania genu<text:s/><text:soft-page-break/>kodującego antygen zgodności tkankowej HLA-B-27.</text:p>
            <text:p text:style-name="P644">Test zwalidowany do oznaczania <text:s/>z <text:s/>krwi pełnej.</text:p>
            <text:p text:style-name="P645">Test ma zawierać gotową do użycia kontrolę pozytywną oraz negatywną reakcji PCR <text:s/>dostarczaną łącznie z testem.<text:s/></text:p>
            <text:p text:style-name="P646">Test powinien posiadać gotowy do użycia mastermiks zawierający wszystkie niezbędne komponenty do nastawienia reakcji PCR.</text:p>
            <text:p text:style-name="P647">Test powinien posiadać być kontrolę wewnętrzna (IC) w postaci genu metabolizmu podstawowego GAPDH. Kontrola wewnętrzna monitoruje prawidłowe wykonanie testu: zarówno procesu izolacji jak i amplifikacji. Kontrola wewnętrzna wykrywana na odrębnym kanale fluorescencji niż gen dla HLA-B-27.</text:p>
            <text:p text:style-name="P648"/>
            <text:p text:style-name="P649">Całkowita objętość reakcyjna: 20 µl.</text:p>
            <text:p text:style-name="P650">Test ma być zwalidowany na termocykler CFX-96 firmy Bio-Rad.</text:p>
            <text:p text:style-name="P651">1 opakowanie przeznaczone na 100 reakcji.</text:p>
          </table:table-cell>
          <table:table-cell table:style-name="TableCell652">
            <text:p text:style-name="P653">opakowanie</text:p>
          </table:table-cell>
          <table:table-cell table:style-name="TableCell654">
            <text:p text:style-name="P655">4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4">
            <text:p text:style-name="P668">RAZEM</text:p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ext:p text:style-name="P680">Zamówienie na okres 12 miesięcy.</text:p>
      <text:p text:style-name="P681"/>
      <text:p text:style-name="P682"/>
      <text:h text:style-name="Nagłówek7" text:outline-level="7">ZADANIE NR 5<text:s/></text:h>
      <text:p text:style-name="P683"><text:span text:style-name="T684">Odczynniki <text:s/>biochemiczne</text:span><text:span text:style-name="T685"><text:s/></text:span></text:p>
      <text:p text:style-name="P686">(na okres 36 miesięcy)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Lp.</text:p>
          </table:table-cell>
          <table:table-cell table:style-name="TableCell700">
            <text:p text:style-name="P701">Przedmiot, <text:s/>nazwa</text:p>
            <text:p text:style-name="P702"/>
          </table:table-cell>
          <table:table-cell table:style-name="TableCell703">
            <text:p text:style-name="P704">Ilość, wielkość oferowanego opakowania, (liczba kaset, zestawów, ml, sztuk)</text:p>
            <text:p text:style-name="P705"/>
          </table:table-cell>
          <table:table-cell table:style-name="TableCell706">
            <text:p text:style-name="P707">Cena <text:s/>jedn. Netto</text:p>
            <text:p text:style-name="P708"/>
          </table:table-cell>
          <table:table-cell table:style-name="TableCell709">
            <text:p text:style-name="P710">Wartość Netto<text:s/></text:p>
          </table:table-cell>
          <table:table-cell table:style-name="TableCell711">
            <text:p text:style-name="P712">VAT</text:p>
            <text:p text:style-name="P713">złotych</text:p>
          </table:table-cell>
          <table:table-cell table:style-name="TableCell714">
            <text:p text:style-name="P715">Wartość Brutto<text:s/></text:p>
          </table:table-cell>
          <table:table-cell table:style-name="TableCell716">
            <text:p text:style-name="P717">Nr katalogowy produktu i producent</text:p>
          </table:table-cell>
        </table:table-row>
        <table:table-row table:style-name="TableRow718">
          <table:table-cell table:style-name="TableCell719">
            <text:p text:style-name="P720">1</text:p>
          </table:table-cell>
          <table:table-cell table:style-name="TableCell721">
            <text:p text:style-name="P722"><text:span text:style-name="T723">Krew utajona w kale.</text:span><text:span text:style-name="T724"><text:s/></text:span><text:span text:style-name="T725">Czułość 40 ng. Wielkość opakowania 25 testów</text:span></text:p>
          </table:table-cell>
          <table:table-cell table:style-name="TableCell726">
            <text:p text:style-name="P727"><text:s/>400 oznaczeń<text:s/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</text:p>
          </table:table-cell>
          <table:table-cell table:style-name="TableCell741">
            <text:p text:style-name="P742"><text:span text:style-name="T743">Kokaina</text:span></text:p>
          </table:table-cell>
          <table:table-cell table:style-name="TableCell744">
            <text:p text:style-name="P745"><text:s/>1 100 ozn.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3</text:p>
          </table:table-cell>
          <table:table-cell table:style-name="TableCell759">
            <text:p text:style-name="P760"><text:span text:style-name="T761">THC</text:span></text:p>
          </table:table-cell>
          <table:table-cell table:style-name="TableCell762">
            <text:p text:style-name="P763"><text:s/>1 200 ozn.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4</text:p>
          </table:table-cell>
          <table:table-cell table:style-name="TableCell777">
            <text:p text:style-name="P778"><text:span text:style-name="T779">Amfetamina</text:span></text:p>
          </table:table-cell>
          <table:table-cell table:style-name="TableCell780">
            <text:p text:style-name="P781"><text:s/>1 200 ozn.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5</text:p>
          </table:table-cell>
          <table:table-cell table:style-name="TableCell795">
            <text:p text:style-name="P796"><text:span text:style-name="T797">Metamfetamina</text:span></text:p>
          </table:table-cell>
          <table:table-cell table:style-name="TableCell798">
            <text:p text:style-name="P799"><text:s/>1 200 ozn.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6</text:p>
          </table:table-cell>
          <table:table-cell table:style-name="TableCell813">
            <text:p text:style-name="P814"><text:span text:style-name="T815">Opiaty</text:span><text:span text:style-name="T816"><text:tab/></text:span></text:p>
          </table:table-cell>
          <table:table-cell table:style-name="TableCell817">
            <text:p text:style-name="P818"><text:s text:c="4"/>800 ozn.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7</text:p>
          </table:table-cell>
          <table:table-cell table:style-name="TableCell832">
            <text:p text:style-name="P833"><text:span text:style-name="T834">Ekstaza</text:span></text:p>
          </table:table-cell>
          <table:table-cell table:style-name="TableCell835">
            <text:p text:style-name="P836"><text:s/>1 100 ozn.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8</text:p>
          </table:table-cell>
          <table:table-cell table:style-name="TableCell850">
            <text:p text:style-name="P851"><text:span text:style-name="T852">Barbiturany</text:span></text:p>
          </table:table-cell>
          <table:table-cell table:style-name="TableCell853">
            <text:p text:style-name="P854"><text:s text:c="6"/>60 ozn.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9</text:p>
          </table:table-cell>
          <table:table-cell table:style-name="TableCell868">
            <text:p text:style-name="P869"><text:span text:style-name="T870">Benzodwuazepiny</text:span></text:p>
          </table:table-cell>
          <table:table-cell table:style-name="TableCell871">
            <text:p text:style-name="P872"><text:s text:c="7"/>60 ozn.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0</text:p>
          </table:table-cell>
          <table:table-cell table:style-name="TableCell886">
            <text:p text:style-name="P887"><text:span text:style-name="T888">Szybki test immunochromatograficzny 12 parametrowy do wykrywania substancji uzależniających w moczu <text:s/></text:span><text:soft-page-break/><text:span text:style-name="T889">K2/MDPV/MCAT/LSD//MEP/OXY/ABP/FYL/α-PVP/6-MAM/CLO/EDDP</text:span></text:p>
          </table:table-cell>
          <table:table-cell table:style-name="TableCell890">
            <text:p text:style-name="P891"><text:s text:c="2"/>1 000 ozn.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11</text:p>
          </table:table-cell>
          <table:table-cell table:style-name="TableCell905">
            <text:p text:style-name="P906">Szybki test do równoczesnego, jakościowego wykrywania substancji i ich metabolitów w ślinie</text:p>
            <text:p text:style-name="P907"><text:span text:style-name="T908">COC/MET/THC/OPI/AMP/BZO/PCP</text:span></text:p>
          </table:table-cell>
          <table:table-cell table:style-name="TableCell909">
            <text:p text:style-name="P910"><text:s text:c="2"/>3 00 ozn.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12</text:p>
          </table:table-cell>
          <table:table-cell table:style-name="TableCell924">
            <text:p text:style-name="P925"><text:span text:style-name="T926">Szybki test <text:s/>immunochromatograficzny do wykrywania antygenu Helicobacter pylorii w kale ludzkim. Zestaw ma zawierać aplikatory z buforem do przygotowania próbki. Czułość i swoistość względem metody endoskopowej 100% <text:s text:c="11"/></text:span></text:p>
          </table:table-cell>
          <table:table-cell table:style-name="TableCell927">
            <text:p text:style-name="P928"><text:s text:c="2"/>480 ozn.<text:s/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4">
            <text:p text:style-name="P941">Razem<text:s/></text:p>
          </table:table-cell>
          <table:covered-table-cell/>
          <table:covered-table-cell/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<text:s text:c="20"/>-</text:p>
          </table:table-cell>
        </table:table-row>
      </table:table>
      <text:p text:style-name="P950"/>
      <text:p text:style-name="P951"/>
      <text:p text:style-name="P952"/>
      <text:p text:style-name="P953">Objaśnienia i wymagania dot. zad. nr 5:<text:s/></text:p>
      <text:p text:style-name="P954">1. Wypełnioną tabelę cenową z odczynnikami należy załączyć do oferty.</text:p>
      <text:p text:style-name="P955"><text:span text:style-name="T956">2.<text:s/></text:span><text:span text:style-name="T957">Ceny odczynników podać w tabeli wg załączonego nw. “Wzoru tabeli cenowej” – objaśnienia*.</text:span></text:p>
      <text:p text:style-name="P958">3. Kryterium oceny ofert- łączna suma 100% cena odczynników.</text:p>
      <text:p text:style-name="P959"><text:span text:style-name="T960">4. Zamówienie obejmuje okres 36 miesięcy</text:span></text:p>
      <text:p text:style-name="P961"><text:span text:style-name="T962">5.<text:s/></text:span><text:span text:style-name="T963">Testy i odczynniki mają posiadać dokumenty dopuszczające do obrotu na terenie RP – deklaracje CE<text:s/></text:span></text:p>
      <text:p text:style-name="P964">6<text:bookmark-start text:name="_Hlk141788797"/>. Dot. poz. od 1 do 12. Do oferty przetargowej należy dołączyć instrukcje testów i odczynników . Testy i odczynniki mają być dopuszczone <text:s/>do obrotu na terenie RP.</text:p>
      <text:p text:style-name="P965"><text:bookmark-end text:name="_Hlk141788797"/>7. Testy immunochromatograficzne mają być pakowane indywidualnie w aluminiowe koperty oznaczone nazwą testu i umieszczone następnie w opakowaniu zbiorczym.</text:p>
      <text:p text:style-name="P966"><text:span text:style-name="T967">8. Testy na krew utajoną w kale mają występować</text:span><text:span text:style-name="T968"><text:s/></text:span><text:span text:style-name="T969">łącznie<text:s/></text:span><text:span text:style-name="T970">z kontrolą dodatnią i ujemną w zestawie i być od jednego producenta</text:span></text:p>
      <text:p text:style-name="P971"><text:span text:style-name="T972">9</text:span><text:span text:style-name="T973">.<text:s/></text:span><text:span text:style-name="T974">Testy narkotykowe maja pochodzić <text:s/>od jednego producenta. <text:s/></text:span></text:p>
      <text:p text:style-name="P975"/>
      <text:p text:style-name="P976"><text:span text:style-name="T977">Informacje o wymogach określonych w pkt 7, 8, 9 maja być zawarte w instrukcjach testów i odczynników. W przypadku braku potwierdzeń w ww dokumentach wymagane jest załączenie do oferty stosownego oświadczenia wykonawcy lub producenta oferowanych wyrobów.</text:span></text:p>
      <text:p text:style-name="P978"><text:span text:style-name="T979"><text:s/></text:span></text:p>
      <text:p text:style-name="P980"/>
      <text:p text:style-name="P981"><text:span text:style-name="T982">Jeżeli liczba oznaczeń dla poszczególnych parametrów po przeliczeniu na opakowania handlowe nie będzie liczba całkowitą należy zaokrąglić je w górę do pełnego opakowania.</text:span></text:p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-Bold" svg:font-family="Calibri-Bold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główek7" style:display-name="Nagłówek 7" style:family="paragraph" style:next-style-name="Tekstpodstawowy" style:default-outline-level="7">
      <style:paragraph-properties fo:keep-with-next="always" style:vertical-align="auto" fo:margin-bottom="0.1388in" fo:line-height="115%"/>
      <style:text-properties style:font-name="Arial" style:font-name-asian="Arial Unicode MS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pl" fo:country="PL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Nagłówek7Znak" style:display-name="Nagłówek 7 Znak" style:family="text" style:parent-style-name="Domyślnaczcionkaakapitu">
      <style:text-properties style:font-name="Arial" style:font-name-asian="Arial Unicode MS" style:font-name-complex="Arial" fo:font-weight="bold" style:font-weight-asian="bold" style:letter-kerning="true" fo:font-size="12pt" style:font-size-asian="12pt" style:text-underline-type="single" style:text-underline-style="solid" style:text-underline-width="auto" style:text-underline-mode="continuous" style:text-underline-color="font-color" fo:language="pl" fo:country="PL" style:language-asian="ar" style:country-asian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utor</meta:initial-creator>
    <dc:creator>Piotr Wichowski</dc:creator>
    <meta:creation-date>2023-07-30T20:05:00Z</meta:creation-date>
    <dc:date>2023-08-01T11:47:00Z</dc:date>
    <meta:print-date>2023-08-01T11:42:00Z</meta:print-date>
    <meta:template xlink:href="Normal.dotm" xlink:type="simple"/>
    <meta:editing-cycles>9</meta:editing-cycles>
    <meta:editing-duration>PT3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0" meta:word-count="2873" meta:character-count="20075" meta:row-count="143" meta:non-whitespace-character-count="17242"/>
  </office:meta>
</office:document-meta>
</file>