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0395in" text:list-level-position-and-space-mode="label-alignment">
          <style:list-level-label-alignment text:label-followed-by="listtab" fo:margin-left="0.4333in" fo:text-indent="-0.039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652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0.7715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7909in" style:use-optimal-column-width="false"/>
    </style:style>
    <style:style style:name="Table5" style:family="table">
      <style:table-properties style:width="6.4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Akapitzlistą" style:list-style-name="WWNum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list-style-name="WWNum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list-style-name="WWNum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7" style:parent-style-name="Akapitzlistą" style:list-style-name="WWNum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20" style:family="table-column">
      <style:table-column-properties style:column-width="0.9576in" style:use-optimal-column-width="false"/>
    </style:style>
    <style:style style:name="TableColumn121" style:family="table-column">
      <style:table-column-properties style:column-width="3.4451in" style:use-optimal-column-width="false"/>
    </style:style>
    <style:style style:name="TableColumn122" style:family="table-column">
      <style:table-column-properties style:column-width="1.9944in" style:use-optimal-column-width="false"/>
    </style:style>
    <style:style style:name="Table119" style:family="table">
      <style:table-properties style:width="6.3972in" fo:margin-left="-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list-style-name="WWNum3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19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9458in"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51" style:family="table-column">
      <style:table-column-properties style:column-width="1.3916in" style:use-optimal-column-width="false"/>
    </style:style>
    <style:style style:name="TableColumn252" style:family="table-column">
      <style:table-column-properties style:column-width="2.8145in" style:use-optimal-column-width="false"/>
    </style:style>
    <style:style style:name="TableColumn253" style:family="table-column">
      <style:table-column-properties style:column-width="2.1909in" style:use-optimal-column-width="false"/>
    </style:style>
    <style:style style:name="Table250" style:family="table">
      <style:table-properties style:width="6.3972in" fo:margin-left="-0.07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Akapitzlistą" style:list-style-name="WWNum6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Akapitzlistą" style:list-style-name="WWNum6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316" style:family="table-column">
      <style:table-column-properties style:column-width="1.3916in" style:use-optimal-column-width="false"/>
    </style:style>
    <style:style style:name="TableColumn317" style:family="table-column">
      <style:table-column-properties style:column-width="2.8715in" style:use-optimal-column-width="false"/>
    </style:style>
    <style:style style:name="TableColumn318" style:family="table-column">
      <style:table-column-properties style:column-width="2.134in" style:use-optimal-column-width="false"/>
    </style:style>
    <style:style style:name="Table315" style:family="table">
      <style:table-properties style:width="6.3972in" fo:margin-left="-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364" style:family="table-column">
      <style:table-column-properties style:column-width="1.3916in" style:use-optimal-column-width="false"/>
    </style:style>
    <style:style style:name="TableColumn365" style:family="table-column">
      <style:table-column-properties style:column-width="2.8715in" style:use-optimal-column-width="false"/>
    </style:style>
    <style:style style:name="TableColumn366" style:family="table-column">
      <style:table-column-properties style:column-width="2.134in" style:use-optimal-column-width="false"/>
    </style:style>
    <style:style style:name="Table363" style:family="table">
      <style:table-properties style:width="6.3972in" fo:margin-left="-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0.7666in" style:use-optimal-column-width="false"/>
    </style:style>
    <style:style style:name="TableColumn399" style:family="table-column">
      <style:table-column-properties style:column-width="0.9993in" style:use-optimal-column-width="false"/>
    </style:style>
    <style:style style:name="TableColumn400" style:family="table-column">
      <style:table-column-properties style:column-width="0.7722in" style:use-optimal-column-width="false"/>
    </style:style>
    <style:style style:name="TableColumn401" style:family="table-column">
      <style:table-column-properties style:column-width="0.7715in" style:use-optimal-column-width="false"/>
    </style:style>
    <style:style style:name="TableColumn402" style:family="table-column">
      <style:table-column-properties style:column-width="0.7736in" style:use-optimal-column-width="false"/>
    </style:style>
    <style:style style:name="TableColumn403" style:family="table-column">
      <style:table-column-properties style:column-width="0.7888in" style:use-optimal-column-width="false"/>
    </style:style>
    <style:style style:name="TableColumn404" style:family="table-column">
      <style:table-column-properties style:column-width="0.7868in" style:use-optimal-column-width="false"/>
    </style:style>
    <style:style style:name="TableColumn405" style:family="table-column">
      <style:table-column-properties style:column-width="0.7909in" style:use-optimal-column-width="false"/>
    </style:style>
    <style:style style:name="Table397" style:family="table">
      <style:table-properties style:width="6.45in" fo:margin-left="-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Akapitzlistą" style:list-style-name="WWNum7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53" style:family="table-column">
      <style:table-column-properties style:column-width="1.3916in" style:use-optimal-column-width="false"/>
    </style:style>
    <style:style style:name="TableColumn454" style:family="table-column">
      <style:table-column-properties style:column-width="2.8715in" style:use-optimal-column-width="false"/>
    </style:style>
    <style:style style:name="TableColumn455" style:family="table-column">
      <style:table-column-properties style:column-width="2.134in" style:use-optimal-column-width="false"/>
    </style:style>
    <style:style style:name="Table452" style:family="table">
      <style:table-properties style:width="6.3972in" fo:margin-left="-0.075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Akapitzlistą" style:list-style-name="WWNum8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Akapitzlistą" style:list-style-name="WWNum8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31" style:family="table-column">
      <style:table-column-properties style:column-width="0.7444in" style:use-optimal-column-width="false"/>
    </style:style>
    <style:style style:name="TableColumn532" style:family="table-column">
      <style:table-column-properties style:column-width="1.1006in" style:use-optimal-column-width="false"/>
    </style:style>
    <style:style style:name="TableColumn533" style:family="table-column">
      <style:table-column-properties style:column-width="0.7541in" style:use-optimal-column-width="false"/>
    </style:style>
    <style:style style:name="TableColumn534" style:family="table-column">
      <style:table-column-properties style:column-width="0.7513in" style:use-optimal-column-width="false"/>
    </style:style>
    <style:style style:name="TableColumn535" style:family="table-column">
      <style:table-column-properties style:column-width="0.7555in" style:use-optimal-column-width="false"/>
    </style:style>
    <style:style style:name="TableColumn536" style:family="table-column">
      <style:table-column-properties style:column-width="0.7805in" style:use-optimal-column-width="false"/>
    </style:style>
    <style:style style:name="TableColumn537" style:family="table-column">
      <style:table-column-properties style:column-width="0.7791in" style:use-optimal-column-width="false"/>
    </style:style>
    <style:style style:name="TableColumn538" style:family="table-column">
      <style:table-column-properties style:column-width="0.7833in" style:use-optimal-column-width="false"/>
    </style:style>
    <style:style style:name="Table530" style:family="table">
      <style:table-properties style:width="6.4493in" fo:margin-left="-0.075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Akapitzlistą" style:list-style-name="WW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7" style:parent-style-name="Standard" style:family="paragraph">
      <style:paragraph-properties fo:text-align="justify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86" style:family="table-column">
      <style:table-column-properties style:column-width="1.3916in" style:use-optimal-column-width="false"/>
    </style:style>
    <style:style style:name="TableColumn587" style:family="table-column">
      <style:table-column-properties style:column-width="2.8715in" style:use-optimal-column-width="false"/>
    </style:style>
    <style:style style:name="TableColumn588" style:family="table-column">
      <style:table-column-properties style:column-width="2.134in" style:use-optimal-column-width="false"/>
    </style:style>
    <style:style style:name="Table585" style:family="table">
      <style:table-properties style:width="6.3972in" fo:margin-left="-0.075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Akapitzlistą" style:list-style-name="WWNum10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Akapitzlistą" style:list-style-name="WWNum10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7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01" style:family="table-column">
      <style:table-column-properties style:column-width="0.7666in" style:use-optimal-column-width="false"/>
    </style:style>
    <style:style style:name="TableColumn702" style:family="table-column">
      <style:table-column-properties style:column-width="0.9993in" style:use-optimal-column-width="false"/>
    </style:style>
    <style:style style:name="TableColumn703" style:family="table-column">
      <style:table-column-properties style:column-width="0.7722in" style:use-optimal-column-width="false"/>
    </style:style>
    <style:style style:name="TableColumn704" style:family="table-column">
      <style:table-column-properties style:column-width="0.7715in" style:use-optimal-column-width="false"/>
    </style:style>
    <style:style style:name="TableColumn705" style:family="table-column">
      <style:table-column-properties style:column-width="0.7736in" style:use-optimal-column-width="false"/>
    </style:style>
    <style:style style:name="TableColumn706" style:family="table-column">
      <style:table-column-properties style:column-width="0.7888in" style:use-optimal-column-width="false"/>
    </style:style>
    <style:style style:name="TableColumn707" style:family="table-column">
      <style:table-column-properties style:column-width="0.7868in" style:use-optimal-column-width="false"/>
    </style:style>
    <style:style style:name="TableColumn708" style:family="table-column">
      <style:table-column-properties style:column-width="0.7909in" style:use-optimal-column-width="false"/>
    </style:style>
    <style:style style:name="Table700" style:family="table">
      <style:table-properties style:width="6.45in" fo:margin-left="-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2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Akapitzlistą" style:list-style-name="WWNum1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7" style:parent-style-name="Standard" style:family="paragraph">
      <style:paragraph-properties fo:text-align="justify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755" style:family="table-column">
      <style:table-column-properties style:column-width="1.3916in" style:use-optimal-column-width="false"/>
    </style:style>
    <style:style style:name="TableColumn756" style:family="table-column">
      <style:table-column-properties style:column-width="2.8715in" style:use-optimal-column-width="false"/>
    </style:style>
    <style:style style:name="TableColumn757" style:family="table-column">
      <style:table-column-properties style:column-width="2.134in" style:use-optimal-column-width="false"/>
    </style:style>
    <style:style style:name="Table754" style:family="table">
      <style:table-properties style:width="6.3972in" fo:margin-left="-0.075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Akapitzlistą" style:list-style-name="WWNum12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Akapitzlistą" style:list-style-name="WWNum12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text-align="justify"/>
    </style:style>
    <style:style style:name="T8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21" style:family="table-column">
      <style:table-column-properties style:column-width="0.4652in" style:use-optimal-column-width="false"/>
    </style:style>
    <style:style style:name="TableColumn822" style:family="table-column">
      <style:table-column-properties style:column-width="1.4048in" style:use-optimal-column-width="false"/>
    </style:style>
    <style:style style:name="TableColumn823" style:family="table-column">
      <style:table-column-properties style:column-width="0.3097in" style:use-optimal-column-width="false"/>
    </style:style>
    <style:style style:name="TableColumn824" style:family="table-column">
      <style:table-column-properties style:column-width="0.6777in" style:use-optimal-column-width="false"/>
    </style:style>
    <style:style style:name="TableColumn825" style:family="table-column">
      <style:table-column-properties style:column-width="0.6715in" style:use-optimal-column-width="false"/>
    </style:style>
    <style:style style:name="TableColumn826" style:family="table-column">
      <style:table-column-properties style:column-width="0.6777in" style:use-optimal-column-width="false"/>
    </style:style>
    <style:style style:name="TableColumn827" style:family="table-column">
      <style:table-column-properties style:column-width="0.7486in" style:use-optimal-column-width="false"/>
    </style:style>
    <style:style style:name="TableColumn828" style:family="table-column">
      <style:table-column-properties style:column-width="0.7423in" style:use-optimal-column-width="false"/>
    </style:style>
    <style:style style:name="TableColumn829" style:family="table-column">
      <style:table-column-properties style:column-width="0.7513in" style:use-optimal-column-width="false"/>
    </style:style>
    <style:style style:name="Table820" style:family="table">
      <style:table-properties style:width="6.4493in" fo:margin-left="-0.075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 style:min-row-height="0.0694in" style:use-optimal-row-height="false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 style:min-row-height="1.9326in" style:use-optimal-row-height="false"/>
    </style:style>
    <style:style style:name="TableCell86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5" style:parent-style-name="Standard" style:family="paragraph">
      <style:paragraph-properties fo:text-align="justify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13" style:family="table-column">
      <style:table-column-properties style:column-width="1.3916in" style:use-optimal-column-width="false"/>
    </style:style>
    <style:style style:name="TableColumn914" style:family="table-column">
      <style:table-column-properties style:column-width="2.8715in" style:use-optimal-column-width="false"/>
    </style:style>
    <style:style style:name="TableColumn915" style:family="table-column">
      <style:table-column-properties style:column-width="2.134in" style:use-optimal-column-width="false"/>
    </style:style>
    <style:style style:name="Table912" style:family="table">
      <style:table-properties style:width="6.3972in" fo:margin-left="-0.075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Akapitzlistą" style:list-style-name="LFO2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Akapitzlistą" style:list-style-name="LFO2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4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2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8" style:parent-style-name="Standard" style:family="paragraph">
      <style:paragraph-properties fo:text-align="justify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96" style:family="table-column">
      <style:table-column-properties style:column-width="1.3916in" style:use-optimal-column-width="false"/>
    </style:style>
    <style:style style:name="TableColumn997" style:family="table-column">
      <style:table-column-properties style:column-width="2.8715in" style:use-optimal-column-width="false"/>
    </style:style>
    <style:style style:name="TableColumn998" style:family="table-column">
      <style:table-column-properties style:column-width="2.134in" style:use-optimal-column-width="false"/>
    </style:style>
    <style:style style:name="Table995" style:family="table">
      <style:table-properties style:width="6.3972in" fo:margin-left="-0.075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Akapitzlistą" style:list-style-name="WWNum13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Akapitzlistą" style:list-style-name="WWNum13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3" style:parent-style-name="Standard" style:family="paragraph">
      <style:paragraph-properties fo:text-align="justify"/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131" style:family="table-column">
      <style:table-column-properties style:column-width="1.3916in" style:use-optimal-column-width="false"/>
    </style:style>
    <style:style style:name="TableColumn1132" style:family="table-column">
      <style:table-column-properties style:column-width="2.8715in" style:use-optimal-column-width="false"/>
    </style:style>
    <style:style style:name="TableColumn1133" style:family="table-column">
      <style:table-column-properties style:column-width="2.134in" style:use-optimal-column-width="false"/>
    </style:style>
    <style:style style:name="Table1130" style:family="table">
      <style:table-properties style:width="6.3972in" fo:margin-left="-0.075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Akapitzlistą" style:list-style-name="WWNum15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Akapitzlistą" style:list-style-name="WWNum15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6" style:parent-style-name="Standard" style:family="paragraph">
      <style:paragraph-properties fo:text-align="justify"/>
    </style:style>
    <style:style style:name="T1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194" style:family="table-column">
      <style:table-column-properties style:column-width="1.3916in" style:use-optimal-column-width="false"/>
    </style:style>
    <style:style style:name="TableColumn1195" style:family="table-column">
      <style:table-column-properties style:column-width="2.8715in" style:use-optimal-column-width="false"/>
    </style:style>
    <style:style style:name="TableColumn1196" style:family="table-column">
      <style:table-column-properties style:column-width="2.134in" style:use-optimal-column-width="false"/>
    </style:style>
    <style:style style:name="Table1193" style:family="table">
      <style:table-properties style:width="6.3972in" fo:margin-left="-0.075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1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2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2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2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2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29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39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9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9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69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79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80" style:parent-style-name="Normalny" style:family="paragraph">
      <style:paragraph-properties fo:widows="2" fo:orphans="2" fo:text-align="justify" style:vertical-align="auto" fo:margin-bottom="0in" fo:line-height="100%" fo:margin-left="0.43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81" style:parent-style-name="Normalny" style:family="paragraph">
      <style:paragraph-properties fo:widows="2" fo:orphans="2" fo:text-align="justify" style:vertical-align="auto" fo:margin-bottom="0in" fo:line-height="100%" fo:margin-left="0.43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82" style:parent-style-name="Normalny" style:family="paragraph">
      <style:paragraph-properties fo:widows="2" fo:orphans="2" fo:text-align="justify" style:vertical-align="auto" fo:margin-bottom="0in" fo:line-height="100%" fo:margin-left="0.43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284" style:family="table-column">
      <style:table-column-properties style:column-width="1.5375in" style:use-optimal-column-width="false"/>
    </style:style>
    <style:style style:name="TableColumn1285" style:family="table-column">
      <style:table-column-properties style:column-width="0.602in" style:use-optimal-column-width="false"/>
    </style:style>
    <style:style style:name="TableColumn1286" style:family="table-column">
      <style:table-column-properties style:column-width="0.7756in" style:use-optimal-column-width="false"/>
    </style:style>
    <style:style style:name="TableColumn1287" style:family="table-column">
      <style:table-column-properties style:column-width="0.7513in" style:use-optimal-column-width="false"/>
    </style:style>
    <style:style style:name="TableColumn1288" style:family="table-column">
      <style:table-column-properties style:column-width="0.7368in" style:use-optimal-column-width="false"/>
    </style:style>
    <style:style style:name="TableColumn1289" style:family="table-column">
      <style:table-column-properties style:column-width="1.0111in" style:use-optimal-column-width="false"/>
    </style:style>
    <style:style style:name="TableColumn1290" style:family="table-column">
      <style:table-column-properties style:column-width="0.9576in" style:use-optimal-column-width="false"/>
    </style:style>
    <style:style style:name="Table1283" style:family="table">
      <style:table-properties style:width="6.3722in" fo:margin-left="-0.2472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P1294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P129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P130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P130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12pt" style:language-asian="ar" style:country-asian="SA"/>
    </style:style>
    <style:style style:name="TableRow1310" style:family="table-row">
      <style:table-row-properties style:min-row-height="0.4631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Normalny" style:family="paragraph">
      <style:paragraph-properties style:snap-to-layout-grid="false" fo:text-align="center" style:vertical-align="auto" fo:margin-bottom="0in" fo:line-height="100%"/>
    </style:style>
    <style:style style:name="T1313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variant="small-caps" fo:font-size="12pt" style:font-size-asian="12pt" style:font-size-complex="12pt" style:language-asian="hi" style:country-asian="IN" style:language-complex="hi" style:country-complex="IN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ar" style:country-asian="SA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ar" style:country-asian="SA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ar" style:country-asian="SA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ar" style:country-asian="SA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ar" style:country-asian="SA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ar" style:country-asian="SA"/>
    </style:style>
    <style:style style:name="P1326" style:parent-style-name="Normalny" style:family="paragraph">
      <style:paragraph-properties fo:widows="2" fo:orphans="2" fo:text-align="justify" style:vertical-align="auto" fo:margin-bottom="0in" fo:line-height="100%" fo:margin-left="0.43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27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Lucida Sans Unicode" style:font-name-complex="Arial" fo:font-weight="bold" style:font-weight-asian="bold" fo:font-variant="small-caps" fo:font-size="10pt" style:font-size-asian="10pt" style:font-size-complex="10pt" style:language-asian="hi" style:country-asian="IN" style:language-complex="hi" style:country-complex="IN"/>
    </style:style>
    <style:style style:name="P1328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Lucida Sans Unicode" style:font-name-complex="Arial" fo:font-weight="bold" style:font-weight-asian="bold" fo:font-variant="small-caps" fo:font-size="10pt" style:font-size-asian="10pt" style:font-size-complex="10pt" style:language-asian="hi" style:country-asian="IN" style:language-complex="hi" style:country-complex="IN"/>
    </style:style>
    <style:style style:name="TableColumn1330" style:family="table-column">
      <style:table-column-properties style:column-width="0.5104in" style:use-optimal-column-width="false"/>
    </style:style>
    <style:style style:name="TableColumn1331" style:family="table-column">
      <style:table-column-properties style:column-width="2.984in" style:use-optimal-column-width="false"/>
    </style:style>
    <style:style style:name="TableColumn1332" style:family="table-column">
      <style:table-column-properties style:column-width="1.3784in" style:use-optimal-column-width="false"/>
    </style:style>
    <style:style style:name="TableColumn1333" style:family="table-column">
      <style:table-column-properties style:column-width="1.3777in" style:use-optimal-column-width="false"/>
    </style:style>
    <style:style style:name="TableColumn1334" style:family="table-column">
      <style:table-column-properties style:column-width="0.909in" style:use-optimal-column-width="false"/>
    </style:style>
    <style:style style:name="Table1329" style:family="table">
      <style:table-properties style:width="7.1597in" fo:margin-left="-0.1972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widows="2" fo:orphans="2" fo:text-align="justify" style:vertical-align="auto" fo:margin-top="0.0277in" fo:margin-bottom="0in" fo:line-height="100%" fo:margin-left="-0.0486in" fo:margin-right="-0.0486in">
        <style:tab-stops/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widows="2" fo:orphans="2" fo:text-align="justify" style:vertical-align="auto" fo:margin-top="0.0277in" fo:margin-bottom="0in" fo:line-height="100%"/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widows="2" fo:orphans="2" fo:text-align="justify" style:vertical-align="auto" fo:margin-top="0.0277in" fo:margin-bottom="0in" fo:line-height="100%" fo:margin-left="-0.0486in" fo:margin-right="-0.0486in">
        <style:tab-stops/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342" style:parent-style-name="Normalny" style:family="paragraph">
      <style:paragraph-properties fo:widows="2" fo:orphans="2" fo:text-align="justify" style:vertical-align="auto" fo:margin-top="0.0277in" fo:margin-bottom="0in" fo:line-height="100%" fo:margin-left="-0.0486in" fo:margin-right="-0.0486in">
        <style:tab-stops/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widows="2" fo:orphans="2" fo:text-align="justify" style:vertical-align="auto" fo:margin-top="0.0277in" fo:margin-bottom="0in" fo:line-height="100%"/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fo:text-align="justify" style:vertical-align="auto" fo:margin-top="0.0277in" fo:margin-bottom="0in" fo:line-height="100%" fo:margin-left="-0.0486in" fo:margin-right="-0.0486in">
        <style:tab-stops/>
      </style:paragraph-properties>
    </style:style>
    <style:style style:name="T1347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Row1348" style:family="table-row">
      <style:table-row-properties style:min-row-height="0.359in"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left="-0.0486in" fo:margin-right="-0.0486in">
        <style:tab-stops/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widows="2" fo:orphans="2" fo:text-align="justify" style:vertical-align="auto" fo:margin-top="0.0277in" fo:margin-bottom="0in" fo:line-height="100%" fo:margin-right="-0.0486in"/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353" style:family="table-row">
      <style:table-row-properties style:min-row-height="0.2493in" style:use-optimal-row-height="false"/>
    </style:style>
    <style:style style:name="P1354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left="-0.0486in" fo:margin-right="-0.0486in">
        <style:tab-stops/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widows="2" fo:orphans="2" fo:text-align="justify" style:vertical-align="auto" fo:margin-top="0.0277in" fo:margin-bottom="0in" fo:line-height="100%" fo:margin-right="-0.0486in"/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357" style:family="table-row">
      <style:table-row-properties style:min-row-height="0.3756in" style:use-optimal-row-height="false"/>
    </style:style>
    <style:style style:name="P1358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left="-0.0486in" fo:margin-right="-0.0486in">
        <style:tab-stops/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widows="2" fo:orphans="2" fo:text-align="justify" style:vertical-align="auto" fo:margin-top="0.0277in" fo:margin-bottom="0in" fo:line-height="100%" fo:margin-right="-0.0486in"/>
    </style:style>
    <style:style style:name="T1361" style:parent-style-name="Domyślnaczcionkaakapitu" style:family="text">
      <style:text-properties style:font-name="Arial" style:font-name-asian="Lucida Sans Unicode" style:font-name-complex="Arial" style:font-style-complex="italic" fo:font-size="10pt" style:font-size-asian="10pt" style:font-size-complex="10pt" style:language-asian="hi" style:country-asian="IN" style:language-complex="hi" style:country-complex="IN"/>
    </style:style>
    <style:style style:name="T136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P1363" style:parent-style-name="Normalny" style:family="paragraph">
      <style:paragraph-properties fo:widows="2" fo:orphans="2" fo:text-align="justify" style:vertical-align="auto" fo:margin-top="0.0277in" fo:margin-bottom="0in" fo:line-height="100%" fo:margin-right="-0.0486in"/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364" style:family="table-row">
      <style:table-row-properties style:min-row-height="0.3152in" style:use-optimal-row-height="false"/>
    </style:style>
    <style:style style:name="P1365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left="-0.0486in" fo:margin-right="-0.0486in">
        <style:tab-stops/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widows="2" fo:orphans="2" fo:text-align="justify" style:vertical-align="auto" fo:margin-top="0.0277in" fo:margin-bottom="0in" fo:line-height="100%" fo:margin-right="-0.0486in"/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368" style:family="table-row">
      <style:table-row-properties style:min-row-height="0.2402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widows="2" fo:orphans="2" fo:text-align="justify" style:vertical-align="auto" fo:margin-top="0.0277in" fo:margin-bottom="0in" fo:line-height="100%" fo:margin-left="-0.0486in" fo:margin-right="-0.0486in">
        <style:tab-stops/>
      </style:paragraph-properties>
    </style:style>
    <style:style style:name="T1371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3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widows="2" fo:orphans="2" style:snap-to-layout-grid="false" fo:text-align="justify" style:vertical-align="auto" fo:margin-bottom="0in" fo:line-height="100%" fo:margin-right="-0.048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Row1374" style:family="table-row">
      <style:table-row-properties style:min-row-height="0.2534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37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380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383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388" style:family="table-row">
      <style:table-row-properties style:min-row-height="0.2534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39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394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1395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1396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1397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1398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01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406" style:family="table-row">
      <style:table-row-properties style:min-row-height="0.2534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40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12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419" style:family="table-row">
      <style:table-row-properties style:min-row-height="0.2534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42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4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25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28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433" style:family="table-row">
      <style:table-row-properties style:min-row-height="0.2534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43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39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42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447" style:family="table-row">
      <style:table-row-properties style:min-row-height="0.2534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45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2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53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56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461" style:family="table-row">
      <style:table-row-properties style:min-row-height="0.2472in"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46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67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70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background-color="#00FF00" style:language-asian="hi" style:country-asian="IN" style:language-complex="hi" style:country-complex="IN" fo:hyphenate="true"/>
    </style:style>
    <style:style style:name="TableRow1475" style:family="table-row">
      <style:table-row-properties style:min-row-height="0.2534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47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0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81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84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489" style:family="table-row">
      <style:table-row-properties style:min-row-height="0.2534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49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4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95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498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503" style:family="table-row">
      <style:table-row-properties style:min-row-height="0.2534in"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widows="2" fo:orphans="2" style:snap-to-layout-grid="false" fo:text-align="justify" style:vertical-align="auto" fo:margin-top="0.0277in" fo:margin-bottom="0in" fo:line-height="100%" fo:margin-right="-0.0486in"/>
    </style:style>
    <style:style style:name="T150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509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512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517" style:family="table-row">
      <style:table-row-properties style:min-row-height="0.2534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widows="2" fo:orphans="2" style:snap-to-layout-grid="false" fo:text-align="justify" style:vertical-align="auto" fo:margin-top="0.0416in" fo:margin-bottom="0.0416in" fo:line-height="100%"/>
    </style:style>
    <style:style style:name="T152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2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523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526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531" style:family="table-row">
      <style:table-row-properties style:min-row-height="0.2534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fo:widows="2" fo:orphans="2" style:snap-to-layout-grid="false" fo:text-align="justify" style:vertical-align="auto" fo:margin-top="0.0416in" fo:margin-bottom="0.0416in" fo:line-height="100%"/>
    </style:style>
    <style:style style:name="T153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6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537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1538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539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542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Normalny" style:family="paragraph">
      <style:paragraph-properties fo:widows="2" fo:orphans="2" style:snap-to-layout-grid="false" fo:text-align="justify" style:vertical-align="auto" fo:margin-top="0.0416in" fo:margin-bottom="0.0416in" fo:line-height="100%"/>
    </style:style>
    <style:style style:name="T155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2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553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fo:background-color="#FFFFFF" style:language-asian="hi" style:country-asian="IN" style:language-complex="hi" style:country-complex="IN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widows="2" fo:orphans="2" style:snap-to-layout-grid="false" fo:text-align="justify" style:vertical-align="auto" fo:margin-bottom="0in" fo:line-height="100%"/>
    </style:style>
    <style:style style:name="T1556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8" style:parent-style-name="Normalny" style:family="paragraph">
      <style:paragraph-properties fo:widows="2" fo:orphans="2" style:snap-to-layout-grid="false"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fo:widows="2" fo:orphans="2" style:snap-to-layout-grid="false" fo:text-align="justify" style:vertical-align="auto" fo:margin-bottom="0in" fo:line-height="100%">
        <style:tab-stops>
          <style:tab-stop style:type="left" style:position="1.9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i" style:country-asian="IN" style:language-complex="hi" style:country-complex="IN" fo:hyphenate="true"/>
    </style:style>
    <style:style style:name="P156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56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56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564" style:parent-style-name="Normalny" style:family="paragraph">
      <style:paragraph-properties fo:widows="2" fo:orphans="2" fo:text-align="justify" style:vertical-align="auto" fo:margin-bottom="0in" fo:margin-left="-0.2958in">
        <style:tab-stops/>
      </style:paragraph-properties>
      <style:text-properties fo:hyphenate="true"/>
    </style:style>
    <style:style style:name="T15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15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15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1568" style:parent-style-name="Normalny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1569" style:parent-style-name="Normalny" style:list-style-name="LFO22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1570" style:parent-style-name="Normalny" style:list-style-name="LFO22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5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57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15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57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15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76" style:parent-style-name="Normalny" style:list-style-name="LFO22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1577" style:parent-style-name="Normalny" style:list-style-name="LFO22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157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45"/>Opis przedmiotu zamówienia <text:s text:c="4"/>Zał. nr 2</text:p>
      <text:p text:style-name="P3"/>
      <text:p text:style-name="P4">Zadanie nr 1. Zestaw komputerow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przedmiotu zamówienia</text:p>
          </table:table-cell>
          <table:table-cell table:style-name="TableCell19">
            <text:p text:style-name="P20">Jedn. m.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Cena netto</text:p>
          </table:table-cell>
          <table:table-cell table:style-name="TableCell25">
            <text:p text:style-name="P26">Wartość</text:p>
            <text:p text:style-name="P27">netto</text:p>
          </table:table-cell>
          <table:table-cell table:style-name="TableCell28">
            <text:p text:style-name="P29">Podatek</text:p>
            <text:p text:style-name="P30">VAT</text:p>
          </table:table-cell>
          <table:table-cell table:style-name="TableCell31">
            <text:p text:style-name="P32">Wartość</text:p>
            <text:p text:style-name="P33">brutto</text:p>
          </table:table-cell>
        </table:table-row>
        <table:table-row table:style-name="TableRow34">
          <table:table-cell table:style-name="TableCell35">
            <text:list text:style-name="WWNum2">
              <text:list-item text:start-value="1">
                <text:p text:style-name="P36"/>
              </text:list-item>
            </text:list>
          </table:table-cell>
          <table:table-cell table:style-name="TableCell37">
            <text:p text:style-name="P38">Jednostka centralna typu desktop</text:p>
          </table:table-cell>
          <table:table-cell table:style-name="TableCell39">
            <text:p text:style-name="P40">szt.</text:p>
          </table:table-cell>
          <table:table-cell table:style-name="TableCell41">
            <text:p text:style-name="P42">19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Num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Monitor komputerowy</text:p>
          </table:table-cell>
          <table:table-cell table:style-name="TableCell56">
            <text:p text:style-name="P57">szt.</text:p>
          </table:table-cell>
          <table:table-cell table:style-name="TableCell58">
            <text:p text:style-name="P59">19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Num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Klawiatura i mysz komputerowa</text:p>
          </table:table-cell>
          <table:table-cell table:style-name="TableCell73">
            <text:p text:style-name="P74">szt.</text:p>
          </table:table-cell>
          <table:table-cell table:style-name="TableCell75">
            <text:p text:style-name="P76">19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Num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Pakiet oprogramowania biurowego</text:p>
          </table:table-cell>
          <table:table-cell table:style-name="TableCell90">
            <text:p text:style-name="P91">szt.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<text:s text:c="27"/>Razem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Przedmiot Zamówienia:<text:s/></text:span><text:span text:style-name="T114">Jednostka centralna</text:span></text:p>
      <text:p text:style-name="P115">Nazwa i typ/model (podać):<text:s/></text:p>
      <text:p text:style-name="P116">Producent (podać):<text:s/></text:p>
      <text:p text:style-name="P117">Numer katalogowy (numer konfiguracji lub part number):</text:p>
      <text:p text:style-name="P118">Wymagania Zadanie nr 1 pkt.1 Jednostka centralna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1.Funkcja</text:p>
          </table:table-cell>
          <table:table-cell table:style-name="TableCell126">
            <text:list text:style-name="WWNum3" text:continue-numbering="true">
              <text:list-item>
                <text:p text:style-name="P127">Parametr wymagany - wymagalność</text:p>
              </text:list-item>
            </text:list>
          </table:table-cell>
          <table:table-cell table:style-name="TableCell128">
            <text:p text:style-name="P129">3.TAK, parametr, funkcja oferowana * (wpisać, podać poniżej w wierszach)</text:p>
          </table:table-cell>
        </table:table-row>
        <table:table-row table:style-name="TableRow130">
          <table:table-cell table:style-name="TableCell131">
            <text:p text:style-name="P132">Obudowa</text:p>
          </table:table-cell>
          <table:table-cell table:style-name="TableCell133">
            <text:p text:style-name="P134">Typu SFF(Small Format Factor), możliwy demontaż wewnętrznych komponentów bez użycia narzędz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rocesor</text:p>
          </table:table-cell>
          <table:table-cell table:style-name="TableCell140">
            <text:p text:style-name="P141">min. 6 rdzeni,</text:p>
            <text:p text:style-name="P142">min. 19400 pkt. w teście PassMark na dzień 10.02.2023, <text:s/>procesor wpierający funkcje intel VPRO do zarządzania niskopoziomowego (BIOS, UEFI)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amięć RAM</text:p>
          </table:table-cell>
          <table:table-cell table:style-name="TableCell148">
            <text:p text:style-name="P149">min. 8GB DDR4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rta sieciowa</text:p>
          </table:table-cell>
          <table:table-cell table:style-name="TableCell155">
            <text:p text:style-name="P156">LAN 10/100/1000 Mbp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ysk twardy</text:p>
          </table:table-cell>
          <table:table-cell table:style-name="TableCell162">
            <text:p text:style-name="P163">SSD min. 256 GB, dodatkowy dysk twardy SSD min. 1TB, przenośny dysk twardy SSD z obudową min 1 TB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orty USB</text:p>
          </table:table-cell>
          <table:table-cell table:style-name="TableCell169">
            <text:p text:style-name="P170">min 2 x USB 3.0, Min 1 x USB 2.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orty Audio</text:p>
          </table:table-cell>
          <table:table-cell table:style-name="TableCell176">
            <text:p text:style-name="P177">min. 1 x <text:s/>wyjście słuchawkowe</text:p>
            <text:p text:style-name="P178">min. 1 x wejście mikrofonow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Karta grafiki</text:p>
          </table:table-cell>
          <table:table-cell table:style-name="TableCell184">
            <text:p text:style-name="P185">min. zintegrowan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Wyjścia video</text:p>
          </table:table-cell>
          <table:table-cell table:style-name="TableCell191">
            <text:p text:style-name="P192">min 1x DisplayPort, min 1x HDMI</text:p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ystem operacyjny</text:p>
          </table:table-cell>
          <table:table-cell table:style-name="TableCell200">
            <text:p text:style-name="P201">*System operacyjny -patrz załącznik nr 1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odatkowe wymagania</text:p>
          </table:table-cell>
          <table:table-cell table:style-name="TableCell207">
            <text:p text:style-name="P208">Program antywirusowy ESET ENDPOINT SECURITY EDR wraz z wykupioną licencją na 36 miesięcy (nie dopuszcza się produktu równoważnego)</text:p>
            <text:p text:style-name="P209">Uzasadnienie braku równoważności:</text:p>
            <text:soft-page-break/>
            <text:p text:style-name="P210">Szpital ma wdrożone procedury w zakresie cyberbezpieczeństwa.</text:p>
            <text:p text:style-name="P211">Szpital posiada i użytkuje <text:s text:c="2"/>na komputerach szpitalnych ponad 500 licencji na oprogramowania antywirusowe firmy Eset wraz z konsolą zarządzającą. W związku z tym nie ma możliwości technicznej, aby dostarczone oprogramowanie mogło pochodzić od innego producenta niż ESET z uwagi na brak kompatybilności urządzenia z innym niż Eset oprogramowaniem.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Oprogramowanie</text:p>
          </table:table-cell>
          <table:table-cell table:style-name="TableCell217">
            <text:p text:style-name="P218">Pakiet oprogramowania biurowego</text:p>
            <text:p text:style-name="P219">(Edytor tekstu, Arkusz kalkulacyjny, Program do tworzenia i odtwarzania prezentacji.</text:p>
            <text:p text:style-name="P220">Pakiet powinien pozwolić na pisanie i uruchamianie makr pisanych w języku Visual Basic.</text:p>
            <text:p text:style-name="P221">Oprogramowanie powinno być aktualną bieżąco wersją dostępną w sprzedaży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Okablowanie</text:p>
          </table:table-cell>
          <table:table-cell table:style-name="TableCell227">
            <text:p text:style-name="P228">Przewód zasilający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Gwarancja/Serwis</text:p>
          </table:table-cell>
          <table:table-cell table:style-name="TableCell234">
            <text:p text:style-name="P235">Gwarancja min 3 lata,</text:p>
            <text:p text:style-name="P236">Naprawa max. do 3 dni od zgłoszenia wykonywana w miejscu użytkowania,</text:p>
            <text:p text:style-name="P237">Możliwość sprawdzania warunków gwarancji na stronie producenta po podaniu numeru seryjnego komputera</text:p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Przedmiot Zamówienia:<text:s/></text:span><text:span text:style-name="T244">Monitor komputerowy</text:span></text:p>
      <text:p text:style-name="P245">Nazwa i typ/model (podać):<text:s/></text:p>
      <text:p text:style-name="P246">Producent (podać):<text:s/></text:p>
      <text:p text:style-name="P247">Numer katalogowy (numer konfiguracji lub part number):</text:p>
      <text:p text:style-name="P248"/>
      <text:p text:style-name="P249">Wymagania Zadanie nr 1 pkt.2 Monitor komputerowy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list text:style-name="WWNum6" text:continue-numbering="true">
              <text:list-item>
                <text:p text:style-name="P256">Funkcja</text:p>
              </text:list-item>
            </text:list>
          </table:table-cell>
          <table:table-cell table:style-name="TableCell257">
            <text:list text:style-name="WWNum6" text:continue-numbering="true">
              <text:list-item>
                <text:p text:style-name="P258">Parametr wymagany - wymagalność</text:p>
              </text:list-item>
            </text:list>
          </table:table-cell>
          <table:table-cell table:style-name="TableCell259">
            <text:p text:style-name="P260">3.TAK, parametr, funkcja oferowana * (wpisać, podać poniżej w wierszach)</text:p>
          </table:table-cell>
        </table:table-row>
        <table:table-row table:style-name="TableRow261">
          <table:table-cell table:style-name="TableCell262">
            <text:p text:style-name="P263">Matryca</text:p>
          </table:table-cell>
          <table:table-cell table:style-name="TableCell264">
            <text:p text:style-name="P265">min. 22”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Rozdzielczość ekranu</text:p>
          </table:table-cell>
          <table:table-cell table:style-name="TableCell271">
            <text:p text:style-name="P272">Min. 1920 x 1080 pikseli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Regulacja</text:p>
          </table:table-cell>
          <table:table-cell table:style-name="TableCell278">
            <text:p text:style-name="P279">Możliwość regulacji wysokości min. 10 cm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Wejścia Video</text:p>
          </table:table-cell>
          <table:table-cell table:style-name="TableCell285">
            <text:p text:style-name="P286">Min. 1x DisplayPort, min. 1x HDMI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kablowanie</text:p>
          </table:table-cell>
          <table:table-cell table:style-name="TableCell292">
            <text:p text:style-name="P293">Przewód zasilający, przewód sygnałowy HDMI, DisplayPort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Gwarancja</text:p>
          </table:table-cell>
          <table:table-cell table:style-name="TableCell299">
            <text:p text:style-name="P300">Gwarancja min 3 lata,</text:p>
            <text:p text:style-name="P301">Naprawa max. do 3 dni od zgłoszenia wykonywana w miejscu użytkowania,</text:p>
            <text:p text:style-name="P302">Możliwość sprawdzania warunków gwarancji na stronie producenta po podaniu numeru seryjnego komputera.</text:p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soft-page-break/>
      <text:p text:style-name="P308"><text:span text:style-name="T309">Przedmiot Zamówienia:<text:s/></text:span><text:span text:style-name="T310">Klawiatura i mysz</text:span></text:p>
      <text:p text:style-name="P311">Nazwa i typ/model (podać):<text:s/></text:p>
      <text:p text:style-name="P312">Producent (podać):<text:s/></text:p>
      <text:p text:style-name="P313">Numer katalogowy (numer konfiguracji lub part number):</text:p>
      <text:p text:style-name="P314">Wymagania Zadanie nr 1 pkt.3 Klawiatura i mysz komputerowa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.Funkcja</text:p>
          </table:table-cell>
          <table:table-cell table:style-name="TableCell322">
            <text:p text:style-name="P323">2.Parametr wymagany - wymagalność</text:p>
          </table:table-cell>
          <table:table-cell table:style-name="TableCell324">
            <text:p text:style-name="P325">3.TAK, parametr, funkcja oferowana * (wpisać, podać poniżej w wierszach)</text:p>
          </table:table-cell>
        </table:table-row>
        <table:table-row table:style-name="TableRow326">
          <table:table-cell table:style-name="TableCell327">
            <text:p text:style-name="P328">Układ klawiszy</text:p>
          </table:table-cell>
          <table:table-cell table:style-name="TableCell329">
            <text:p text:style-name="P330">QWERTY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nterfejs komunikacyjny klawiatury i mysz</text:p>
          </table:table-cell>
          <table:table-cell table:style-name="TableCell336">
            <text:p text:style-name="P337">USB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Długość przewodu klawiatury i myszy</text:p>
          </table:table-cell>
          <table:table-cell table:style-name="TableCell343">
            <text:p text:style-name="P344">min. 1,8m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Dodatkowe wymogi</text:p>
          </table:table-cell>
          <table:table-cell table:style-name="TableCell350">
            <text:p text:style-name="P351">Klawiatura i mysz stanowiąca komplet od tego samego producenta co jednostka centralna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><text:span text:style-name="T357">Przedmiot Zamówienia:<text:s/></text:span><text:span text:style-name="T358">Pakiet oprogramowania biurowego</text:span></text:p>
      <text:p text:style-name="P359">Nazwa i typ/model (podać):<text:s/></text:p>
      <text:p text:style-name="P360">Producent (podać):<text:s/></text:p>
      <text:p text:style-name="P361">Numer katalogowy (numer konfiguracji lub part number):</text:p>
      <text:p text:style-name="P362">Wymagania Zadanie nr 1 pkt.4 Pakiet oprogramowania biurowego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1.Funkcja</text:p>
          </table:table-cell>
          <table:table-cell table:style-name="TableCell370">
            <text:p text:style-name="P371">2.Parametr wymagany - wymagalność</text:p>
          </table:table-cell>
          <table:table-cell table:style-name="TableCell372">
            <text:p text:style-name="P373">3.TAK, parametr, funkcja oferowana * (wpisać, podać poniżej w wierszach)</text:p>
          </table:table-cell>
        </table:table-row>
        <table:table-row table:style-name="TableRow374">
          <table:table-cell table:style-name="TableCell375">
            <text:p text:style-name="P376">Minimalne komponenty pakietu biurowego</text:p>
          </table:table-cell>
          <table:table-cell table:style-name="TableCell377">
            <text:p text:style-name="P378">Edytor tekstu, Arkusz kalkulacyjny, Program do tworzenia i odtwarzania prezentacji.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odatkowe wymagania</text:p>
          </table:table-cell>
          <table:table-cell table:style-name="TableCell384">
            <text:p text:style-name="P385">Pakiet powinien pozwolić na pisanie i uruchamianie makr pisanych w języku Visual Basic.</text:p>
            <text:p text:style-name="P386">Oprogramowanie powinno być aktualną bieżącą wersją dostępną w sprzedaży.</text:p>
            <text:p text:style-name="P387">Wersja pakietu – elektroniczna.</text:p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Warunkiem koniecznym realizacji zadania nr 1 jest dostarczenie poszczególnych części składowych zadania od jednego producenta. (jednostka centralna, monitor, klawiatura i mysz komputerowa)</text:p>
      <text:p text:style-name="P393">Dodatkowo w ramach przedmiotu zamówienia wymagane jest wykonanie konfiguracji <text:s/>na jednostce centralnej tzn. ma być zainstalowane wyżej wymienione oprogramowanie wraz z systemem operacyjnym. Czynność konfiguracji ma być przeprowadzona przez Wykonawcę w porozumieniu z upoważnionym przedstawicielem Zamawiającego. Konfiguracja może być przeprowadzona w siedzibie Zamawiającego lub za zgodą Zamawiającego w siedzibie Wykonawcy. <text:s/></text:p>
      <text:p text:style-name="P394"/>
      <text:p text:style-name="P395"><text:span text:style-name="T396">Zadanie nr 2. Drukarka komputerowa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L.p.</text:p>
          </table:table-cell>
          <table:table-cell table:style-name="TableCell409">
            <text:p text:style-name="P410">Nazwa przedmiotu zamówienia</text:p>
          </table:table-cell>
          <table:table-cell table:style-name="TableCell411">
            <text:p text:style-name="P412">Jedn. m.</text:p>
          </table:table-cell>
          <table:table-cell table:style-name="TableCell413">
            <text:p text:style-name="P414">Ilość</text:p>
          </table:table-cell>
          <table:table-cell table:style-name="TableCell415">
            <text:p text:style-name="P416">Cena netto</text:p>
          </table:table-cell>
          <table:table-cell table:style-name="TableCell417">
            <text:p text:style-name="P418">Wartość</text:p>
            <text:p text:style-name="P419">netto</text:p>
          </table:table-cell>
          <table:table-cell table:style-name="TableCell420">
            <text:p text:style-name="P421">Podatek</text:p>
            <text:p text:style-name="P422">VAT</text:p>
          </table:table-cell>
          <table:table-cell table:style-name="TableCell423">
            <text:p text:style-name="P424">Wartość</text:p>
            <text:p text:style-name="P425">brutto</text:p>
          </table:table-cell>
        </table:table-row>
        <table:table-row table:style-name="TableRow426">
          <table:table-cell table:style-name="TableCell427">
            <text:list text:style-name="WWNum7">
              <text:list-item text:start-value="1">
                <text:p text:style-name="P428"/>
              </text:list-item>
            </text:list>
          </table:table-cell>
          <table:table-cell table:style-name="TableCell429">
            <text:p text:style-name="P430">Drukarka komputerowa</text:p>
          </table:table-cell>
          <table:table-cell table:style-name="TableCell431">
            <text:p text:style-name="P432">Szt.</text:p>
          </table:table-cell>
          <table:table-cell table:style-name="TableCell433">
            <text:p text:style-name="P434">1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Przedmiot Zamówienia:<text:s/></text:span><text:span text:style-name="T446">Drukarka komputerowa</text:span></text:p>
      <text:p text:style-name="P447">Nazwa i typ/model (podać):<text:s/></text:p>
      <text:p text:style-name="P448">Producent (podać):<text:s/></text:p>
      <text:p text:style-name="P449">Numer katalogowy (numer konfiguracji lub part number):</text:p>
      <text:p text:style-name="P450"/>
      <text:p text:style-name="P451">Wymagania Zadanie nr 2 pkt.1 Drukarka komputerowa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list text:style-name="WWNum8" text:continue-numbering="true">
              <text:list-item>
                <text:p text:style-name="P458">Funkcja</text:p>
              </text:list-item>
            </text:list>
          </table:table-cell>
          <table:table-cell table:style-name="TableCell459">
            <text:list text:style-name="WWNum8" text:continue-numbering="true">
              <text:list-item>
                <text:p text:style-name="P460">Parametr wymagany - wymagalność</text:p>
              </text:list-item>
            </text:list>
          </table:table-cell>
          <table:table-cell table:style-name="TableCell461">
            <text:p text:style-name="P462">3.TAK, parametr, funkcja oferowana * (wpisać, podać poniżej w wierszach)</text:p>
          </table:table-cell>
        </table:table-row>
        <table:table-row table:style-name="TableRow463">
          <table:table-cell table:style-name="TableCell464">
            <text:p text:style-name="P465">Technologia druku</text:p>
          </table:table-cell>
          <table:table-cell table:style-name="TableCell466">
            <text:p text:style-name="P467">Laserowa, monochromatyczna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rukowanie dwustronne</text:p>
          </table:table-cell>
          <table:table-cell table:style-name="TableCell473">
            <text:p text:style-name="P474">Dupleks automatyczny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Porty komunikacyjne</text:p>
          </table:table-cell>
          <table:table-cell table:style-name="TableCell480">
            <text:p text:style-name="P481">min. USB oraz Ethernet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Obsługiwane formaty papieru</text:p>
          </table:table-cell>
          <table:table-cell table:style-name="TableCell487">
            <text:p text:style-name="P488">Min. A4, A5, A6, koperty B5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Podajnik</text:p>
          </table:table-cell>
          <table:table-cell table:style-name="TableCell494">
            <text:p text:style-name="P495">Podajnik dolny zamykana szuflada na min. 250 arkuszy, górny podajnik ręczny z regulacją szerokości papieru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Języki drukowania</text:p>
          </table:table-cell>
          <table:table-cell table:style-name="TableCell501">
            <text:p text:style-name="P502">Min. PCL 5e, PCL 6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Prędkość wydruku</text:p>
          </table:table-cell>
          <table:table-cell table:style-name="TableCell508">
            <text:p text:style-name="P509">min. 20 str/min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Okablowanie</text:p>
          </table:table-cell>
          <table:table-cell table:style-name="TableCell515">
            <text:p text:style-name="P516">Przewód zasilający, przewód komunikacyjny USB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Inne</text:p>
          </table:table-cell>
          <table:table-cell table:style-name="TableCell522">
            <text:p text:style-name="P523">Toner startowy + dodatkowo 3 sztuki do każdej drukarki pełnowymiarowych, oryginalnych tonerów.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>Zadanie nr 3. Urządzenie wielofunkcyjne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L.p.</text:p>
          </table:table-cell>
          <table:table-cell table:style-name="TableCell542">
            <text:p text:style-name="P543">Nazwa przedmiotu zamówienia</text:p>
          </table:table-cell>
          <table:table-cell table:style-name="TableCell544">
            <text:p text:style-name="P545">Jedn. m.</text:p>
          </table:table-cell>
          <table:table-cell table:style-name="TableCell546">
            <text:p text:style-name="P547">Ilość</text:p>
          </table:table-cell>
          <table:table-cell table:style-name="TableCell548">
            <text:p text:style-name="P549">Cena netto</text:p>
          </table:table-cell>
          <table:table-cell table:style-name="TableCell550">
            <text:p text:style-name="P551">Wartość</text:p>
            <text:p text:style-name="P552">netto</text:p>
          </table:table-cell>
          <table:table-cell table:style-name="TableCell553">
            <text:p text:style-name="P554">Podatek</text:p>
            <text:p text:style-name="P555">VAT</text:p>
          </table:table-cell>
          <table:table-cell table:style-name="TableCell556">
            <text:p text:style-name="P557">Wartość</text:p>
            <text:p text:style-name="P558">brutto</text:p>
          </table:table-cell>
        </table:table-row>
        <table:table-row table:style-name="TableRow559">
          <table:table-cell table:style-name="TableCell560">
            <text:list text:style-name="WWNum9">
              <text:list-item text:start-value="1">
                <text:p text:style-name="P561"/>
              </text:list-item>
            </text:list>
          </table:table-cell>
          <table:table-cell table:style-name="TableCell562">
            <text:p text:style-name="P563">Urządzenie wielofunkcyjne</text:p>
          </table:table-cell>
          <table:table-cell table:style-name="TableCell564">
            <text:p text:style-name="P565">Szt.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<text:span text:style-name="T578">Przedmiot Zamówienia:<text:s/></text:span><text:span text:style-name="T579">Urządzenie wielofunkcyjne</text:span></text:p>
      <text:soft-page-break/>
      <text:p text:style-name="P580">Nazwa i typ/model (podać):<text:s/></text:p>
      <text:p text:style-name="P581">Producent (podać):<text:s/></text:p>
      <text:p text:style-name="P582">Numer katalogowy (numer konfiguracji lub part number):<text:s/></text:p>
      <text:p text:style-name="P583"/>
      <text:p text:style-name="P584">Wymagania Zadanie nr 3 pkt.1 Urządzenie wielofunkcyjne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list text:style-name="WWNum10" text:continue-numbering="true">
              <text:list-item>
                <text:p text:style-name="P591">Funkcja</text:p>
              </text:list-item>
            </text:list>
          </table:table-cell>
          <table:table-cell table:style-name="TableCell592">
            <text:list text:style-name="WWNum10" text:continue-numbering="true">
              <text:list-item>
                <text:p text:style-name="P593">Parametr wymagany - wymagalność</text:p>
              </text:list-item>
            </text:list>
          </table:table-cell>
          <table:table-cell table:style-name="TableCell594">
            <text:p text:style-name="P595">3.TAK, parametr, funkcja oferowana * (wpisać, podać poniżej w wierszach)</text:p>
          </table:table-cell>
        </table:table-row>
        <table:table-row table:style-name="TableRow596">
          <table:table-cell table:style-name="TableCell597">
            <text:p text:style-name="P598">Technologia druku</text:p>
          </table:table-cell>
          <table:table-cell table:style-name="TableCell599">
            <text:p text:style-name="P600">Laserowa, monochromatyczna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Drukowanie dwustronne</text:p>
          </table:table-cell>
          <table:table-cell table:style-name="TableCell606">
            <text:p text:style-name="P607">Dupleks automatyczny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odajniki</text:p>
          </table:table-cell>
          <table:table-cell table:style-name="TableCell613">
            <text:p text:style-name="P614">Dla funkcji drukowania:</text:p>
            <text:p text:style-name="P615">Dolny podajnik zamykana szuflada na min. 250 arkuszy, podajnik górny ręczny z regulowaną szerokością papieru</text:p>
            <text:p text:style-name="P616">Dla funkcji skanera:</text:p>
            <text:p text:style-name="P617">Podajnik ADF z dupleksem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Skaner rozdzielczość</text:p>
          </table:table-cell>
          <table:table-cell table:style-name="TableCell623">
            <text:p text:style-name="P624">Nie mniejsza niż 1200x1200 dpi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Kopiowanie rozdzielczość</text:p>
          </table:table-cell>
          <table:table-cell table:style-name="TableCell630">
            <text:p text:style-name="P631">min. 600x600 dpi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Porty komunikacyjne</text:p>
          </table:table-cell>
          <table:table-cell table:style-name="TableCell637">
            <text:p text:style-name="P638">min. USB oraz Ethernet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Obsługiwane formaty papieru</text:p>
          </table:table-cell>
          <table:table-cell table:style-name="TableCell644">
            <text:p text:style-name="P645">Min. A4, A5, A6, koperty B5, rozmiar niestandardowy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Regulacja gęstości kopii</text:p>
          </table:table-cell>
          <table:table-cell table:style-name="TableCell651">
            <text:p text:style-name="P652">min. 5 poziomów (manualnych)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kalowanie kopiowania</text:p>
          </table:table-cell>
          <table:table-cell table:style-name="TableCell658">
            <text:p text:style-name="P659">min. zakres 25-300%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rędkość wydruku</text:p>
          </table:table-cell>
          <table:table-cell table:style-name="TableCell665">
            <text:p text:style-name="P666">min. 25 str/s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Format wyjściowy skanowanego obrazu</text:p>
          </table:table-cell>
          <table:table-cell table:style-name="TableCell672">
            <text:p text:style-name="P673">Min. PDF, JPEG, PNG, TIFF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Języki drukowania</text:p>
          </table:table-cell>
          <table:table-cell table:style-name="TableCell679">
            <text:p text:style-name="P680">Min. PCL5e, PCL6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Okablowanie</text:p>
          </table:table-cell>
          <table:table-cell table:style-name="TableCell686">
            <text:p text:style-name="P687">Przewód zasilający, przewód komunikacyjny USB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Inne</text:p>
          </table:table-cell>
          <table:table-cell table:style-name="TableCell693">
            <text:p text:style-name="P694">Toner startowy + dodatkowo 3 sztuki do każdej drukarki pełnowymiarowych, oryginalnych tonerów.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>Zadanie nr 4. Czytnik kodów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L.p.</text:p>
          </table:table-cell>
          <table:table-cell table:style-name="TableCell712">
            <text:p text:style-name="P713">Nazwa przedmiotu zamówienia</text:p>
          </table:table-cell>
          <table:table-cell table:style-name="TableCell714">
            <text:p text:style-name="P715">Jedn. m.</text:p>
          </table:table-cell>
          <table:table-cell table:style-name="TableCell716">
            <text:p text:style-name="P717">Ilość</text:p>
          </table:table-cell>
          <table:table-cell table:style-name="TableCell718">
            <text:p text:style-name="P719">Cena netto</text:p>
          </table:table-cell>
          <table:table-cell table:style-name="TableCell720">
            <text:p text:style-name="P721">Wartość</text:p>
            <text:p text:style-name="P722">netto</text:p>
          </table:table-cell>
          <table:table-cell table:style-name="TableCell723">
            <text:p text:style-name="P724">Podatek</text:p>
            <text:p text:style-name="P725">VAT</text:p>
          </table:table-cell>
          <table:table-cell table:style-name="TableCell726">
            <text:p text:style-name="P727">Wartość</text:p>
            <text:p text:style-name="P728">brutto</text:p>
          </table:table-cell>
        </table:table-row>
        <table:table-row table:style-name="TableRow729">
          <table:table-cell table:style-name="TableCell730">
            <text:list text:style-name="WWNum11">
              <text:list-item text:start-value="1">
                <text:p text:style-name="P731"/>
              </text:list-item>
            </text:list>
          </table:table-cell>
          <table:table-cell table:style-name="TableCell732">
            <text:p text:style-name="P733">Czytnik kodów</text:p>
          </table:table-cell>
          <table:table-cell table:style-name="TableCell734">
            <text:p text:style-name="P735">Szt.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<text:span text:style-name="T748">Przedmiot Zamówienia:<text:s/></text:span><text:span text:style-name="T749">Czytnik kodów</text:span></text:p>
      <text:soft-page-break/>
      <text:p text:style-name="P750">Nazwa i typ/model (podać):<text:s/></text:p>
      <text:p text:style-name="P751">Producent (podać):<text:s/></text:p>
      <text:p text:style-name="P752">Numer katalogowy (numer konfiguracji lub part number):<text:s/></text:p>
      <text:p text:style-name="P753">Wymagania Zadanie nr 4 pkt.1 Czytnik kodów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list text:style-name="WWNum12" text:continue-numbering="true">
              <text:list-item>
                <text:p text:style-name="P760">Funkcja</text:p>
              </text:list-item>
            </text:list>
          </table:table-cell>
          <table:table-cell table:style-name="TableCell761">
            <text:list text:style-name="WWNum12" text:continue-numbering="true">
              <text:list-item>
                <text:p text:style-name="P762">Parametr wymagany - wymagalność</text:p>
              </text:list-item>
            </text:list>
          </table:table-cell>
          <table:table-cell table:style-name="TableCell763">
            <text:p text:style-name="P764">3.TAK, parametr, funkcja oferowana * (wpisać, podać poniżej w wierszach)</text:p>
          </table:table-cell>
        </table:table-row>
        <table:table-row table:style-name="TableRow765">
          <table:table-cell table:style-name="TableCell766">
            <text:p text:style-name="P767">Rodzaj czytnika</text:p>
          </table:table-cell>
          <table:table-cell table:style-name="TableCell768">
            <text:p text:style-name="P769">Ręczny z podstawką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Dodatkowe funkcje</text:p>
          </table:table-cell>
          <table:table-cell table:style-name="TableCell775">
            <text:p text:style-name="P776">Automatyczne skanowanie z podstawki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Rozdzielczość</text:p>
          </table:table-cell>
          <table:table-cell table:style-name="TableCell782">
            <text:p text:style-name="P783">Min. 5mil(SR) / 3mil(HD)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Technologia odczytu</text:p>
          </table:table-cell>
          <table:table-cell table:style-name="TableCell789">
            <text:p text:style-name="P790">Min. Area Imager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Rodzaj skanowanych kodów</text:p>
          </table:table-cell>
          <table:table-cell table:style-name="TableCell796">
            <text:p text:style-name="P797">Min. 1D(Barcode), 2D(QRcode)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Interfejs komunikacyjny</text:p>
          </table:table-cell>
          <table:table-cell table:style-name="TableCell803">
            <text:p text:style-name="P804">Min. RS232, KBW, USB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Okablowanie</text:p>
          </table:table-cell>
          <table:table-cell table:style-name="TableCell810">
            <text:p text:style-name="P811">Przewód komunikacyjny USB</text:p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/>
      <text:p text:style-name="P816">Zadanie nr 5. <text:s/></text:p>
      <text:p text:style-name="P817"><text:span text:style-name="T818">Zestaw do nagrywania badań medycznych w systemie szpitalnym oraz <text:s/>integracja ze szpitalnym systemem informatycznym Firmy <text:s/>CGM Sp. z o.o. Lublin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L.p.</text:p>
          </table:table-cell>
          <table:table-cell table:style-name="TableCell833" table:number-columns-spanned="2">
            <text:p text:style-name="P834">Nazwa przedmiotu zamówienia</text:p>
          </table:table-cell>
          <table:covered-table-cell/>
          <table:table-cell table:style-name="TableCell835">
            <text:p text:style-name="P836">Jedn. m.</text:p>
          </table:table-cell>
          <table:table-cell table:style-name="TableCell837">
            <text:p text:style-name="P838">Ilość</text:p>
          </table:table-cell>
          <table:table-cell table:style-name="TableCell839">
            <text:p text:style-name="P840">Cena netto</text:p>
          </table:table-cell>
          <table:table-cell table:style-name="TableCell841">
            <text:p text:style-name="P842">Wartość</text:p>
            <text:p text:style-name="P843">netto</text:p>
          </table:table-cell>
          <table:table-cell table:style-name="TableCell844">
            <text:p text:style-name="P845">Podatek</text:p>
            <text:p text:style-name="P846">VAT</text:p>
          </table:table-cell>
          <table:table-cell table:style-name="TableCell847">
            <text:p text:style-name="P848">Wartość</text:p>
            <text:p text:style-name="P849">brutto</text:p>
          </table:table-cell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/>
            <text:p text:style-name="P872"/>
            <text:p text:style-name="P873"/>
            <text:p text:style-name="P874">1</text:p>
          </table:table-cell>
          <table:table-cell table:style-name="TableCell875" table:number-columns-spanned="2">
            <text:p text:style-name="P876">Robot nagrywający płyty CD/DVD +</text:p>
            <text:p text:style-name="P877">Zestaw komputerowy: Jednostka centralna -1 szt.</text:p>
            <text:p text:style-name="P878">Monitor <text:s/>- 1 szt. komputerowy.</text:p>
            <text:p text:style-name="P879"/>
            <text:p text:style-name="P880">Licencja dostępowa PACS wraz z <text:s/>oprogramowaniem nagrywającym – 1 licencja</text:p>
          </table:table-cell>
          <table:covered-table-cell/>
          <table:table-cell table:style-name="TableCell881"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>Zestaw</text:p>
          </table:table-cell>
          <table:table-cell table:style-name="TableCell890">
            <text:p text:style-name="P891"><text:s text:c="2"/></text:p>
            <text:p text:style-name="P892"/>
            <text:p text:style-name="P893"/>
            <text:p text:style-name="P894"/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><text:span text:style-name="T906">Przedmiot Zamówienia:<text:s/></text:span><text:span text:style-name="T907">Robot nagrywający CD/DVD</text:span></text:p>
      <text:p text:style-name="P908">Nazwa i typ/model (podać):<text:s/></text:p>
      <text:p text:style-name="P909">Producent (podać):<text:s/></text:p>
      <text:p text:style-name="P910">Numer katalogowy (numer konfiguracji lub part number):</text:p>
      <text:soft-page-break/>
      <text:p text:style-name="P911">Wymagania Zadanie nr 5 pkt.1 Robot nagrywający płyty CD/DVD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list text:style-name="LFO21" text:continue-numbering="true">
              <text:list-item>
                <text:p text:style-name="P918">Funkcja</text:p>
              </text:list-item>
            </text:list>
          </table:table-cell>
          <table:table-cell table:style-name="TableCell919">
            <text:list text:style-name="LFO21" text:continue-numbering="true">
              <text:list-item>
                <text:p text:style-name="P920">Parametr wymagany - wymagalność</text:p>
              </text:list-item>
            </text:list>
          </table:table-cell>
          <table:table-cell table:style-name="TableCell921">
            <text:p text:style-name="P922">3.TAK, parametr, funkcja oferowana * (wpisać, podać poniżej w wierszach)</text:p>
          </table:table-cell>
        </table:table-row>
        <table:table-row table:style-name="TableRow923">
          <table:table-cell table:style-name="TableCell924">
            <text:p text:style-name="P925">Sygnalizacja statusu urządzenia</text:p>
          </table:table-cell>
          <table:table-cell table:style-name="TableCell926">
            <text:p text:style-name="P927">Zintegrowana dioda statusu komunikująca bieżący stan urządzenia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Nagrywarki</text:p>
          </table:table-cell>
          <table:table-cell table:style-name="TableCell933">
            <text:p text:style-name="P934">2 szt. szybkowymienne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Dodatkowe wyposażenie</text:p>
          </table:table-cell>
          <table:table-cell table:style-name="TableCell940">
            <text:p text:style-name="P941">Filtry wentylacyjne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Interfejsy komunikacyjne</text:p>
          </table:table-cell>
          <table:table-cell table:style-name="TableCell947">
            <text:p text:style-name="P948">Min. USB 3.1 oraz Ethernet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Podajnik na płyty CD/DVD</text:p>
          </table:table-cell>
          <table:table-cell table:style-name="TableCell954">
            <text:p text:style-name="P955">min. 40 sztuk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Etykietowanie nośnika</text:p>
          </table:table-cell>
          <table:table-cell table:style-name="TableCell961">
            <text:p text:style-name="P962">Nadruk atramentowy na nośniku, danych identyfikacyjnych.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Okablowanie</text:p>
          </table:table-cell>
          <table:table-cell table:style-name="TableCell968">
            <text:p text:style-name="P969">Przewód zasilający, przewód komunikacyjny USB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Pakiet startowy/materiały eksploatacyjne</text:p>
          </table:table-cell>
          <table:table-cell table:style-name="TableCell975">
            <text:p text:style-name="P976">min. 1000 płyt CD/DVD</text:p>
            <text:p text:style-name="P977">min. 2 taśmy CMY termotransferowe do nadruków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Gwarancja/Serwis</text:p>
          </table:table-cell>
          <table:table-cell table:style-name="TableCell983">
            <text:p text:style-name="P984">Gwarancja na urządzenie min. 36 miesięcy. Na czas naprawy gwarantowane urządzenie zastępcze równoważne wydajnością i parametrami z posiadanym</text:p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><text:span text:style-name="T989">Cd. Zad. 5. Przedmiot Zamówienia:<text:s/></text:span><text:span text:style-name="T990">Jednostka centralna – 1 szt.</text:span></text:p>
      <text:p text:style-name="P991">Nazwa i typ/model (podać):<text:s/></text:p>
      <text:p text:style-name="P992">Producent (podać):</text:p>
      <text:p text:style-name="P993">Numer katalogowy (numer konfiguracji lub part number):</text:p>
      <text:p text:style-name="P994">Wymagania Zadanie nr 5 pkt.2a. Zestaw komputerowy – jednostka centralna typu desktop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list text:style-name="WWNum13" text:continue-numbering="true">
              <text:list-item>
                <text:p text:style-name="P1001">Funkcja</text:p>
              </text:list-item>
            </text:list>
          </table:table-cell>
          <table:table-cell table:style-name="TableCell1002">
            <text:list text:style-name="WWNum13" text:continue-numbering="true">
              <text:list-item>
                <text:p text:style-name="P1003">Parametr wymagany - wymagalność</text:p>
              </text:list-item>
            </text:list>
          </table:table-cell>
          <table:table-cell table:style-name="TableCell1004">
            <text:p text:style-name="P1005">3.TAK, parametr, funkcja oferowana * (wpisać, podać poniżej w wierszach)</text:p>
          </table:table-cell>
        </table:table-row>
        <table:table-row table:style-name="TableRow1006">
          <table:table-cell table:style-name="TableCell1007">
            <text:p text:style-name="P1008">Obudowa</text:p>
          </table:table-cell>
          <table:table-cell table:style-name="TableCell1009">
            <text:p text:style-name="P1010">Typu SFF(Small Format Factor), możliwy demontaż wewnętrznych komponentów bez użycia narzędzi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Procesor</text:p>
          </table:table-cell>
          <table:table-cell table:style-name="TableCell1016">
            <text:p text:style-name="P1017">min. 6 rdzeni,</text:p>
            <text:p text:style-name="P1018">min. 19400 pkt. w teście PassMark na dzień 10 luty 2023r, procesor wpierający funkcje intel VPRO do zarządzania niskopoziomowego (BIOS, UEFI).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Pamięć RAM</text:p>
          </table:table-cell>
          <table:table-cell table:style-name="TableCell1024">
            <text:p text:style-name="P1025">min. 8GB DDR4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Karta sieciowa</text:p>
          </table:table-cell>
          <table:table-cell table:style-name="TableCell1031">
            <text:p text:style-name="P1032">LAN 10/100/1000 Mbps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Dysk twardy</text:p>
          </table:table-cell>
          <table:table-cell table:style-name="TableCell1038">
            <text:p text:style-name="P1039">SSD min. 256 GB, dodatkowy dysk twardy SSD min. 1TB, przenośny dysk twardy SSD z obudową min 1 TB.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orty USB</text:p>
          </table:table-cell>
          <table:table-cell table:style-name="TableCell1045">
            <text:p text:style-name="P1046">min 2 x USB 3.0, Min 1 x USB 2.0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Porty Audio</text:p>
          </table:table-cell>
          <table:table-cell table:style-name="TableCell1052">
            <text:p text:style-name="P1053">min. 1 x <text:s/>wyjście słuchawkowe</text:p>
            <text:p text:style-name="P1054">min. 1 x wejście mikrofonowe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Karta grafiki</text:p>
          </table:table-cell>
          <table:table-cell table:style-name="TableCell1060">
            <text:p text:style-name="P1061">min. zintegrowana</text:p>
          </table:table-cell>
          <table:table-cell table:style-name="TableCell1062">
            <text:p text:style-name="P1063"/>
          </table:table-cell>
        </table:table-row>
        <text:soft-page-break/>
        <table:table-row table:style-name="TableRow1064">
          <table:table-cell table:style-name="TableCell1065">
            <text:p text:style-name="P1066">Wyjścia video</text:p>
          </table:table-cell>
          <table:table-cell table:style-name="TableCell1067">
            <text:p text:style-name="P1068">min 1x DisplayPort, min 1x HDMI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System operacyjny</text:p>
          </table:table-cell>
          <table:table-cell table:style-name="TableCell1074">
            <text:p text:style-name="P1075">*System operacyjny -patrz załącznik nr 1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Oprogramowanie</text:p>
          </table:table-cell>
          <table:table-cell table:style-name="TableCell1081">
            <text:p text:style-name="P1082">Pakiet oprogramowania biurowego</text:p>
            <text:p text:style-name="P1083">(Edytor tekstu, Arkusz kalkulacyjny, Program do tworzenia i odtwarzania prezentacji.</text:p>
            <text:p text:style-name="P1084">Pakiet powinien pozwolić na pisanie i uruchamianie makr pisanych w języku Visual Basic.</text:p>
            <text:p text:style-name="P1085">Oprogramowanie powinno być aktualną bieżąco wersją dostępną w sprzedaży).</text:p>
            <text:p text:style-name="P1086">Forma pakietu – elektroniczna.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Dodatkowe wymagania</text:p>
          </table:table-cell>
          <table:table-cell table:style-name="TableCell1092">
            <text:p text:style-name="P1093">Program antywirusowy ESET ENDPOINT SECURITY EDR wraz z wykupioną licencją na 36 miesięcy (nie dopuszcza się produktu równoważnego)</text:p>
            <text:p text:style-name="P1094">Uzasadnienie braku równoważności:</text:p>
            <text:p text:style-name="P1095">Szpital ma wdrożone procedury w zakresie cyberbezpieczeństwa.</text:p>
            <text:p text:style-name="P1096">Szpital posiada i użytkuje <text:s text:c="2"/>na komputerach szpitalnych ponad 500 licencji na oprogramowania antywirusowe firmy Eset wraz z konsolą zarządzającą. W związku z tym nie ma możliwości technicznej, aby dostarczone oprogramowanie mogło pochodzić od innego producenta niż ESET z uwagi na brak kompatybilności urządzenia z innym niż Eset oprogramowaniem.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Urządzenia wejścia</text:p>
          </table:table-cell>
          <table:table-cell table:style-name="TableCell1102">
            <text:p text:style-name="P1103">Klawiatura i mysz przewodowa, mysz ze scrollem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Okablowanie</text:p>
          </table:table-cell>
          <table:table-cell table:style-name="TableCell1109">
            <text:p text:style-name="P1110">Przewód zasilający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Gwarancja/Serwis</text:p>
          </table:table-cell>
          <table:table-cell table:style-name="TableCell1116">
            <text:p text:style-name="P1117">Gwarancja min 3 lata,</text:p>
            <text:p text:style-name="P1118">Naprawa max. do 3 dni od zgłoszenia wykonywana w miejscu użytkowania,</text:p>
            <text:p text:style-name="P1119">Możliwość sprawdzania warunków gwarancji na stronie producenta po podaniu numeru seryjnego komputera</text:p>
          </table:table-cell>
          <table:table-cell table:style-name="TableCell1120">
            <text:p text:style-name="P1121"/>
          </table:table-cell>
        </table:table-row>
      </table:table>
      <text:p text:style-name="P1122"/>
      <text:p text:style-name="P1123"><text:span text:style-name="T1124">Przedmiot Zamówienia:<text:s/></text:span><text:span text:style-name="T1125">Monitor komputerowy – 1 szt.</text:span></text:p>
      <text:p text:style-name="P1126">Nazwa i typ/model (podać):<text:s/></text:p>
      <text:p text:style-name="P1127">Producent (podać):<text:s/></text:p>
      <text:p text:style-name="P1128">Numer katalogowy (numer konfiguracji lub part number):</text:p>
      <text:p text:style-name="P1129">Wymagania Zadanie nr 5 pkt.2b Monitor komputerowy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list text:style-name="WWNum15" text:continue-numbering="true">
              <text:list-item>
                <text:p text:style-name="P1136">Funkcja</text:p>
              </text:list-item>
            </text:list>
          </table:table-cell>
          <table:table-cell table:style-name="TableCell1137">
            <text:list text:style-name="WWNum15" text:continue-numbering="true">
              <text:list-item>
                <text:p text:style-name="P1138">Parametr wymagany - wymagalność</text:p>
              </text:list-item>
            </text:list>
          </table:table-cell>
          <table:table-cell table:style-name="TableCell1139">
            <text:p text:style-name="P1140">3.TAK, parametr, funkcja oferowana * (wpisać, podać poniżej w wierszach)</text:p>
          </table:table-cell>
        </table:table-row>
        <table:table-row table:style-name="TableRow1141">
          <table:table-cell table:style-name="TableCell1142">
            <text:p text:style-name="P1143">Matryca</text:p>
          </table:table-cell>
          <table:table-cell table:style-name="TableCell1144">
            <text:p text:style-name="P1145">min. 22”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Rozdzielczość ekranu</text:p>
          </table:table-cell>
          <table:table-cell table:style-name="TableCell1151">
            <text:p text:style-name="P1152">Min. 1920 x 1080 piksel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Regulacja</text:p>
          </table:table-cell>
          <table:table-cell table:style-name="TableCell1158">
            <text:p text:style-name="P1159">Możliwość regulacji wysokości min. 10 cm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Wejścia Video</text:p>
          </table:table-cell>
          <table:table-cell table:style-name="TableCell1165">
            <text:p text:style-name="P1166">Min. 1x DisplayPort, min. 1x HDMI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Okablowanie</text:p>
          </table:table-cell>
          <table:table-cell table:style-name="TableCell1172">
            <text:p text:style-name="P1173">Przewód zasilający, przewód sygnałowy HDMI, DisplayPort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Gwarancja</text:p>
          </table:table-cell>
          <table:table-cell table:style-name="TableCell1179">
            <text:p text:style-name="P1180">Gwarancja min 3 lata,</text:p>
            <text:soft-page-break/>
            <text:p text:style-name="P1181">Naprawa max. do 3 dni od zgłoszenia wykonywana w miejscu użytkowania,</text:p>
            <text:p text:style-name="P1182">Możliwość sprawdzania warunków gwarancji na stronie producenta po podaniu numeru seryjnego komputera</text:p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><text:span text:style-name="T1187">Przedmiot Zamówienia:<text:s/></text:span><text:span text:style-name="T1188">Licencja dostępowa PACS plus oprogramowanie nagrywające – 1 kpl.</text:span></text:p>
      <text:p text:style-name="P1189">Nazwa i typ/model (podać):</text:p>
      <text:p text:style-name="P1190">Producent (podać):</text:p>
      <text:p text:style-name="P1191">Numer katalogowy (numer konfiguracji lub part number):</text:p>
      <text:p text:style-name="P1192">Wymagania Zadanie nr 5 pkt 3 Licencja dostępowa PACS plus oprogramowanie nagrywające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1.Funkcja</text:p>
          </table:table-cell>
          <table:table-cell table:style-name="TableCell1200">
            <text:p text:style-name="P1201">2.Parametr wymagany - wymagalność</text:p>
          </table:table-cell>
          <table:table-cell table:style-name="TableCell1202">
            <text:p text:style-name="P1203">3.TAK, parametr, funkcja oferowana * (wpisać, podać poniżej w wierszach)</text:p>
          </table:table-cell>
        </table:table-row>
        <table:table-row table:style-name="TableRow1204">
          <table:table-cell table:style-name="TableCell1205">
            <text:p text:style-name="P1206">Rodzaj licencji</text:p>
          </table:table-cell>
          <table:table-cell table:style-name="TableCell1207">
            <text:p text:style-name="P1208">Licencja dostępowa pozwalająca na odczyt danych w standardzie DICOM z serwera PACS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Dodatkowe wymagania</text:p>
          </table:table-cell>
          <table:table-cell table:style-name="TableCell1214">
            <text:p text:style-name="P1215">Oprogramowanie umożliwiające zarządzanie kolejką nagrywania. Tworzenie obrazów ISO do nagrania na nośnikach CD/DVD. Komunikacja z serwerem PACS szpitala – pobieranie danych w standardzie DICOM. Kolejkowanie zleceń na nagranie wybranych badań z systemu HIS. Szpital użytkuje system HIS, <text:s/>którego producentem jest firma CGM Sp. z o.o. Lublin.<text:s/></text:p>
          </table:table-cell>
          <table:table-cell table:style-name="TableCell1216">
            <text:p text:style-name="P1217"/>
          </table:table-cell>
        </table:table-row>
      </table:table>
      <text:p text:style-name="P1218"/>
      <text:p text:style-name="P1219"/>
      <text:p text:style-name="P1220"/>
      <text:p text:style-name="P1221"/>
      <text:p text:style-name="P1222">*Zał. nr 1. <text:s text:c="21"/>Specyfikacja na system operacyjny</text:p>
      <text:p text:style-name="P1223"/>
      <text:p text:style-name="P1224">Microsoft Windows 10 Pro 64 bit lub system operacyjny klasy PC, który spełnia następujące wymagania poprzez wbudowane mechanizmy, bez użycia dodatkowych aplikacji:</text:p>
      <text:p text:style-name="P1225">1.Dostępne dwa rodzaje graficznego interfejsu użytkownika:</text:p>
      <text:p text:style-name="P1226">a.Klasyczny, umożliwiający obsługę przy pomocy klawiatury i myszy,</text:p>
      <text:p text:style-name="P1227">b.Dotykowy umożliwiający sterowanie dotykiem na urządzeniach typu tablet lub monitorach dotykowych</text:p>
      <text:p text:style-name="P1228">2.Funkcje związane z obsługą komputerów typu tablet, z wbudowanym modułem „uczenia się” pisma użytkownika – obsługa języka polskiego</text:p>
      <text:p text:style-name="P1229">3.Interfejs użytkownika dostępny w wielu językach do wyboru – w tym polskim i angielskim</text:p>
      <text:p text:style-name="P1230">4.Możliwość tworzenia pulpitów wirtualnych, przenoszenia aplikacji pomiędzy pulpitami i przełączanie się pomiędzy pulpitami za pomocą skrótów klawiaturowych lub GUI.</text:p>
      <text:p text:style-name="P1231">5.Wbudowane w system operacyjny minimum dwie przeglądarki Internetowe</text:p>
      <text:p text:style-name="P1232">6.Zintegrowany z systemem moduł wyszukiwania informacji (plików różnego typu, tekstów, metadanych) dostępny z kilku poziomów: poziom menu, poziom otwartego okna systemu operacyjnego; system wyszukiwania oparty na konfigurowalnym przez użytkownika module indeksacji zasobów lokalnych,</text:p>
      <text:p text:style-name="P1233">7.Zlokalizowane w języku polskim, co najmniej następujące elementy: menu, pomoc, komunikaty systemowe, menedżer plików.</text:p>
      <text:p text:style-name="P1234">8.Graficzne środowisko instalacji i konfiguracji dostępne w języku polskim</text:p>
      <text:p text:style-name="P1235">9.Wbudowany system pomocy w języku polskim.</text:p>
      <text:soft-page-break/>
      <text:p text:style-name="P1236">10. Możliwość przystosowania stanowiska dla osób niepełnosprawnych (np. słabo widzących).</text:p>
      <text:p text:style-name="P1237">11. Możliwość dokonywania aktualizacji i poprawek systemu poprzez mechanizm zarządzany przez administratora systemu Zamawiającego.</text:p>
      <text:p text:style-name="P1238">12. Możliwość dostarczania poprawek do systemu operacyjnego w modelu peer-to-peer.</text:p>
      <text:p text:style-name="P1239">13. Możliwość sterowania czasem dostarczania nowych wersji systemu operacyjnego, możliwość centralnego opóźniania dostarczania nowej wersji o minimum 4 miesiące.</text:p>
      <text:p text:style-name="P1240">14. Zabezpieczony hasłem hierarchiczny dostęp do systemu, konta i profile użytkowników zarządzane zdalnie; praca systemu w trybie ochrony kont użytkowników.</text:p>
      <text:p text:style-name="P1241">15. Możliwość dołączenia systemu do usługi katalogowej on-premise lub w chmurze. Tak Microsoft Windows 10 Pro 64 bit</text:p>
      <text:p text:style-name="P1242">SZP-332-86PN-2021 Wojewódzki Specjalistyczny Szpital Dziecięcy w Olsztynie 6</text:p>
      <text:p text:style-name="P1243">16. Umożliwienie zablokowania urządzenia w ramach danego konta tylko do uruchamiania wybranej aplikacji - tryb "kiosk".</text:p>
      <text:p text:style-name="P1244">17. Możliwość automatycznej synchronizacji plików i folderów roboczych znajdujących się na firmowym serwerze plików w centrum danych z prywatnym urządzeniem, bez konieczności łączenia się z siecią VPN z poziomu folderu użytkownika zlokalizowanego w centrum danych firmy.</text:p>
      <text:p text:style-name="P1245">18. Zdalna pomoc i współdzielenie aplikacji – możliwość zdalnego przejęcia sesji zalogowanego użytkownika celem rozwiązania problemu z komputerem.</text:p>
      <text:p text:style-name="P1246">19. Transakcyjny system plików pozwalający na stosowanie przydziałów (ang. quota) na dysku dla użytkowników oraz zapewniający większą niezawodność i pozwalający tworzyć kopie zapasowe.</text:p>
      <text:p text:style-name="P1247">20. Oprogramowanie dla tworzenia kopii zapasowych (Backup); automatyczne wykonywanie kopii plików z możliwością automatycznego przywrócenia wersji wcześniejszej.</text:p>
      <text:p text:style-name="P1248">21. Możliwość przywracania obrazu plików systemowych do uprzednio zapisanej postaci.</text:p>
      <text:p text:style-name="P1249">22. Możliwość przywracania systemu operacyjnego do stanu początkowego z pozostawieniem plików użytkownika.</text:p>
      <text:p text:style-name="P1250">23. Możliwość blokowania lub dopuszczania dowolnych urządzeń peryferyjnych za pomocą polityk grupowych (np. przy użyciu numerów identyfikacyjnych sprzętu)."</text:p>
      <text:p text:style-name="P1251">24. Wbudowany mechanizm wirtualizacji typu hypervisor."</text:p>
      <text:p text:style-name="P1252">25. Wbudowana możliwość zdalnego dostępu do systemu i pracy zdalnej z wykorzystaniem pełnego interfejsu graficznego.</text:p>
      <text:p text:style-name="P1253">26. Dostępność bezpłatnych biuletynów bezpieczeństwa związanych z działaniem systemu operacyjnego.</text:p>
      <text:p text:style-name="P1254">27. Wbudowana zapora internetowa (firewall) dla ochrony połączeń internetowych, zintegrowana z systemem konsola do zarządzania ustawieniami zapory i regułami IP v4 i v6.</text:p>
      <text:p text:style-name="P1255">28. Identyfikacja sieci komputerowych, do których jest podłączony system operacyjny, zapamiętywanie ustawień i przypisywanie do min. 3 kategorii bezpieczeństwa (z predefiniowanymi odpowiednio do kategorii ustawieniami zapory sieciowej, udostępniania plików itp.).</text:p>
      <text:p text:style-name="P1256">29. Możliwość zdefiniowania zarządzanych aplikacji w taki sposób aby automatycznie szyfrowały pliki na poziomie systemu plików. Blokowanie bezpośredniego kopiowania treści między aplikacjami zarządzanymi a niezarządzanymi.</text:p>
      <text:p text:style-name="P1257">30. Wbudowany system uwierzytelnienia dwuskładnikowego oparty o certyfikat lub klucz prywatny oraz PIN lub uwierzytelnienie biometryczne.</text:p>
      <text:p text:style-name="P1258">31. Wbudowane mechanizmy ochrony antywirusowej i przeciw złośliwemu oprogramowaniu z zapewnionymi bezpłatnymi aktualizacjami.</text:p>
      <text:p text:style-name="P1259">32. Wbudowany system szyfrowania dysku twardego ze wsparciem modułu TPM</text:p>
      <text:p text:style-name="P1260">33. Możliwość tworzenia i przechowywania kopii zapasowych kluczy odzyskiwania do szyfrowania dysku w usługach katalogowych.</text:p>
      <text:p text:style-name="P1261">34. Możliwość tworzenia wirtualnych kart inteligentnych.</text:p>
      <text:p text:style-name="P1262">35. Wsparcie dla firmware UEFI i funkcji bezpiecznego rozruchu (Secure Boot)</text:p>
      <text:p text:style-name="P1263">36. Wbudowany w system, wykorzystywany automatycznie przez wbudowane przeglądarki filtr reputacyjny URL.</text:p>
      <text:p text:style-name="P1264">37. Wsparcie dla IPSEC oparte na politykach – wdrażanie IPSEC oparte na zestawach reguł definiujących ustawienia zarządzanych w sposób centralny.</text:p>
      <text:soft-page-break/>
      <text:p text:style-name="P1265">38. Mechanizmy logowania w oparciu o:</text:p>
      <text:p text:style-name="P1266">a. Login i hasło,</text:p>
      <text:p text:style-name="P1267">b. Karty inteligentne i certyfikaty (smartcard),</text:p>
      <text:p text:style-name="P1268">c. Wirtualne karty inteligentne i certyfikaty (logowanie w oparciu o certyfikat chroniony poprzez moduł TPM),</text:p>
      <text:p text:style-name="P1269">d. Certyfikat/Klucz i PIN</text:p>
      <text:p text:style-name="P1270">e. Certyfikat/Klucz i uwierzytelnienie biometryczne</text:p>
      <text:p text:style-name="P1271">39. Wsparcie dla uwierzytelniania na bazie Kerberos v. 5</text:p>
      <text:p text:style-name="P1272">40. Wbudowany agent do zbierania danych na temat zagrożeń na stacji roboczej.</text:p>
      <text:p text:style-name="P1273">41. Wsparcie .NET Framework 2.x, 3.x i 4.x – możliwość uruchomienia aplikacji działających we wskazanych środowiskach</text:p>
      <text:p text:style-name="P1274">42. Wsparcie dla VBScript – możliwość uruchamiania interpretera poleceń</text:p>
      <text:p text:style-name="P1275">43. Wsparcie dla PowerShell 5.x – możliwość uruchamiania interpretera poleceń</text:p>
      <text:p text:style-name="P1276"/>
      <text:p text:style-name="P1277"/>
      <text:p text:style-name="P1278"/>
      <text:p text:style-name="P1279"/>
      <text:p text:style-name="P1280">Zadanie nr 6.</text:p>
      <text:p text:style-name="P1281"/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Przedmiot, <text:s/>nazwa</text:p>
            <text:p text:style-name="P1294"/>
          </table:table-cell>
          <table:table-cell table:style-name="TableCell1295">
            <text:p text:style-name="P1296">Jedn. m.</text:p>
            <text:p text:style-name="P1297"/>
          </table:table-cell>
          <table:table-cell table:style-name="TableCell1298">
            <text:p text:style-name="P1299">Zamawiana ilość</text:p>
          </table:table-cell>
          <table:table-cell table:style-name="TableCell1300">
            <text:p text:style-name="P1301">Cena <text:s/>jedn. Netto</text:p>
            <text:p text:style-name="P1302"/>
          </table:table-cell>
          <table:table-cell table:style-name="TableCell1303">
            <text:p text:style-name="P1304">Wartość Netto<text:s/></text:p>
          </table:table-cell>
          <table:table-cell table:style-name="TableCell1305">
            <text:p text:style-name="P1306">VAT</text:p>
            <text:p text:style-name="P1307">złotych</text:p>
          </table:table-cell>
          <table:table-cell table:style-name="TableCell1308">
            <text:p text:style-name="P1309">Wartość Brutto<text:s/></text:p>
          </table:table-cell>
        </table:table-row>
        <table:table-row table:style-name="TableRow1310">
          <table:table-cell table:style-name="TableCell1311">
            <text:p text:style-name="P1312"><text:span text:style-name="T1313">Blok grzewczy do 100°C<text:s/></text:span></text:p>
          </table:table-cell>
          <table:table-cell table:style-name="TableCell1314">
            <text:p text:style-name="P1315">Szt.<text:s/>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/>
      <text:p text:style-name="P1327">7.1 Przedmiot zamówienia:<text:s/><text:bookmark-start text:name="_Hlk112850443"/>Blok grzewczy do 100°C<text:bookmark-end text:name="_Hlk112850443"/><text:s/>– 1 szt.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Lp.</text:p>
          </table:table-cell>
          <table:table-cell table:style-name="TableCell1338">
            <text:p text:style-name="P1339">PARAMETR WYMAGANY</text:p>
          </table:table-cell>
          <table:table-cell table:style-name="TableCell1340">
            <text:p text:style-name="P1341">WARTOŚĆ GRANICZNA</text:p>
            <text:p text:style-name="P1342">wymagalność</text:p>
          </table:table-cell>
          <table:table-cell table:style-name="TableCell1343">
            <text:p text:style-name="P1344">PARAMETR OFEROWANY</text:p>
          </table:table-cell>
          <table:table-cell table:style-name="TableCell1345">
            <text:p text:style-name="P1346"><text:span text:style-name="T1347">Uwagi<text:s/></text:span></text:p>
          </table:table-cell>
        </table:table-row>
        <table:table-row table:style-name="TableRow1348">
          <table:table-cell table:style-name="TableCell1349" table:number-rows-spanned="4">
            <text:p text:style-name="P1350"/>
          </table:table-cell>
          <table:table-cell table:style-name="TableCell1351" table:number-columns-spanned="4">
            <text:p text:style-name="P1352">Nazwa i typ aparatu :………………………………………………………...</text:p>
          </table:table-cell>
          <table:covered-table-cell/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columns-spanned="4">
            <text:p text:style-name="P1356">Producent :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1357">
          <table:covered-table-cell>
            <text:p text:style-name="P1358"/>
          </table:covered-table-cell>
          <table:table-cell table:style-name="TableCell1359" table:number-columns-spanned="4">
            <text:p text:style-name="P1360"><text:span text:style-name="T1361">Przeznaczenie aparatu</text:span><text:span text:style-name="T1362"><text:s/>:<text:s/></text:span></text:p>
            <text:p text:style-name="P1363"/>
          </table:table-cell>
          <table:covered-table-cell/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4">
            <text:p text:style-name="P1367">Rok produkcji aparatu : min. 2022, urządzenie nowe, nieużywane.</text:p>
          </table:table-cell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<text:span text:style-name="T1371">I</text:span></text:p>
          </table:table-cell>
          <table:table-cell table:style-name="TableCell1372" table:number-columns-spanned="4">
            <text:p text:style-name="P1373">WYMAGANIA OGÓLNE BLOK GRZEWCZY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Urządzenie przeznaczone dla procesów długiej inkubacji w różnych temperaturach</text:span></text:p>
          </table:table-cell>
          <table:table-cell table:style-name="TableCell1381">
            <text:p text:style-name="P1382"><text:span text:style-name="T1383">TAK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2</text:span></text:p>
          </table:table-cell>
          <table:table-cell table:style-name="TableCell1392">
            <text:p text:style-name="P1393"><text:span text:style-name="T1394">Wbudowany standardowy blok na 48-49 szt. probówek: 24 x 2/1,5 mL</text:span><text:span text:style-name="T1395">,<text:s/></text:span><text:span text:style-name="T1396">15-16 x 0,5 mL,<text:s/></text:span><text:span text:style-name="T1397"><text:s/></text:span><text:span text:style-name="T1398">10 x 0,2 mL</text:span></text:p>
          </table:table-cell>
          <table:table-cell table:style-name="TableCell1399">
            <text:p text:style-name="P1400"><text:span text:style-name="T1401">TAK opis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3</text:span></text:p>
          </table:table-cell>
          <table:table-cell table:style-name="TableCell1410">
            <text:p text:style-name="P1411"><text:span text:style-name="T1412">Materiał wykonania bloku: Aluminium</text:span></text:p>
          </table:table-cell>
          <table:table-cell table:style-name="TableCell1413">
            <text:p text:style-name="P1414">Tak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4</text:span></text:p>
          </table:table-cell>
          <table:table-cell table:style-name="TableCell1423">
            <text:p text:style-name="P1424"><text:span text:style-name="T1425">Zakres temperatury: +25 do +100°C</text:span></text:p>
          </table:table-cell>
          <table:table-cell table:style-name="TableCell1426">
            <text:p text:style-name="P1427"><text:span text:style-name="T1428">TAK, podać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5</text:span></text:p>
          </table:table-cell>
          <table:table-cell table:style-name="TableCell1437">
            <text:p text:style-name="P1438"><text:span text:style-name="T1439">Rozdzielczość nastawienia temperatury: 0,1°C</text:span></text:p>
          </table:table-cell>
          <table:table-cell table:style-name="TableCell1440">
            <text:p text:style-name="P1441"><text:span text:style-name="T1442">TAK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6</text:span></text:p>
          </table:table-cell>
          <table:table-cell table:style-name="TableCell1451">
            <text:p text:style-name="P1452"><text:span text:style-name="T1453">Stabilność temperatury: ±0,1°C</text:span></text:p>
          </table:table-cell>
          <table:table-cell table:style-name="TableCell1454">
            <text:p text:style-name="P1455"><text:span text:style-name="T1456">TAK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7</text:span></text:p>
          </table:table-cell>
          <table:table-cell table:style-name="TableCell1465">
            <text:p text:style-name="P1466"><text:span text:style-name="T1467">Równomierny rozkład temperatury (w +37°C): ±0,1°C</text:span></text:p>
          </table:table-cell>
          <table:table-cell table:style-name="TableCell1468">
            <text:p text:style-name="P1469"><text:span text:style-name="T1470">TAK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8</text:span></text:p>
          </table:table-cell>
          <table:table-cell table:style-name="TableCell1479">
            <text:p text:style-name="P1480"><text:span text:style-name="T1481">Średnica bloku min. 130 mm</text:span></text:p>
          </table:table-cell>
          <table:table-cell table:style-name="TableCell1482">
            <text:p text:style-name="P1483"><text:span text:style-name="T1484">TAK, podać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ext:soft-page-break/>
        <table:table-row table:style-name="TableRow1489">
          <table:table-cell table:style-name="TableCell1490">
            <text:p text:style-name="P1491"><text:span text:style-name="T1492">9</text:span></text:p>
          </table:table-cell>
          <table:table-cell table:style-name="TableCell1493">
            <text:p text:style-name="P1494"><text:span text:style-name="T1495">Głębokość bloku min. 45 mm</text:span></text:p>
          </table:table-cell>
          <table:table-cell table:style-name="TableCell1496">
            <text:p text:style-name="P1497"><text:span text:style-name="T1498">TAK, podać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10</text:span></text:p>
          </table:table-cell>
          <table:table-cell table:style-name="TableCell1507">
            <text:p text:style-name="P1508"><text:span text:style-name="T1509">Wyświetlacz dwuliniowy LCD</text:span></text:p>
          </table:table-cell>
          <table:table-cell table:style-name="TableCell1510">
            <text:p text:style-name="P1511"><text:span text:style-name="T1512">TAK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1</text:span></text:p>
          </table:table-cell>
          <table:table-cell table:style-name="TableCell1521">
            <text:p text:style-name="P1522"><text:span text:style-name="T1523">Wymiary (WxDxH):.210 x 230 x 115</text:span></text:p>
          </table:table-cell>
          <table:table-cell table:style-name="TableCell1524">
            <text:p text:style-name="P1525"><text:span text:style-name="T1526">TAK, podać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12</text:span></text:p>
          </table:table-cell>
          <table:table-cell table:style-name="TableCell1535">
            <text:p text:style-name="P1536"><text:span text:style-name="T1537">Waga<text:s/></text:span><text:span text:style-name="T1538">2,8 kg</text:span></text:p>
            <text:p text:style-name="P1539"/>
          </table:table-cell>
          <table:table-cell table:style-name="TableCell1540">
            <text:p text:style-name="P1541"><text:span text:style-name="T1542">TAK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13</text:span></text:p>
          </table:table-cell>
          <table:table-cell table:style-name="TableCell1551">
            <text:p text:style-name="P1552"><text:span text:style-name="T1553">Zasilanie 230V, 50Hz</text:span></text:p>
          </table:table-cell>
          <table:table-cell table:style-name="TableCell1554">
            <text:p text:style-name="P1555"><text:span text:style-name="T1556">TAK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P1561"/>
      <text:p text:style-name="P1562"/>
      <text:p text:style-name="P1563"/>
      <text:p text:style-name="P1564"><text:span text:style-name="T1565">Dotyczy zad. od nr 1 do nr<text:s/></text:span><text:span text:style-name="T1566">6</text:span><text:span text:style-name="T1567">. W tabeli dotyczącej oferowanego urządzenia <text:s/>należy opisać, zamieścić faktycznie oferowany <text:s/>parametr <text:s/>urządzenia (kolumny nr 3) <text:s/>tj.: <text:s/>jeśli oferuje urządzenie, które dany parametr lub funkcje posiada należy wpisać np. „TAK” <text:s/>i potwierdzić umieszczając wymagany opis funkcji, wymogu lub parametru - odpowiednio. <text:s/>Jeśli wymaganego parametru oferowane urządzenie nie posiada należy wpisać ”NIE”. <text:s text:c="2"/>Tak sporządzony opis traktowany będzie jako oświadczenie wykonawcy.<text:s/></text:span></text:p>
      <text:p text:style-name="P1568"/>
      <text:list text:style-name="LFO22" text:continue-numbering="true">
        <text:list-item>
          <text:p text:style-name="P1569">Wymagania postawione przez Zamawiającego <text:s/>dotyczące parametrów i funkcji zamawianego urządzenia stanowią wymóg minimalny jakiemu musi odpowiadać oferowany sprzęt. Oferowane urządzenia muszą wymagane, minimalne parametry i funkcje <text:s/>faktycznie posiadać. W przypadku braku potwierdzenia oferowanego/wymagalnego parametru, poprzez umieszczenie wpisu „NIE” lub nie umieszczeniu żadnego w którymkolwiek wierszu wpisu dot. funkcji lub parametru – zgodnie z nakazem (np. tylko słowo ”Tak”, albo zaoferowanie urządzenia o parametrze gorszym niż wymagany-dopuszczalny, oferta wykonawcy traktowana będzie jako niezgodna <text:s/>opisem przedmiotu zamówienia i podlegać będzie odrzuceniu <text:s/>na podstawie art. 218 ust. 2 ustawy z dnia 11 września 2019 r. Prawo zamówień publicznych (Dz. U. z 2022<text:s/>r. poz.<text:s/>1710), .<text:s/></text:p>
        </text:list-item>
        <text:list-item>
          <text:p text:style-name="P1570"><text:span text:style-name="T1571">Za nie odpowiadającą <text:s/>treści SWZ uznana będzie <text:s/>taka oferta, w której wykonawca mimo wpisania w kolumnach tabel <text:s/>oświadczeń „TAK” i opisów, <text:s/>zaoferuje urządzenie, które danego parametru technicznego, funkcji itp. nie będzie w rzeczywistości <text:s/>posiadało. W przypadku zaistnienia jakichkolwiek wątpliwości w toku badania ofert dotyczących, podanych informacji przez wykonawcę w ofercie, które dotyczyć będą parametrów, funkcji lub właściwości oferowanego urządzenia, Zamawiający zastrzega sobie, prawo<text:s/></text:span><text:span text:style-name="T1572">do sprawdzenia wiarygodności podanych przez Wykonawcę informacji dot. parametrów technicznych, za <text:s/>pomocą wszystkich dostępnych środków, m.in. poprzez strony WWW. oraz <text:s/>wystąpienie do Wykonawcy o udostępnienie stosownego dokumentu lub oświadczenia<text:s/></text:span><text:span text:style-name="T1573">producenta oferowanego urządzenia</text:span><text:span text:style-name="T1574"><text:s/>celem weryfikacji oraz prezentację oferowanego sprzętu przed rozstrzygnięciem przetargu</text:span><text:span text:style-name="T1575">.<text:s/></text:span></text:p>
        </text:list-item>
        <text:list-item>
          <text:p text:style-name="P1576">W ofercie należy podać nazwę producenta, typ, model, oraz numer katalogowy (numer konfiguracji lub part numer) oferowanego sprzętu umożliwiający jednoznaczną identyfikację oferowanej konfiguracji oraz <text:s/>stronę internetową producenta. Nie dopuszcza się modyfikacji na drodze Producent-Zamawiający.</text:p>
        </text:list-item>
        <text:list-item>
          <text:p text:style-name="P1577">Zamawiający zastrzega sobie prawo do sprawdzenia reżimu gwarancyjnego oraz dostarczonej konfiguracji na dedykowanej stronie internetowej producenta sprzętu. Linki stron producenta umożliwiające weryfikacje podać w tabeli zadań.<text:s/></text:p>
        </text:list-item>
      </text:list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0395in" text:list-level-position-and-space-mode="label-alignment">
          <style:list-level-label-alignment text:label-followed-by="listtab" fo:margin-left="0.4333in" fo:text-indent="-0.039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etek</meta:initial-creator>
    <dc:creator>Piotr Wichowski</dc:creator>
    <meta:creation-date>2023-02-15T14:37:00Z</meta:creation-date>
    <dc:date>2023-02-16T14:03:00Z</dc:date>
    <meta:template xlink:href="Normal.dotm" xlink:type="simple"/>
    <meta:editing-cycles>5</meta:editing-cycles>
    <meta:editing-duration>PT10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7" meta:word-count="3383" meta:character-count="23636" meta:row-count="169" meta:non-whitespace-character-count="20300"/>
  </office:meta>
</office:document-meta>
</file>