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4" style:family="table-column">
      <style:table-column-properties style:column-width="0.4645in" style:use-optimal-column-width="false"/>
    </style:style>
    <style:style style:name="TableColumn5" style:family="table-column">
      <style:table-column-properties style:column-width="2.168in" style:use-optimal-column-width="false"/>
    </style:style>
    <style:style style:name="TableColumn6" style:family="table-column">
      <style:table-column-properties style:column-width="0.8881in" style:use-optimal-column-width="false"/>
    </style:style>
    <style:style style:name="TableColumn7" style:family="table-column">
      <style:table-column-properties style:column-width="0.4895in" style:use-optimal-column-width="false"/>
    </style:style>
    <style:style style:name="TableColumn8" style:family="table-column">
      <style:table-column-properties style:column-width="1.0854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8694in" style:use-optimal-column-width="false"/>
    </style:style>
    <style:style style:name="Table3" style:family="table">
      <style:table-properties style:width="10.1152in" fo:margin-left="-0.472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2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3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3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ableCell3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0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0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0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0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0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0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0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0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2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2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2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3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3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3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3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5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5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5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5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5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5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5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6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8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8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8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8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8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8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19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20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0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20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1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21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1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21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1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0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25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26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26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26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P27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P30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33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3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33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3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33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3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33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34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34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34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34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34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350" style:parent-style-name="Akapitzlistą" style:list-style-name="LFO12" style:family="paragraph"/>
    <style:style style:name="P351" style:parent-style-name="Akapitzlistą" style:list-style-name="LFO12" style:family="paragraph"/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pis przedmiotu zamówienia <text:s text:c="2"/>zał. nr 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.p.</text:span></text:p>
          </table:table-cell>
          <table:table-cell table:style-name="TableCell17">
            <text:p text:style-name="P18"><text:span text:style-name="T19">Szczegółowy opis przedmiotu</text:span></text:p>
          </table:table-cell>
          <table:table-cell table:style-name="TableCell20">
            <text:p text:style-name="P21"><text:span text:style-name="T22">Jednostka miary</text:span></text:p>
          </table:table-cell>
          <table:table-cell table:style-name="TableCell23">
            <text:p text:style-name="P24"><text:span text:style-name="T25">Ilość</text:span></text:p>
          </table:table-cell>
          <table:table-cell table:style-name="TableCell26">
            <text:p text:style-name="P27">Cena jednostkowa netto (szt.kpl)</text:p>
          </table:table-cell>
          <table:table-cell table:style-name="TableCell28">
            <text:p text:style-name="P29">Wartość netto</text:p>
          </table:table-cell>
          <table:table-cell table:style-name="TableCell30">
            <text:p text:style-name="P31">VAT złotych</text:p>
          </table:table-cell>
          <table:table-cell table:style-name="TableCell32">
            <text:p text:style-name="P33">Cena brutto</text:p>
          </table:table-cell>
          <table:table-cell table:style-name="TableCell34">
            <text:p text:style-name="P35"><text:span text:style-name="T36">Nazwa producenta, nr katalogowy/symbol indeksowy produktu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Wieszak trójramienny <text:s/>na osłony radiologiczne do pantomografii mocowany do ściany</text:p>
            <text:p text:style-name="P43"/>
          </table:table-cell>
          <table:table-cell table:style-name="TableCell44">
            <text:p text:style-name="P45"><text:span text:style-name="T46">SZT</text:span></text:p>
          </table:table-cell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Wieszak mobilny na osłony radiologiczne 6-ramienny</text:p>
            <text:p text:style-name="P66"/>
          </table:table-cell>
          <table:table-cell table:style-name="TableCell67">
            <text:p text:style-name="P68"><text:span text:style-name="T69">SZT</text:span></text:p>
          </table:table-cell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Fartuch do pantomografii<text:s/></text:span><text:span text:style-name="T90">DLA DOROSŁYCH</text:span><text:span text:style-name="T91"><text:s/>zabezpieczający przód, barki i kręgosłup pacjenta z materiału lekkiego, wykonany w technologii bezołowiowej zapinany na rzep o ochronności równoważnej co najmniej 0,5 mm Pb. <text:s/>Wymiary: dł. 90 cm, szer. 60 cm. – 1 SZT.</text:span></text:p>
            <text:p text:style-name="P92">(tolerancja +/-5 cm).</text:p>
            <text:p text:style-name="P93">Kolor i dokładny rozmiar do ustalenia po udzieleniu zamówienia</text:p>
          </table:table-cell>
          <table:table-cell table:style-name="TableCell94">
            <text:p text:style-name="P95"><text:span text:style-name="T96">SZT</text:span>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bookmark-start text:name="Bookmark"/><text:bookmark-end text:name="Bookmark"/><text:span text:style-name="T113">4</text:span></text:p>
          </table:table-cell>
          <table:table-cell table:style-name="TableCell114">
            <text:p text:style-name="P115"><text:span text:style-name="T116">Fartuch do pantomografii<text:s/></text:span><text:span text:style-name="T117">DLA DZIECI</text:span><text:span text:style-name="T118"><text:s/>zabezpieczający przód, barki i kręgosłup pacjenta pediatrycznego z materiału lekkiego, wykonany w technologii bezołowiowej, materiał we wzór, zapinany na rzep o ochronności równoważnej co najmniej 0,5 mm Pb. <text:s/>wymiary: dł. 70 cm, szer. 45 cm.</text:span></text:p>
            <text:soft-page-break/>
            <text:p text:style-name="P119">(tolerancja +/-3 cm).</text:p>
            <text:p text:style-name="P120">Kolor i dokładny rozmiar do ustalenia po udzieleniu zamówieni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><text:span text:style-name="T141">Fartuch jednostronny<text:s/></text:span><text:span text:style-name="T142">DLA DOROSŁYCH</text:span><text:span text:style-name="T143"><text:s/>z materiału lekkiego, wykonany w technologii bezołowiowej o ochronności równoważnej co najmniej 0,5 mm Pb, zapinany na rzepy umieszczone w części przedniej, zaprojektowany tak, aby chronić częściowo plecy w tym łopatki i nerki.</text:span></text:p>
            <text:p text:style-name="P144">Kolor i dokładny rozmiar do ustalenia po udzieleniu zamówienia</text:p>
          </table:table-cell>
          <table:table-cell table:style-name="TableCell145">
            <text:p text:style-name="P146"><text:span text:style-name="T147">SZT</text:span></text:p>
          </table:table-cell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6</text:span></text:p>
          </table:table-cell>
          <table:table-cell table:style-name="TableCell165">
            <text:p text:style-name="P166"><text:span text:style-name="T167">Fartuchy jednostronny<text:s/></text:span><text:span text:style-name="T168">DLA DZIECI</text:span><text:span text:style-name="T169"><text:s text:c="2"/>w różnych rozmiarach z materiału lekkiego, wykonany w technologii bezołowiowej o ochronności równoważnej co najmniej 0,5 mm Pb, we wzory, zapinany na rzepy umieszczone w części przedniej, zaprojektowany tak, aby chronić częściowo plecy w tym łopatki i nerki</text:span></text:p>
            <text:p text:style-name="P170">Wymiary :</text:p>
            <text:p text:style-name="P171">- dla dzieci w wieku około 9-12 lat – dł. 75 cm, szer. 55 cm</text:p>
            <text:p text:style-name="P172">- dla dzieci w wieku około 7 lat <text:s/>- dł. 65 cm, szer. 45 cm</text:p>
            <text:p text:style-name="P173">- dla dzieci w wieku około 3 lata – dł. 50 cm, szer. 40 cm</text:p>
            <text:p text:style-name="P174">(tolerancja +/-3 cm)</text:p>
            <text:p text:style-name="P175">Kolor wzory i dokładny rozmiar do ustalenia po udzieleniu zamówienia</text:p>
          </table:table-cell>
          <table:table-cell table:style-name="TableCell176">
            <text:p text:style-name="P177"><text:span text:style-name="T178">SZT</text:span></text:p>
          </table:table-cell>
          <table:table-cell table:style-name="TableCell179">
            <text:p text:style-name="P180"><text:span text:style-name="T181">3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7</text:span></text:p>
          </table:table-cell>
          <table:table-cell table:style-name="TableCell196">
            <text:p text:style-name="P197">Osłony na tarczycę z materiały ołowiowego o ekwiwalencie ołowiu 0,5 mm Pb</text:p>
            <text:p text:style-name="P198">Kolor <text:s/>i dokładny rozmiar do ustalenia po udzieleniu zamówienia</text:p>
          </table:table-cell>
          <table:table-cell table:style-name="TableCell199">
            <text:p text:style-name="P200"><text:span text:style-name="T201">SZT</text:span></text:p>
          </table:table-cell>
          <table:table-cell table:style-name="TableCell202">
            <text:p text:style-name="P203"><text:span text:style-name="T204">3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8</text:span></text:p>
          </table:table-cell>
          <table:table-cell table:style-name="TableCell219">
            <text:p text:style-name="P220">Półfartuch z materiału lekkiego, wykonany w technologii bezołowiowej o ochronności równoważnej co najmniej 0,5 mm Pb, mocowany na elastycznym pałąku, wymiary 50x50 cm</text:p>
            <text:p text:style-name="P221">(tolerancja +/-3 cm)</text:p>
          </table:table-cell>
          <table:table-cell table:style-name="TableCell222">
            <text:p text:style-name="P223"><text:span text:style-name="T224">SZT</text:span></text:p>
          </table:table-cell>
          <table:table-cell table:style-name="TableCell225">
            <text:p text:style-name="P226"><text:span text:style-name="T227">1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9</text:span></text:p>
          </table:table-cell>
          <table:table-cell table:style-name="TableCell242">
            <text:p text:style-name="P243">Półfartuchy w różnych rozmiarach z materiału ołowiowego, we wzory, zapinany na rzepy umieszczone z obydwu stron fartucha</text:p>
            <text:p text:style-name="P244">Wymiary :</text:p>
            <text:p text:style-name="P245">- dł. 50 cm, szer. 40 cm</text:p>
            <text:p text:style-name="P246">- dł. 40 cm, szer. 35 cm</text:p>
            <text:p text:style-name="P247">- dł. 30 cm, szer. 30 cm</text:p>
            <text:p text:style-name="P248">- dł. 25 cm, szer. 20 cm</text:p>
            <text:p text:style-name="P249">(tolerancja +/-3 cm)</text:p>
            <text:p text:style-name="P250">Kolor wzory i dokładny rozmiar do ustalenia po udzieleniu zamówienia</text:p>
          </table:table-cell>
          <table:table-cell table:style-name="TableCell251">
            <text:p text:style-name="P252"><text:span text:style-name="T253">SZT</text:span></text:p>
          </table:table-cell>
          <table:table-cell table:style-name="TableCell254">
            <text:p text:style-name="P255"><text:span text:style-name="T256">4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0</text:span></text:p>
          </table:table-cell>
          <table:table-cell table:style-name="TableCell271">
            <text:p text:style-name="P272">Zestaw osłon na jajniki typu „motylek” w różnych rozmiarach o ekwiwalencie ołowiu 1 mm Pb</text:p>
          </table:table-cell>
          <table:table-cell table:style-name="TableCell273">
            <text:p text:style-name="P274"><text:span text:style-name="T275">KOMPLET</text:span></text:p>
            <text:p text:style-name="P276"><text:span text:style-name="T277">(3 szt. w komplecie)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1</text:span></text:p>
          </table:table-cell>
          <table:table-cell table:style-name="TableCell295">
            <text:p text:style-name="P296">Zestaw osłon na gonady w kształcie trójkąta <text:s/>w różnych rozmiarach mocowanych na elastycznym pasku (jeden pasek z wymiennymi osłonami w różnych rozmiarach) o ekwiwalencie ołowiu 1 mm Pb</text:p>
          </table:table-cell>
          <table:table-cell table:style-name="TableCell297">
            <text:p text:style-name="P298"><text:span text:style-name="T299">KOMPLET</text:span></text:p>
            <text:p text:style-name="P300"><text:span text:style-name="T301">(3 szt. w komplecie)</text:span></text:p>
          </table:table-cell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12</text:span></text:p>
          </table:table-cell>
          <table:table-cell table:style-name="TableCell319">
            <text:p text:style-name="P320">Osłona do badań TK typu „spódnica” <text:s/>z materiału lekkiego, wykonany w technologii bezołowiowej o ochronności równoważnej co najmniej 0,5 mm Pb, wymiary do ustalenia w trakcie realizacji zamówienia.</text:p>
            <text:p text:style-name="P321">Kolor i dokładny rozmiar do ustalenia po udzieleniu zamówienia</text:p>
          </table:table-cell>
          <table:table-cell table:style-name="TableCell322">
            <text:p text:style-name="P323"><text:span text:style-name="T324">SZT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5">
            <text:p text:style-name="P340"><text:s text:c="42"/>Razem</text:p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Akapitzlistą"/>
      <text:p text:style-name="Akapitzlistą">Ceny netto, VAT i brutto wpisać do Formularza ofertowego zał. nr 1 do SWZ</text:p>
      <text:p text:style-name="Akapitzlistą"/>
      <text:p text:style-name="Akapitzlistą">Wymagania dot. przedmiotu zamówienia:</text:p>
      <text:list text:style-name="LFO12" text:continue-numbering="true">
        <text:list-item>
          <text:p text:style-name="P350">Gwarancja na zestaw minimum 60 miesięcy</text:p>
        </text:list-item>
        <text:list-item>
          <text:p text:style-name="P351"><text:span text:style-name="T352">Kolor wzory i dokładny rozmiar do ustalenia po udzieleniu zamówienia (dotyczy wybranych pozycji w tabeli). Do oferty należy dołączyć wykaz dostępnych kolorów, motywów dziecięcych wraz ze zdjęciami poglądowymi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nto Microsoft;O</meta:initial-creator>
    <dc:creator>Piotr Wichowski</dc:creator>
    <meta:creation-date>2023-05-30T17:48:00Z</meta:creation-date>
    <dc:date>2023-06-02T12:28:00Z</dc:date>
    <meta:print-date>2023-05-31T13:22:00Z</meta:print-date>
    <meta:template xlink:href="Normal" xlink:type="simple"/>
    <meta:editing-cycles>4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39" meta:character-count="3772" meta:row-count="27" meta:non-whitespace-character-count="3240"/>
  </office:meta>
</office:document-meta>
</file>