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4.182cm" style:rel-column-width="54629*"/>
    </style:style>
    <style:style style:name="Tabela2.B" style:family="table-column">
      <style:table-column-properties style:column-width="2.831cm" style:rel-column-width="10906*"/>
    </style:style>
    <style:style style:name="Tabela2.1" style:family="table-row">
      <style:table-row-properties style:min-row-height="1.131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00%" fo:text-align="start" style:justify-single-word="false"/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JEWÓDZKI SPECJALISTYCZNY SZPITAL DZIECIĘCY <text:s text:c="89"/><text:span text:style-name="T4"><text:s/></text:span><text:span text:style-name="T3">Nr...............................</text:span></text:p>
      <text:p text:style-name="P1"><text:s text:c="21"/>im. prof. dr Stanisława Popowskiego</text:p>
      <text:p text:style-name="P1">ZAKŁAD HISTOPATOLOGII WIEKU ROZWOJOWEGO</text:p>
      <text:p text:style-name="P1"><text:s text:c="25"/>Z PRACOWNIĄ SEKCYJNĄ</text:p>
      <text:p text:style-name="P1"><text:s text:c="20"/>10-561 Olsztyn, <text:s/>ul. Żołnierska 18 a</text:p>
      <text:p text:style-name="P3">Olsztyn, dnia.........................................</text:p>
      <text:p text:style-name="P2"/>
      <text:p text:style-name="P4">(P.18.11.f1) <text:span text:style-name="T6">WNIOSEK O WYPOŻYCZENIE BLOCZKÓW PARAFINOWYCH <text:line-break/><text:tab/>I PREPARATÓW HISTOLOGICZNYCH/CYTOLOGICZNYCH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<text:span text:style-name="T1">□ </text:span><text:span text:style-name="T2">Kopia wyniku badania nr …...............................................................................................</text:span></text:p>
          </table:table-cell>
          <table:table-cell table:style-name="Tabela2.B1" office:value-type="string">
            <text:p text:style-name="P10">szt.................... <text:s text:c="53"/></text:p>
          </table:table-cell>
        </table:table-row>
        <table:table-row table:style-name="Tabela2.1">
          <table:table-cell table:style-name="Tabela2.A2" office:value-type="string">
            <text:p text:style-name="P5"><text:span text:style-name="T1">□ </text:span><text:span text:style-name="T2">Preparaty histopatologiczne w barwieniu HE nr …...........................................................</text:span></text:p>
          </table:table-cell>
          <table:table-cell table:style-name="Tabela2.B2" office:value-type="string">
            <text:p text:style-name="P10">szt....................</text:p>
          </table:table-cell>
        </table:table-row>
        <table:table-row table:style-name="Tabela2.1">
          <table:table-cell table:style-name="Tabela2.A2" office:value-type="string">
            <text:p text:style-name="P5"><text:span text:style-name="T1">□ </text:span><text:span text:style-name="T2">Preparaty immunohistochemiczne nr …............................................................................</text:span></text:p>
          </table:table-cell>
          <table:table-cell table:style-name="Tabela2.B2" office:value-type="string">
            <text:p text:style-name="P10">szt....................</text:p>
          </table:table-cell>
        </table:table-row>
        <table:table-row table:style-name="Tabela2.1">
          <table:table-cell table:style-name="Tabela2.A2" office:value-type="string">
            <text:p text:style-name="P5"><text:span text:style-name="T1">□ </text:span><text:span text:style-name="T2">Preparaty histochemiczne/cytologiczne <text:s/>nr …...................................................................</text:span></text:p>
          </table:table-cell>
          <table:table-cell table:style-name="Tabela2.B2" office:value-type="string">
            <text:p text:style-name="P10">szt....................</text:p>
          </table:table-cell>
        </table:table-row>
        <table:table-row table:style-name="Tabela2.1">
          <table:table-cell table:style-name="Tabela2.A2" office:value-type="string">
            <text:p text:style-name="P5"><text:span text:style-name="T1">□ </text:span><text:span text:style-name="T2">Bloczki parafinowe nr …...................................................................................................</text:span></text:p>
          </table:table-cell>
          <table:table-cell table:style-name="Tabela2.B2" office:value-type="string">
            <text:p text:style-name="P10">szt....................</text:p>
          </table:table-cell>
        </table:table-row>
      </table:table>
      <text:p text:style-name="P6"/>
      <text:p text:style-name="P6">Dane pacjenta:</text:p>
      <text:p text:style-name="P6"/>
      <text:p text:style-name="P7">Imię i nazwisko: ..............................................................................PESEL.........................................................</text:p>
      <text:p text:style-name="P7"/>
      <text:p text:style-name="P7">Adres zamieszkania: …........................................................................................................................................</text:p>
      <text:p text:style-name="P7"/>
      <text:p text:style-name="P6">Dane przedstawiciela ustawowego/ osoby upoważnionej/ lekarza kierującego:</text:p>
      <text:p text:style-name="P6"/>
      <text:p text:style-name="P7">Imię i nazwisko: …...............................................................................................................................................</text:p>
      <text:p text:style-name="P7"/>
      <text:p text:style-name="P7">Nazwa podmiotu wykonującego działalność leczniczą........................................................................................</text:p>
      <text:p text:style-name="P7"/>
      <text:p text:style-name="P7">Adres zamieszkania (jeśli dotyczy).......................................................................................................................</text:p>
      <text:p text:style-name="P7"/>
      <text:p text:style-name="P6">Miejsce konsultacji:</text:p>
      <text:p text:style-name="P7"><text:tab/></text:p>
      <text:p text:style-name="P7">Nazwa podmiotu...................................................................................................................................................</text:p>
      <text:p text:style-name="P7"/>
      <text:p text:style-name="P7">Adres.....................................................................................................................................................................</text:p>
      <text:p text:style-name="P7"/>
      <text:p text:style-name="P6">Cel wypożyczenia:<text:span text:style-name="T5">…..........................................................................................................................................</text:span></text:p>
      <text:p text:style-name="P8"><text:tab/></text:p>
      <text:p text:style-name="P11"><text:tab/><text:tab/></text:p>
      <text:p text:style-name="P11"><text:tab/>Oświadczam, że zapoznałem/am się z regulaminem wypożyczania bloczków parafinowych i/lub preparatów histopatologicznych/cytologicznych umieszczonym na stronie szpitala/ w Zakładzie Histopatologii <text:line-break/>i akceptuję jego treść.</text:p>
      <text:p text:style-name="P9"><text:s text:c="162"/></text:p>
      <text:p text:style-name="P9"><text:s text:c="38"/></text:p>
      <text:p text:style-name="P7">….........................................................</text:p>
      <text:p text:style-name="P7">Czytelny podpis pacjenta/ przedstawiciela ustawowego/ osoby upoważnionej</text:p>
      <text:p text:style-name="P7"/>
      <text:p text:style-name="P7"/>
      <text:p text:style-name="P7"><text:tab/></text:p>
      <text:p text:style-name="P7">Data zwrotu .......................... <text:s text:c="2"/><text:tab/><text:tab/><text:tab/> <text:s text:c="6"/>….....….................................................................. <text:s text:c="2"/></text:p>
      <text:p text:style-name="P7"><text:s text:c="90"/>Podpis pracownika Zakładu Histopatologii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background-color="transparent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9T09:32:48.73</meta:creation-date>
    <dc:date>2023-04-18T15:44:04.08</dc:date>
    <meta:editing-duration>PT4H39M24S</meta:editing-duration>
    <meta:editing-cycles>31</meta:editing-cycles>
    <meta:generator>OpenOffice/4.1.7$Win32 OpenOffice.org_project/417m1$Build-9800</meta:generator>
    <meta:print-date>2023-04-13T13:34:08.47</meta:print-date>
    <meta:document-statistic meta:table-count="1" meta:image-count="0" meta:object-count="0" meta:page-count="1" meta:paragraph-count="39" meta:word-count="144" meta:character-count="3454"/>
  </office:meta>
</office:document-meta>
</file>