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001cm"/>
          <style:tab-stop style:position="6.50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.63cm" fo:margin-right="0cm" fo:text-indent="0cm" style:auto-text-indent="false"/>
      <style:text-properties style:font-name="Times New Roman" fo:font-size="8pt" style:font-size-asian="8pt" style:font-name-complex="Arial"/>
    </style:style>
    <style:style style:name="P8" style:family="paragraph" style:parent-style-name="Standard">
      <style:paragraph-properties fo:margin-left="0.63cm" fo:margin-right="0cm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 style:master-page-name="">
      <style:paragraph-properties fo:margin-left="0.63cm" fo:margin-right="0cm" fo:text-indent="-0.556cm" style:auto-text-indent="false" style:page-number="auto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001cm"/>
          <style:tab-stop style:position="6.502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 style:master-page-name="">
      <style:paragraph-properties fo:margin-left="0.026cm" fo:margin-right="0cm" fo:margin-top="0cm" fo:margin-bottom="0cm" fo:line-height="150%" fo:text-indent="0cm" style:auto-text-indent="false" style:page-number="auto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 style:master-page-name="">
      <style:paragraph-properties fo:margin-left="1.259cm" fo:margin-right="0cm" fo:margin-top="0cm" fo:margin-bottom="0cm" fo:line-height="150%" fo:text-indent="-0.794cm" style:auto-text-indent="false" style:page-number="auto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">
      <style:paragraph-properties fo:margin-left="1.259cm" fo:margin-right="0cm" fo:margin-top="0cm" fo:margin-bottom="0cm" fo:line-height="150%" fo:text-indent="-0.794cm" style:auto-text-indent="false" style:page-number="auto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 style:master-page-name="">
      <style:paragraph-properties fo:margin-left="1.259cm" fo:margin-right="0cm" fo:margin-top="0cm" fo:margin-bottom="0cm" fo:line-height="150%" fo:text-indent="-0.767cm" style:auto-text-indent="false" style:page-number="auto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 style:master-page-name="">
      <style:paragraph-properties fo:margin-left="0.503cm" fo:margin-right="0cm" fo:margin-top="0cm" fo:margin-bottom="0cm" fo:line-height="150%" fo:text-indent="0cm" style:auto-text-indent="false" style:page-number="auto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1.259cm" fo:margin-right="0cm" fo:margin-top="0cm" fo:margin-bottom="0cm" fo:line-height="150%" fo:text-indent="-1.244cm" style:auto-text-indent="false"/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 style:master-page-name="">
      <style:paragraph-properties fo:margin-left="1.259cm" fo:margin-right="0cm" fo:margin-top="0cm" fo:margin-bottom="0cm" fo:line-height="150%" fo:text-indent="-1.244cm" style:auto-text-indent="false" style:page-number="auto"/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Standard" style:master-page-name="">
      <style:paragraph-properties fo:margin-left="1.259cm" fo:margin-right="0cm" fo:margin-top="0cm" fo:margin-bottom="0cm" fo:line-height="150%" fo:text-indent="-1.244cm" style:auto-text-indent="false" style:page-number="auto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Standard" style:master-page-name="">
      <style:paragraph-properties fo:margin-left="1.259cm" fo:margin-right="0cm" fo:margin-top="0cm" fo:margin-bottom="0cm" fo:line-height="150%" fo:text-indent="-1.244cm" style:auto-text-indent="false" style:page-number="auto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master-page-name="">
      <style:paragraph-properties fo:margin-left="1.259cm" fo:margin-right="0cm" fo:margin-top="0cm" fo:margin-bottom="0cm" fo:line-height="150%" fo:text-indent="-1.244cm" style:auto-text-indent="false" style:page-number="auto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Standard" style:master-page-name="">
      <style:paragraph-properties fo:margin-left="1.259cm" fo:margin-right="0cm" fo:margin-top="0cm" fo:margin-bottom="0cm" fo:line-height="150%" fo:text-indent="-1.244cm" style:auto-text-indent="false" style:page-number="auto"/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Standard" style:master-page-name="">
      <style:paragraph-properties fo:margin-left="0.45cm" fo:margin-right="0cm" fo:margin-top="0cm" fo:margin-bottom="0cm" fo:line-height="150%" fo:text-indent="-0.397cm" style:auto-text-indent="false" style:page-number="auto"/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Standard" style:master-page-name="">
      <style:paragraph-properties fo:margin-left="1.259cm" fo:margin-right="0cm" fo:margin-top="0cm" fo:margin-bottom="0cm" fo:line-height="150%" fo:text-indent="-1.217cm" style:auto-text-indent="false" style:page-number="auto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master-page-name="">
      <style:paragraph-properties fo:margin-left="1.259cm" fo:margin-right="0cm" fo:margin-top="0cm" fo:margin-bottom="0cm" fo:line-height="150%" fo:text-indent="-1.217cm" style:auto-text-indent="false" style:page-number="auto"/>
      <style:text-properties style:font-name="Times New Roman" fo:font-size="11pt" style:font-size-asian="11pt" style:font-size-complex="11pt"/>
    </style:style>
    <style:style style:name="P26" style:family="paragraph" style:parent-style-name="Standard" style:master-page-name="">
      <style:paragraph-properties fo:margin-left="0.423cm" fo:margin-right="0cm" fo:margin-top="0cm" fo:margin-bottom="0cm" fo:line-height="150%" fo:text-indent="-0.397cm" style:auto-text-indent="false" style:page-number="auto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Standard" style:master-page-name="">
      <style:paragraph-properties fo:margin-left="0.476cm" fo:margin-right="0cm" fo:margin-top="0cm" fo:margin-bottom="0cm" fo:line-height="150%" fo:text-indent="-0.476cm" style:auto-text-indent="false" style:page-number="auto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Standard" style:master-page-name="">
      <style:paragraph-properties fo:margin-left="0.053cm" fo:margin-right="0cm" fo:margin-top="0cm" fo:margin-bottom="0cm" fo:line-height="150%" fo:text-indent="0cm" style:auto-text-indent="false" style:page-number="auto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Standard" style:master-page-name="">
      <style:paragraph-properties fo:margin-left="0.053cm" fo:margin-right="0cm" fo:text-indent="0cm" style:auto-text-indent="false" style:page-number="auto"/>
      <style:text-properties style:font-name="Times New Roman" fo:font-size="9pt" style:font-size-asian="9pt" style:font-size-complex="9pt"/>
    </style:style>
    <style:style style:name="P30" style:family="paragraph" style:parent-style-name="Standard">
      <style:paragraph-properties fo:margin-left="0.053cm" fo:margin-right="0cm" fo:text-indent="0cm" style:auto-text-indent="false"/>
      <style:text-properties style:font-name="Times New Roman" fo:font-size="9pt" style:font-size-asian="9pt" style:font-size-complex="9pt"/>
    </style:style>
    <style:style style:name="P31" style:family="paragraph" style:parent-style-name="Standard">
      <style:paragraph-properties fo:margin-top="0cm" fo:margin-bottom="0cm" fo:line-height="150%"/>
      <style:text-properties style:font-name="Times New Roman" fo:font-size="11pt" style:font-name-asian="Arial2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cm" fo:line-height="150%"/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cm" fo:line-height="150%"/>
      <style:text-properties style:font-name="Times New Roman" fo:font-size="11pt" style:font-size-asian="11pt" style:font-size-complex="11pt"/>
    </style:style>
    <style:style style:name="P34" style:family="paragraph" style:parent-style-name="Standard" style:master-page-name="">
      <style:paragraph-properties fo:margin-left="0.63cm" fo:margin-right="0cm" fo:text-indent="-0.582cm" style:auto-text-indent="false" style:page-number="auto"/>
      <style:text-properties style:font-name="Times New Roman" fo:font-size="11pt" style:font-size-asian="11pt" style:font-name-complex="Arial" style:font-size-complex="11pt"/>
    </style:style>
    <style:style style:name="P35" style:family="paragraph" style:parent-style-name="Standard" style:master-page-name="">
      <style:paragraph-properties fo:margin-left="0.63cm" fo:margin-right="0cm" fo:text-indent="-0.582cm" style:auto-text-indent="false" style:page-number="auto"/>
      <style:text-properties style:font-name="Times New Roman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.63cm" fo:margin-right="0cm" fo:text-indent="0cm" style:auto-text-indent="false"/>
      <style:text-properties style:font-name="Times New Roman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-asian="Arial2" style:font-name-complex="Arial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, dnia ….........................</text:p>
      <text:p text:style-name="P4"/>
      <text:p text:style-name="P4">…..............................................</text:p>
      <text:p text:style-name="P4"><text:s text:c="4"/><text:span text:style-name="T4"><text:s text:c="2"/>/ pieczątka zakładu /</text:span></text:p>
      <text:p text:style-name="P10"/>
      <text:p text:style-name="P10"><text:s text:c="8"/></text:p>
      <text:p text:style-name="P2"><text:span text:style-name="T5">(P.18.01.f1)</text:span><text:span text:style-name="T6"> SKIEROWANIE</text:span></text:p>
      <text:p text:style-name="P1">na badanie histopatologiczne /cytologiczne/śródoperacyjne</text:p>
      <text:p text:style-name="P6"/>
      <text:p text:style-name="P12">1. Dane pacjenta: </text:p>
      <text:p text:style-name="P14">Imię i nazwisko: ….......................................................................................................................................... <text:s text:c="7"/></text:p>
      <text:p text:style-name="P15">Płeć: .................................................................................................................................................................</text:p>
      <text:p text:style-name="P13">Adres zamieszkania: .......................................................................................................................................</text:p>
      <text:p text:style-name="P16">Data urodzenia / PESEL*................................................................................................................................</text:p>
      <text:p text:style-name="P18">2. Rodzaj materiału: .........................................................................................................................................<text:span text:style-name="T7">....</text:span></text:p>
      <text:p text:style-name="P23">3. Lokalizacja anatomiczna zmiany / miejsce pobrania materiału: …......................................................................................................................................................................</text:p>
      <text:p text:style-name="P18">4. Typ zabiegu: .....................................................................................................................................................</text:p>
      <text:p text:style-name="P25"><text:span text:style-name="T1">5. Data </text:span><text:span text:style-name="T2">i godzina</text:span><text:span text:style-name="T1"> pobrania materiału: <text:s/>….............................................................................................................</text:span></text:p>
      <text:p text:style-name="P20">6. Data i godzina utrwalenia materiału: ...............................................................................................................</text:p>
      <text:p text:style-name="P24">7. Substancja utrwalająca: …...............................................................................................................................</text:p>
      <text:p text:style-name="P18">8. Lekarz pobierający: .........................................................................................................................................</text:p>
      <text:p text:style-name="P17">9. Lekarz kierujący: .............................................................................................................................................</text:p>
      <text:p text:style-name="P18">10. Szpital: …....................................................................................................................................................... <text:s text:c="10"/></text:p>
      <text:p text:style-name="P26">11. Wstępne rozpoznanie kliniczne: …......................................................................................................................................................................</text:p>
      <text:p text:style-name="P27">12. Istotne dane kliniczne: <text:s/>…...................................................................................….......………………….... …...................................................................................................…………………........…………………..</text:p>
      <text:p text:style-name="P28">13. Wyniki badań dodatkowych: …...................................................................................................………….. …....................................................................................................................................................……………..</text:p>
      <text:p text:style-name="P32">14. Poprzednie badania histopatologiczne lub cytologiczne: .............................................................................. </text:p>
      <text:p text:style-name="P32">15. Stosowane leczenie: .......................................................................................................................................</text:p>
      <text:p text:style-name="P33"><text:span text:style-name="T1">16. Tryb badania: <text:s text:c="7"/></text:span><text:span text:style-name="T3">□ <text:s/>zwykły <text:tab/><text:tab/><text:tab/>□ pilne <text:tab/><text:tab/><text:tab/></text:span><text:span text:style-name="T3">□ śródoperacyjne</text:span></text:p>
      <text:p text:style-name="P31"><text:s text:c="81"/></text:p>
      <text:p text:style-name="P4"/>
      <text:p text:style-name="P34">Data i godzina dostarczenia</text:p>
      <text:p text:style-name="P34">materiału do badania:</text:p>
      <text:p text:style-name="P8"/>
      <text:p text:style-name="P9">…............................................................ <text:s text:c="37"/>…........................................................</text:p>
      <text:p text:style-name="P7"><text:s text:c="124"/><text:tab/><text:tab/> <text:s text:c="2"/>/ podpis i pieczątka lekarza /</text:p>
      <text:p text:style-name="P36"/>
      <text:p text:style-name="P29"/>
      <text:p text:style-name="P30">* w przypadku noworodka – nr PESEL matki; w przypadku osób, które nie mają nadanego numeru PESEL – rodzaj i numer dokumentu potwierdzającego tożsamość, gdy pacjentem jest osoba małoletnia lub całkowicie ubezwłasnowolniona – imię/imiona <text:line-break/>i nazwisko przedstawiciela ustawowego oraz ad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Arial" style:font-name-complex="Ari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3T12:23:54.64</meta:creation-date>
    <meta:print-date>2023-04-20T09:02:28.35</meta:print-date>
    <dc:date>2023-04-20T09:05:41.41</dc:date>
    <meta:editing-duration>PT19M26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32" meta:word-count="170" meta:character-count="4205"/>
  </office:meta>
</office:document-meta>
</file>