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Niniejsze postępowanie prowadzone jest na Platfornie e-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2-12-30T09:17:00Z</meta:creation-date>
    <dc:date>2022-12-30T09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9" meta:character-count="65" meta:row-count="1" meta:non-whitespace-character-count="57"/>
  </office:meta>
</office:document-meta>
</file>