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8" style:parent-style-name="Normalny" style:family="paragraph">
      <style:paragraph-properties fo:widows="0" fo:orphans="0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71" style:parent-style-name="Normalny" style:family="paragraph">
      <style:paragraph-properties fo:widows="0" fo:orphans="0" fo:margin-bottom="0in" fo:line-height="15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6" style:family="table-column">
      <style:table-column-properties style:column-width="0.768in"/>
    </style:style>
    <style:style style:name="TableColumn77" style:family="table-column">
      <style:table-column-properties style:column-width="1.6895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5166in"/>
    </style:style>
    <style:style style:name="Table75" style:family="table">
      <style:table-properties style:width="6.041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Row92" style:family="table-row">
      <style:table-row-properties style:min-row-height="0.1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5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26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2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30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31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2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33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34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35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7" style:parent-style-name="Normalny" style:family="paragraph">
      <style:paragraph-properties fo:widows="0" fo:orphans="0" fo:margin-bottom="0in" fo:line-height="150%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4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5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46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7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8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9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5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5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56" style:parent-style-name="NormalnyWeb" style:family="paragraph">
      <style:paragraph-properties fo:text-align="justify" fo:line-height="150%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NormalnyWeb" style:family="paragraph">
      <style:paragraph-properties fo:text-align="justify" fo:line-height="150%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Normalny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0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74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75" style:parent-style-name="Domyślnaczcionkaakapitu" style:family="text">
      <style:text-properties style:font-name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8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ar" style:country-asian="SA" fo:hyphenate="true"/>
    </style:style>
    <style:style style:name="P18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98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199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0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201" style:parent-style-name="Normalny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05" style:parent-style-name="Normalny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08" style:parent-style-name="Normalny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0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12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1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16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1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5" style:parent-style-name="Normalny" style:family="paragraph">
      <style:paragraph-properties fo:widows="0" fo:orphans="0" fo:margin-bottom="0in" fo:line-height="150%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2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35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36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37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8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9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1" style:parent-style-name="Normalny" style:family="paragraph">
      <style:paragraph-properties fo:text-align="end"/>
    </style:style>
    <style:style style:name="T24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 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rczej</text:span></text:p>
      <text:p text:style-name="P40"><text:span text:style-name="T41">□ inne</text:span></text:p>
      <text:p text:style-name="P42"/>
      <text:p text:style-name="P43">2. Dane dotyczące Zamawiającego</text:p>
      <text:p text:style-name="P44"><text:s/></text:p>
      <text:p text:style-name="P45"><text:span text:style-name="T46">Wojewódzki Specjalistyczny Szpital Dziecięcy</text:span><text:span text:style-name="T47"><text:s text:c="2"/>im. prof. <text:s/>dr Stanisława Popowskiego <text:s text:c="3"/></text:span></text:p>
      <text:p text:style-name="P48"><text:span text:style-name="T49">adres siedziby: ul.<text:s/></text:span><text:span text:style-name="T50">Żołnierska 18</text:span><text:span text:style-name="T51">a ,<text:s/></text:span><text:span text:style-name="T52">10-561</text:span><text:span text:style-name="T53"><text:s/></text:span><text:span text:style-name="T54">Olsztyn</text:span></text:p>
      <text:p text:style-name="P55">NIP 739-29-54-843, Regon 000295580</text:p>
      <text:p text:style-name="P56"/>
      <text:p text:style-name="P57">3. Zobowiązania wykonawcy</text:p>
      <text:p text:style-name="P58"><text:span text:style-name="T59">Nawiązując do ogłoszenia o zamówieniu publicznym, <text:s/></text:span><text:span text:style-name="T60">nr sprawy:<text:s/></text:span><text:span text:style-name="T61">SZP-332-</text:span><text:span text:style-name="T62">7</text:span><text:span text:style-name="T63">6 PN-20</text:span><text:span text:style-name="T64">22, pod nazwą: Dostawa<text:s/></text:span><text:span text:style-name="T65">środków dezynfekcyjnych oraz materiałów<text:s/></text:span><text:span text:style-name="T66"><text:s/>medycznych jednorazowego użytku - <text:s/>powtórka<text:s/></text:span><text:span text:style-name="T67"><text:s/></text:span><text:span text:style-name="T68"><text:s/></text:span><text:span text:style-name="T69">oferujemy wykonanie zamówienia, zgodnie z wymogami Specyfikacji Warunków Zamówienia za cenę:</text:span></text:p>
      <text:p text:style-name="P70"/>
      <text:p text:style-name="P71"><text:span text:style-name="T72"><text:s/>3.1 <text:s/>Cena oferty –<text:s/></text:span><text:span text:style-name="T73">wypełnić dla każdej z części zamówienia, na którą |Wykonawca składa ofertę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Nr zadania</text:p>
          </table:table-cell>
          <table:table-cell table:style-name="TableCell84">
            <text:p text:style-name="P85">Wartość netto zadania wyrażona w zł</text:p>
          </table:table-cell>
          <table:table-cell table:style-name="TableCell86">
            <text:p text:style-name="P87">Wysokość VAT</text:p>
          </table:table-cell>
          <table:table-cell table:style-name="TableCell88">
            <text:p text:style-name="P89">Stawka VAT %</text:p>
          </table:table-cell>
          <table:table-cell table:style-name="TableCell90">
            <text:p text:style-name="P91">Wartość brutto <text:s/>zadania wyrażona w zł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4.Oświadczam, że:</text:span></text:p>
      <text:p text:style-name="P128">4.1. <text:s/>Wykonam zamówienie publiczne w terminie określonym w Specyfikacji Warunków Zamówienia.<text:s/></text:p>
      <text:p text:style-name="P129">4.2. Akceptuję termin płatności wynoszący do 60 dni, liczonych od dnia otrzymania faktury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30"/>
      <text:p text:style-name="P131">5. Osoby do kontaktów z Zamawiającym</text:p>
      <text:p text:style-name="P132">► Osoba / osoby do kontaktów z Zamawiającym odpowiedzialne za przygotowanie niniejszej oferty :</text:p>
      <text:p text:style-name="P133">.......... .......... .......... .......... .......... .......... .......... .....tel. kontaktowy………………. mail: .......... .......... <text:s/></text:p>
      <text:p text:style-name="P134">► Osoba / osoby do kontaktów z Zamawiającym odpowiedzialne za wykonanie zobowiązań umowy:</text:p>
      <text:p text:style-name="P135">.......... .......... .......... .......... .......... .......... .......... .....tel. kontaktowy………………mail, : .......... .......... <text:s/></text:p>
      <text:p text:style-name="P136"/>
      <text:p text:style-name="P137"><text:span text:style-name="T138">6. Pełnomocnik w przypadku składania oferty wspólnej* <text:s/></text:span><text:span text:style-name="T139">/skreślić jeżeli nie dotyczy/</text:span></text:p>
      <text:p text:style-name="P140">Nazwisko, imię ....................................................................................................</text:p>
      <text:p text:style-name="P141">Stanowisko ...........................................................................................................</text:p>
      <text:p text:style-name="P142">Telefon...................................................Fax.........................................................</text:p>
      <text:p text:style-name="P143">Zakres: □ do reprezentowania w postępowaniu; □ do reprezentowania w postępowaniu i zawarcia umowy; □ do zawarcia umowy</text:p>
      <text:p text:style-name="P144"/>
      <text:p text:style-name="P145">7. Oświadczenie dotyczące postanowień specyfikacji <text:s/>warunków zamówienia.</text:p>
      <text:p text:style-name="P146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47">7.2.<text:tab/>Oświadczamy, że uważam(y) się za związanych z ofertą przez czas wskazany w specyfikacji <text:s/>warunków zamówienia.</text:p>
      <text:p text:style-name="P148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49">7.4. Oświadczam/y, że:</text:p>
      <text:p text:style-name="P150"><text:span text:style-name="T151"><text:s/>□ <text:s text:c="2"/>wybór oferty nie prowadzi do powstania obowiązku podatkowego u Zamawiającego<text:s/></text:span></text:p>
      <text:p text:style-name="P152"><text:span text:style-name="T153"><text:s/>□ <text:s text:c="2"/>wybór oferty <text:s/>prowadzi do powstania obowiązku podatkowego u Zamawiającego :</text:span></text:p>
      <text:soft-page-break/>
      <text:p text:style-name="P154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155">7.5. Oświadczam/y, że:</text:p>
      <text:p text:style-name="P156"><text:span text:style-name="T157"><text:s/>□ <text:s text:c="2"/></text:span><text:span text:style-name="T158">wypełniłem obowiązki informacyjne przewidziane w art. 13 lub art. 14 RODO wobec osób fizycznych,<text:s/></text:span><text:span text:style-name="T159">od których dane osobowe bezpośrednio lub pośrednio pozyskałem</text:span><text:span text:style-name="T160"><text:s/>w celu ubiegania się o udzielenie zamówienia publicznego w niniejszym postępowaniu</text:span><text:span text:style-name="T161">.</text:span></text:p>
      <text:p text:style-name="P162"><text:span text:style-name="T163">□ <text:s text:c="3"/></text:span><text:span text:style-name="T164">obowiązki informacyjne przewidziane w art. 13 lub art. 14 RODO</text:span><text:span text:style-name="T165"><text:s/></text:span><text:span text:style-name="T166">w przedmiotowym postępowaniu nas nie dotyczą.<text:s/></text:span></text:p>
      <text:p text:style-name="P167"><text:span text:style-name="T168">7.6.<text:s/></text:span><text:span text:style-name="T169">Oświadczam/y, że zaoferowane produkty są:</text:span></text:p>
      <text:p text:style-name="P170"><text:span text:style-name="T171">□</text:span><text:span text:style-name="T172"><text:s text:c="2"/>dopuszczone do obrotu w Polsce zgodnie z Ustawą z dnia 07 kwietnia 2022 o wyrobach medycznych (Dz. U. z 2022 poz. 974) w zakresie<text:s/></text:span><text:span text:style-name="T173">( podać nr zadania i pozycje ): ………………………………………………………………………………………………………………………….</text:span></text:p>
      <text:p text:style-name="P174"><text:span text:style-name="T175">□</text:span><text:span text:style-name="T176"><text:s/>dopuszczone do obrotu w Polsce na podstawie innych przepisów</text:span><text:span text:style-name="T177"><text:s/></text:span><text:span text:style-name="T178">w zakresie<text:s/></text:span><text:span text:style-name="T179">( podać nr zadania i pozycje ): ………………………………………………………………………………………………….………….</text:span></text:p>
      <text:p text:style-name="P180"><text:span text:style-name="T181">Jednocześnie oświadczam/y , że w przypadku powzięcia wątpliwości przez Zamawiającego,<text:s/></text:span><text:span text:style-name="T182">dokumenty dopuszczające do obrotu przedmiot zamówienia</text:span><text:span text:style-name="T183"><text:s/></text:span><text:span text:style-name="T184"><text:s/>zostaną przesłane<text:s/></text:span><text:span text:style-name="T185"><text:s/>na każde wezwanie.</text:span></text:p>
      <text:p text:style-name="P186"/>
      <text:p text:style-name="P187"><text:span text:style-name="T188">7.7.<text:s/></text:span><text:span text:style-name="T189"><text:s/></text:span><text:span text:style-name="T190">Oświadczam/y, że zaoferowane produkty są zgodne z wszelkimi wymaganiami określonymi w Formularzu cenowym oraz są <text:s/>sklasyfikowane zgodnie z wymaganiami określonymi w Formularzu cenowym.<text:s/></text:span><text:span text:style-name="T191">Jednocześnie oświadczam/y , że w przypadku powzięcia <text:s/>wątpliwości przez Zamawiającego,<text:s/></text:span><text:span text:style-name="T192">dokumenty potwierdzające powyższe</text:span><text:span text:style-name="T193"><text:s/></text:span><text:span text:style-name="T194"><text:s/>/ w tym katalogi, karty danych technicznych, i inne/<text:s/></text:span><text:span text:style-name="T195">oraz próbki</text:span><text:span text:style-name="T196"><text:s/>zostaną przesłane<text:s/></text:span><text:span text:style-name="T197"><text:s/>na każde wezwanie.</text:span></text:p>
      <text:p text:style-name="P198"/>
      <text:list text:style-name="LFO1" text:continue-numbering="true">
        <text:list-item>
          <text:p text:style-name="P199">Dokumenty</text:p>
        </text:list-item>
      </text:list>
      <text:p text:style-name="P200"><text:s/>Informujemy, że : <text:s/></text:p>
      <text:p text:style-name="P201"><text:span text:style-name="T202">► dokumenty, oświadczenia<text:s/></text:span><text:span text:style-name="T203">( wymienić jakie jeśli dotyczy <text:s/>):<text:s/></text:span><text:span text:style-name="T204">…………………………………….<text:s/></text:span></text:p>
      <text:p text:style-name="P205"><text:span text:style-name="T206">dostępne są na stronie<text:s/></text:span><text:span text:style-name="T207">(podać adres strony internetowej ) : ……………………………………….…….</text:span></text:p>
      <text:p text:style-name="P208"><text:span text:style-name="T209">► dokumenty, oświadczenia<text:s/></text:span><text:span text:style-name="T210">( wymienić jakie jeśli dotyczy )<text:s/></text:span><text:span text:style-name="T211">: ………………………………….…<text:s/></text:span></text:p>
      <text:p text:style-name="P212"><text:span text:style-name="T213">dostępne są w dokumentacji przechowywanej przez <text:s/>Zamawiającego w postępowaniu nr<text:s/></text:span><text:span text:style-name="T214">(podać numer i nazwę <text:s/>postępowania ) : ………………………………………………………………….….</text:span></text:p>
      <text:p text:style-name="P215"/>
      <text:list text:style-name="LFO1" text:continue-numbering="true">
        <text:list-item>
          <text:p text:style-name="P216"><text:span text:style-name="T217">Na potwierdzenie spełnienia wymagań do oferty załączam</text:span><text:span text:style-name="T218"><text:s/>nw. dokumenty i oświadczenia:<text:s/></text:span><text:span text:style-name="T219">…………………………………………………………………………………………………………....</text:span></text:p>
        </text:list-item>
      </text:list>
      <text:p text:style-name="P220"/>
      <text:p text:style-name="P221">10. <text:s/>Zastrzeżenie wykonawcy</text:p>
      <text:p text:style-name="P222">Niżej wymienione dokumenty składające się na ofertę nie mogą być ogólnie udostępnione:</text:p>
      <text:p text:style-name="P223">……………………………………………………………………………………………………………</text:p>
      <text:p text:style-name="P224"/>
      <text:p text:style-name="P225"><text:span text:style-name="T226">11. Inne informacje wykonawcy:<text:s/></text:span></text:p>
      <text:p text:style-name="P227">……………………………………………………………………………………………………………</text:p>
      <text:p text:style-name="P228"/>
      <text:p text:style-name="P229">12. Wykonam zamówienie z udziałem / bez udziału* <text:s text:c="2"/>podwykonawców .</text:p>
      <text:p text:style-name="P230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31"/>
      <text:p text:style-name="P232"/>
      <text:p text:style-name="P233"/>
      <text:p text:style-name="P234"><text:s text:c="12"/>____________________________ <text:s text:c="83"/>_____________________________</text:p>
      <text:p text:style-name="P235"><text:s text:c="16"/>Imiona i nazwiska osób<text:s/><text:tab/><text:tab/><text:s text:c="65"/>Podpisy osób uprawnionych do<text:s/></text:p>
      <text:p text:style-name="P236">uprawnionych do reprezentowania Wykonawcy <text:s text:c="76"/>reprezentowania Wykonawcy<text:tab/></text:p>
      <text:h text:style-name="P237" text:outline-level="3"/>
      <text:h text:style-name="P238" text:outline-level="3"/>
      <text:h text:style-name="P239" text:outline-level="3"/>
      <text:h text:style-name="P240" text:outline-level="3"/>
      <text:p text:style-name="P241"><text:span text:style-name="T242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76 PN-2022 <text:s text:c="77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11-09T12:01:00Z</dc:date>
    <meta:template xlink:href="Normal.dotm" xlink:type="simple"/>
    <meta:editing-cycles>23</meta:editing-cycles>
    <meta:editing-duration>PT21000S</meta:editing-duration>
    <meta:document-statistic meta:page-count="4" meta:paragraph-count="14" meta:word-count="1066" meta:character-count="7448" meta:row-count="53" meta:non-whitespace-character-count="6396"/>
  </office:meta>
</office:document-meta>
</file>