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8" style:parent-style-name="Normalny" style:family="paragraph">
      <style:paragraph-properties fo:widows="0" fo:orphans="0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5" style:parent-style-name="Normalny" style:family="paragraph">
      <style:paragraph-properties fo:widows="0" fo:orphans="0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6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0" style:family="table-column">
      <style:table-column-properties style:column-width="0.768in"/>
    </style:style>
    <style:style style:name="TableColumn71" style:family="table-column">
      <style:table-column-properties style:column-width="1.6895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5166in"/>
    </style:style>
    <style:style style:name="Table69" style:family="table">
      <style:table-properties style:width="6.041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19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20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2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24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25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6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27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28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29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3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1" style:parent-style-name="Normalny" style:family="paragraph">
      <style:paragraph-properties fo:widows="0" fo:orphans="0" fo:margin-bottom="0in" fo:line-height="150%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0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1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2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3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4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49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50" style:parent-style-name="NormalnyWeb" style:family="paragraph">
      <style:paragraph-properties fo:text-align="justify" fo:line-height="150%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Web" style:family="paragraph">
      <style:paragraph-properties fo:text-align="justify" fo:line-height="150%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T15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8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7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ar" style:country-asian="SA" fo:hyphenate="true"/>
    </style:style>
    <style:style style:name="P18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0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191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9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93" style:parent-style-name="Normalny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0" style:parent-style-name="Normalny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04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08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7" style:parent-style-name="Normalny" style:family="paragraph">
      <style:paragraph-properties fo:widows="0" fo:orphans="0" fo:margin-bottom="0in" fo:line-height="150%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2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6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27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8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9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3" style:parent-style-name="Normalny" style:family="paragraph">
      <style:paragraph-properties fo:text-align="end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 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rczej</text:span></text:p>
      <text:p text:style-name="P40"><text:span text:style-name="T41">□ inne</text:span></text:p>
      <text:p text:style-name="P42"/>
      <text:p text:style-name="P43">2. Dane dotyczące Zamawiającego</text:p>
      <text:p text:style-name="P44"><text:s/></text:p>
      <text:p text:style-name="P45"><text:span text:style-name="T46">Wojewódzki Specjalistyczny Szpital Dziecięcy</text:span><text:span text:style-name="T47"><text:s text:c="2"/>im. prof. <text:s/>dr Stanisława Popowskiego <text:s text:c="3"/></text:span></text:p>
      <text:p text:style-name="P48"><text:span text:style-name="T49">adres siedziby: ul.<text:s/></text:span><text:span text:style-name="T50">Żołnierska 18</text:span><text:span text:style-name="T51">a ,<text:s/></text:span><text:span text:style-name="T52">10-561</text:span><text:span text:style-name="T53"><text:s/></text:span><text:span text:style-name="T54">Olsztyn</text:span></text:p>
      <text:p text:style-name="P55">NIP 739-29-54-843, Regon 000295580</text:p>
      <text:p text:style-name="P56"/>
      <text:p text:style-name="P57">3. Zobowiązania wykonawcy</text:p>
      <text:p text:style-name="P58"><text:span text:style-name="T59">Nawiązując do ogłoszenia o zamówieniu publicznym, <text:s/></text:span><text:span text:style-name="T60">nr sprawy:<text:s/></text:span><text:span text:style-name="T61">SZP-332-66 PN-20</text:span><text:span text:style-name="T62">22, pod nazwą: Dostawa wyrobów medycznych jednorazowego użytku - <text:s/>powtórka 3<text:s/></text:span><text:span text:style-name="T63">oferujemy wykonanie zamówienia, zgodnie z wymogami Specyfikacji Warunków Zamówienia za cenę:</text:span></text:p>
      <text:p text:style-name="P64"/>
      <text:p text:style-name="P65"><text:span text:style-name="T66"><text:s/>3.1 <text:s/>Cena oferty –<text:s/></text:span><text:span text:style-name="T67">wypełnić dla każdej z części zamówienia, na którą |Wykonawca składa ofertę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 zadania</text:p>
          </table:table-cell>
          <table:table-cell table:style-name="TableCell78">
            <text:p text:style-name="P79">Wartość netto zadania<text:s/><text:soft-page-break/>wyrażona w zł</text:p>
          </table:table-cell>
          <table:table-cell table:style-name="TableCell80">
            <text:p text:style-name="P81">Wysokość VAT</text:p>
          </table:table-cell>
          <table:table-cell table:style-name="TableCell82">
            <text:p text:style-name="P83">Stawka VAT %</text:p>
          </table:table-cell>
          <table:table-cell table:style-name="TableCell84">
            <text:p text:style-name="P85">Wartość brutto <text:s/>zadania<text:s/><text:soft-page-break/>wyrażona w zł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4.Oświadczam, że:</text:span></text:p>
      <text:p text:style-name="P122">4.1. <text:s/>Wykonam zamówienie publiczne w terminie określonym w Specyfikacji Warunków Zamówienia.<text:s/></text:p>
      <text:p text:style-name="P123">4.2. Akceptuję termin płatności wynoszący do 60 dni, liczonych od dnia 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24"/>
      <text:p text:style-name="P125">5. Osoby do kontaktów z Zamawiającym</text:p>
      <text:p text:style-name="P126">► Osoba / osoby do kontaktów z Zamawiającym odpowiedzialne za przygotowanie niniejszej oferty :</text:p>
      <text:p text:style-name="P127">.......... .......... .......... .......... .......... .......... .......... .....tel. kontaktowy………………. mail: .......... .......... <text:s/></text:p>
      <text:p text:style-name="P128">► Osoba / osoby do kontaktów z Zamawiającym odpowiedzialne za wykonanie zobowiązań umowy:</text:p>
      <text:p text:style-name="P129">.......... .......... .......... .......... .......... .......... .......... .....tel. kontaktowy………………mail, : .......... .......... <text:s/></text:p>
      <text:p text:style-name="P130"/>
      <text:p text:style-name="P131"><text:span text:style-name="T132">6. Pełnomocnik w przypadku składania oferty wspólnej* <text:s/></text:span><text:span text:style-name="T133">/skreślić jeżeli nie dotyczy/</text:span></text:p>
      <text:p text:style-name="P134">Nazwisko, imię ....................................................................................................</text:p>
      <text:p text:style-name="P135">Stanowisko ...........................................................................................................</text:p>
      <text:p text:style-name="P136">Telefon...................................................Fax.........................................................</text:p>
      <text:p text:style-name="P137">Zakres: □ do reprezentowania w postępowaniu; □ do reprezentowania w postępowaniu i zawarcia umowy; □ do zawarcia umowy</text:p>
      <text:p text:style-name="P138"/>
      <text:p text:style-name="P139">7. Oświadczenie dotyczące postanowień specyfikacji <text:s/>warunków zamówienia.</text:p>
      <text:p text:style-name="P140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41">7.2.<text:tab/>Oświadczamy, że uważam(y) się za związanych z ofertą przez czas wskazany w specyfikacji <text:s/>warunków zamówienia.</text:p>
      <text:p text:style-name="P142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43">7.4. Oświadczam/y, że:</text:p>
      <text:p text:style-name="P144"><text:span text:style-name="T145"><text:s/>□ <text:s text:c="2"/>wybór oferty nie prowadzi do powstania obowiązku podatkowego u Zamawiającego<text:s/></text:span></text:p>
      <text:p text:style-name="P146"><text:span text:style-name="T147"><text:s/>□ <text:s text:c="2"/>wybór oferty <text:s/>prowadzi do powstania obowiązku podatkowego u Zamawiającego :</text:span></text:p>
      <text:soft-page-break/>
      <text:p text:style-name="P148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49">7.5. Oświadczam/y, że:</text:p>
      <text:p text:style-name="P150"><text:span text:style-name="T151"><text:s/>□ <text:s text:c="2"/></text:span><text:span text:style-name="T152">wypełniłem obowiązki informacyjne przewidziane w art. 13 lub art. 14 RODO wobec osób fizycznych,<text:s/></text:span><text:span text:style-name="T153">od których dane osobowe bezpośrednio lub pośrednio pozyskałem</text:span><text:span text:style-name="T154"><text:s/>w celu ubiegania się o udzielenie zamówienia publicznego w niniejszym postępowaniu</text:span><text:span text:style-name="T155">.</text:span></text:p>
      <text:p text:style-name="P156"><text:span text:style-name="T157">□ <text:s text:c="3"/></text:span><text:span text:style-name="T158">obowiązki informacyjne przewidziane w art. 13 lub art. 14 RODO</text:span><text:span text:style-name="T159"><text:s/></text:span><text:span text:style-name="T160">w przedmiotowym postępowaniu nas nie dotyczą.<text:s/></text:span></text:p>
      <text:p text:style-name="P161"><text:span text:style-name="T162">7.6.<text:s/></text:span><text:span text:style-name="T163">Oświadczam/y, że zaoferowane produkty są:</text:span></text:p>
      <text:p text:style-name="P164"><text:span text:style-name="T165">□</text:span><text:span text:style-name="T166"><text:s text:c="2"/>dopuszczone do obrotu w Polsce zgodnie z Ustawą z dnia 07 kwietnia 2022 o wyrobach medycznych (Dz. U. z 2022 poz. 974) w zakresie<text:s/></text:span><text:span text:style-name="T167">( podać nr zadania i pozycje ): ………………………………………………………………………………………………………………………….</text:span></text:p>
      <text:p text:style-name="P168"><text:span text:style-name="T169">□</text:span><text:span text:style-name="T170"><text:s/>dopuszczone do obrotu w Polsce na podstawie innych przepisów</text:span><text:span text:style-name="T171"><text:s/></text:span><text:span text:style-name="T172">w zakresie<text:s/></text:span><text:span text:style-name="T173">( podać nr zadania i pozycje ): ………………………………………………………………………………………………….………….</text:span></text:p>
      <text:p text:style-name="P174"><text:span text:style-name="T175">Jednocześnie oświadczam/y , że w przypadku powzięcia wątpliwości przez Zamawiającego,<text:s/></text:span><text:span text:style-name="T176">dokumenty dopuszczające do obrotu przedmiot zamówienia</text:span><text:span text:style-name="T177"><text:s/></text:span><text:span text:style-name="T178"><text:s/>zostaną przesłane<text:s/></text:span><text:span text:style-name="T179"><text:s/>na każde wezwanie.</text:span></text:p>
      <text:p text:style-name="P180"/>
      <text:p text:style-name="P181"><text:span text:style-name="T182">7.7.<text:s/></text:span><text:span text:style-name="T183"><text:s/></text:span><text:span text:style-name="T184">Oświadczam/y, że zaoferowane produkty są zgodne z wszelkimi wymaganiami określonymi w Formularzu cenowym oraz są <text:s/>sklasyfikowane zgodnie z wymaganiami określonymi w Formularzu cenowym.<text:s/></text:span><text:span text:style-name="T185">Jednocześnie oświadczam/y , że w przypadku powzięcia <text:s/>wątpliwości przez Zamawiającego,<text:s/></text:span><text:span text:style-name="T186">dokumenty potwierdzające powyższe</text:span><text:span text:style-name="T187"><text:s/></text:span><text:span text:style-name="T188"><text:s/>/ w tym katalogi, karty danych technicznych, i inne/ oraz próbki zostaną przesłane<text:s/></text:span><text:span text:style-name="T189"><text:s/>na każde wezwanie.</text:span></text:p>
      <text:p text:style-name="P190"/>
      <text:list text:style-name="LFO1" text:continue-numbering="true">
        <text:list-item>
          <text:p text:style-name="P191">Dokumenty</text:p>
        </text:list-item>
      </text:list>
      <text:p text:style-name="P192"><text:s/>Informujemy, że : <text:s/></text:p>
      <text:p text:style-name="P193"><text:span text:style-name="T194">► dokumenty, oświadczenia<text:s/></text:span><text:span text:style-name="T195">( wymienić jakie jeśli dotyczy <text:s/>):<text:s/></text:span><text:span text:style-name="T196">…………………………………….<text:s/></text:span></text:p>
      <text:p text:style-name="P197"><text:span text:style-name="T198">dostępne są na stronie<text:s/></text:span><text:span text:style-name="T199">(podać adres strony internetowej ) : ……………………………………….…….</text:span></text:p>
      <text:p text:style-name="P200"><text:span text:style-name="T201">► dokumenty, oświadczenia<text:s/></text:span><text:span text:style-name="T202">( wymienić jakie jeśli dotyczy )<text:s/></text:span><text:span text:style-name="T203">: ………………………………….…<text:s/></text:span></text:p>
      <text:p text:style-name="P204"><text:span text:style-name="T205">dostępne są w dokumentacji przechowywanej przez <text:s/>Zamawiającego w postępowaniu nr<text:s/></text:span><text:span text:style-name="T206">(podać numer i nazwę <text:s/>postępowania ) : ………………………………………………………………….….</text:span></text:p>
      <text:p text:style-name="P207"/>
      <text:list text:style-name="LFO1" text:continue-numbering="true">
        <text:list-item>
          <text:p text:style-name="P208"><text:span text:style-name="T209">Na potwierdzenie spełnienia wymagań do oferty załączam</text:span><text:span text:style-name="T210"><text:s/>nw. dokumenty i oświadczenia:<text:s/></text:span><text:span text:style-name="T211">…………………………………………………………………………………………………………....</text:span></text:p>
        </text:list-item>
      </text:list>
      <text:p text:style-name="P212"/>
      <text:p text:style-name="P213">10. <text:s/>Zastrzeżenie wykonawcy</text:p>
      <text:p text:style-name="P214">Niżej wymienione dokumenty składające się na ofertę nie mogą być ogólnie udostępnione:</text:p>
      <text:p text:style-name="P215">……………………………………………………………………………………………………………</text:p>
      <text:p text:style-name="P216"/>
      <text:p text:style-name="P217"><text:span text:style-name="T218">11. Inne informacje wykonawcy:<text:s/></text:span></text:p>
      <text:p text:style-name="P219">……………………………………………………………………………………………………………</text:p>
      <text:p text:style-name="P220"/>
      <text:p text:style-name="P221">12. Wykonam zamówienie z udziałem / bez udziału* <text:s text:c="2"/>podwykonawców .</text:p>
      <text:p text:style-name="P222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23"/>
      <text:p text:style-name="P224"/>
      <text:p text:style-name="P225"/>
      <text:p text:style-name="P226"><text:s text:c="12"/>____________________________ <text:s text:c="83"/>_____________________________</text:p>
      <text:p text:style-name="P227"><text:s text:c="16"/>Imiona i nazwiska osób<text:s/><text:tab/><text:tab/><text:s text:c="65"/>Podpisy osób uprawnionych do<text:s/></text:p>
      <text:p text:style-name="P228">uprawnionych do reprezentowania Wykonawcy <text:s text:c="76"/>reprezentowania Wykonawcy<text:tab/></text:p>
      <text:h text:style-name="P229" text:outline-level="3"/>
      <text:h text:style-name="P230" text:outline-level="3"/>
      <text:h text:style-name="P231" text:outline-level="3"/>
      <text:h text:style-name="P232" text:outline-level="3"/>
      <text:p text:style-name="P233"><text:span text:style-name="T234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66 PN-2022 <text:s text:c="77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9-26T07:40:00Z</dc:date>
    <meta:template xlink:href="Normal.dotm" xlink:type="simple"/>
    <meta:editing-cycles>22</meta:editing-cycles>
    <meta:editing-duration>PT20640S</meta:editing-duration>
    <meta:document-statistic meta:page-count="4" meta:paragraph-count="14" meta:word-count="1061" meta:character-count="7415" meta:row-count="53" meta:non-whitespace-character-count="6368"/>
  </office:meta>
</office:document-meta>
</file>