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74" style:parent-style-name="Normalny" style:family="paragraph">
      <style:paragraph-properties fo:widows="0" fo:orphans="0" fo:margin-bottom="0in" fo:line-height="15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9" style:family="table-column">
      <style:table-column-properties style:column-width="0.768in"/>
    </style:style>
    <style:style style:name="TableColumn80" style:family="table-column">
      <style:table-column-properties style:column-width="1.6895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5166in"/>
    </style:style>
    <style:style style:name="Table78" style:family="table">
      <style:table-properties style:width="6.041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9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40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4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4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44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45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46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47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48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49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5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51" style:parent-style-name="Normalny" style:family="paragraph">
      <style:paragraph-properties fo:widows="0" fo:orphans="0" fo:margin-bottom="0in" fo:line-height="15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5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60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61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62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63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6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69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0" style:parent-style-name="NormalnyWeb" style:family="paragraph">
      <style:paragraph-properties fo:text-align="justify" fo:line-height="150%"/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NormalnyWeb" style:family="paragraph">
      <style:paragraph-properties fo:text-align="justify" fo:line-height="150%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T17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4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85" style:parent-style-name="Domyślnaczcionkaakapitu" style:family="text">
      <style:text-properties style:font-name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88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89" style:parent-style-name="Domyślnaczcionkaakapitu" style:family="text">
      <style:text-properties style:font-name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9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11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212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3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214" style:parent-style-name="Normalny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18" style:parent-style-name="Normalny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21" style:parent-style-name="Normalny" style:family="paragraph">
      <style:paragraph-properties fo:text-align="justify" fo:margin-bottom="0in" fo:line-height="150%"/>
    </style:style>
    <style:style style:name="T22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25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2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29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3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8" style:parent-style-name="Normalny" style:family="paragraph">
      <style:paragraph-properties fo:widows="0" fo:orphans="0" fo:margin-bottom="0in" fo:line-height="150%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4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4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4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7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48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49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5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51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52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53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54" style:parent-style-name="Normalny" style:family="paragraph">
      <style:paragraph-properties fo:text-align="end"/>
    </style:style>
    <style:style style:name="T2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 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rczej</text:span></text:p>
      <text:p text:style-name="P40"><text:span text:style-name="T41">□ inne</text:span></text:p>
      <text:p text:style-name="P42"/>
      <text:p text:style-name="P43">2. Dane dotyczące Zamawiającego</text:p>
      <text:p text:style-name="P44"><text:s/></text:p>
      <text:p text:style-name="P45"><text:span text:style-name="T46">Wojewódzki Specjalistyczny Szpital Dziecięcy</text:span><text:span text:style-name="T47"><text:s text:c="2"/>im. prof. <text:s/>dr Stanisława Popowskiego <text:s text:c="3"/></text:span></text:p>
      <text:p text:style-name="P48"><text:span text:style-name="T49">adres siedziby: ul.<text:s/></text:span><text:span text:style-name="T50">Żołnierska 18</text:span><text:span text:style-name="T51">a ,<text:s/></text:span><text:span text:style-name="T52">10-561</text:span><text:span text:style-name="T53"><text:s/></text:span><text:span text:style-name="T54">Olsztyn</text:span></text:p>
      <text:p text:style-name="P55">NIP 739-29-54-843, Regon 000295580</text:p>
      <text:p text:style-name="P56"/>
      <text:p text:style-name="P57">3. Zobowiązania wykonawcy</text:p>
      <text:p text:style-name="P58"><text:span text:style-name="T59">Nawiązując do ogłoszenia o zamówieniu publicznym, <text:s/></text:span><text:span text:style-name="T60">nr sprawy:<text:s/></text:span><text:span text:style-name="T61">SZP-332-</text:span><text:span text:style-name="T62">46</text:span><text:span text:style-name="T63">PN-20</text:span><text:span text:style-name="T64">21, pod nazwą: Dostawa implantów<text:s/></text:span><text:span text:style-name="T65"><text:s/></text:span><text:span text:style-name="T66"><text:s/>ortopedycznych</text:span><text:span text:style-name="T67">,<text:s/></text:span><text:span text:style-name="T68"><text:s/>materiałów stomatologicznych,</text:span><text:span text:style-name="T69"><text:s/></text:span><text:span text:style-name="T70">oraz rękawic diagnostycznych</text:span><text:span text:style-name="T71"><text:s/></text:span><text:span text:style-name="T72"><text:s/>oferujemy wykonanie zamówienia, zgodnie z wymogami Specyfikacji Warunków Zamówienia za cenę:</text:span></text:p>
      <text:p text:style-name="P73"/>
      <text:p text:style-name="P74"><text:span text:style-name="T75"><text:s/>3.1 <text:s/>Cena oferty –<text:s/></text:span><text:span text:style-name="T76">wypełnić dla każdej z części zamówienia, na którą |Wykonawca składa ofertę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Nr zadania</text:p>
          </table:table-cell>
          <table:table-cell table:style-name="TableCell87">
            <text:p text:style-name="P88">Wartość netto zadania wyrażona w zł</text:p>
          </table:table-cell>
          <table:table-cell table:style-name="TableCell89">
            <text:p text:style-name="P90">Wysokość VAT</text:p>
          </table:table-cell>
          <table:table-cell table:style-name="TableCell91">
            <text:p text:style-name="P92">Stawka VAT %</text:p>
          </table:table-cell>
          <table:table-cell table:style-name="TableCell93">
            <text:p text:style-name="P94">Wartość brutto <text:s/>zadania wyrażona w zł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4.Oświadczam, że:</text:span></text:p>
      <text:p text:style-name="P142">4.1. <text:s/>Wykonam zamówienie publiczne w terminie określonym w Specyfikacji Warunków Zamówienia.<text:s/></text:p>
      <text:p text:style-name="P143">4.2. Akceptuję termin płatności wynoszący do 60 dni, liczonych od dnia otrzymania faktury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44"/>
      <text:p text:style-name="P145">5. Osoby do kontaktów z Zamawiającym</text:p>
      <text:p text:style-name="P146">► Osoba / osoby do kontaktów z Zamawiającym odpowiedzialne za przygotowanie niniejszej oferty :</text:p>
      <text:p text:style-name="P147">.......... .......... .......... .......... .......... .......... .......... .....tel. kontaktowy………………. mail: .......... .......... <text:s/></text:p>
      <text:p text:style-name="P148">► Osoba / osoby do kontaktów z Zamawiającym odpowiedzialne za wykonanie zobowiązań umowy:</text:p>
      <text:p text:style-name="P149">.......... .......... .......... .......... .......... .......... .......... .....tel. kontaktowy………………mail, : .......... .......... <text:s/></text:p>
      <text:p text:style-name="P150"/>
      <text:p text:style-name="P151"><text:span text:style-name="T152">6. Pełnomocnik w przypadku składania oferty wspólnej* <text:s/></text:span><text:span text:style-name="T153">/skreślić jeżeli nie dotyczy/</text:span></text:p>
      <text:p text:style-name="P154">Nazwisko, imię ....................................................................................................</text:p>
      <text:p text:style-name="P155">Stanowisko ...........................................................................................................</text:p>
      <text:p text:style-name="P156">Telefon...................................................Fax.........................................................</text:p>
      <text:p text:style-name="P157">Zakres: □ do reprezentowania w postępowaniu; □ do reprezentowania w postępowaniu i zawarcia umowy; □ do zawarcia umowy</text:p>
      <text:p text:style-name="P158"/>
      <text:p text:style-name="P159">7. Oświadczenie dotyczące postanowień specyfikacji <text:s/>warunków zamówienia.</text:p>
      <text:p text:style-name="P160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61">7.2.<text:tab/>Oświadczamy, że uważam(y) się za związanych z ofertą przez czas wskazany w specyfikacji <text:s/>warunków zamówienia.</text:p>
      <text:p text:style-name="P162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63">7.4. Oświadczam/y, że:</text:p>
      <text:p text:style-name="P164"><text:span text:style-name="T165"><text:s/>□ <text:s text:c="2"/>wybór oferty nie prowadzi do powstania obowiązku podatkowego u Zamawiającego<text:s/></text:span></text:p>
      <text:soft-page-break/>
      <text:p text:style-name="P166"><text:span text:style-name="T167"><text:s/>□ <text:s text:c="2"/>wybór oferty <text:s/>prowadzi do powstania obowiązku podatkowego u Zamawiającego :</text:span></text:p>
      <text:p text:style-name="P168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169">7.5. Oświadczam/y, że:</text:p>
      <text:p text:style-name="P170"><text:span text:style-name="T171"><text:s/>□ <text:s text:c="2"/></text:span><text:span text:style-name="T172">wypełniłem obowiązki informacyjne przewidziane w art. 13 lub art. 14 RODO wobec osób fizycznych,<text:s/></text:span><text:span text:style-name="T173">od których dane osobowe bezpośrednio lub pośrednio pozyskałem</text:span><text:span text:style-name="T174"><text:s/>w celu ubiegania się o udzielenie zamówienia publicznego w niniejszym postępowaniu</text:span><text:span text:style-name="T175">.</text:span></text:p>
      <text:p text:style-name="P176"><text:span text:style-name="T177">□ <text:s text:c="3"/></text:span><text:span text:style-name="T178">obowiązki informacyjne przewidziane w art. 13 lub art. 14 RODO</text:span><text:span text:style-name="T179"><text:s/></text:span><text:span text:style-name="T180">w przedmiotowym postępowaniu nas nie dotyczą.<text:s/></text:span></text:p>
      <text:p text:style-name="P181"><text:span text:style-name="T182">7.6.<text:s/></text:span><text:span text:style-name="T183">Oświadczam/y, że zaoferowane produkty są:</text:span></text:p>
      <text:p text:style-name="P184"><text:span text:style-name="T185">□</text:span><text:span text:style-name="T186"><text:s text:c="2"/>dopuszczone do obrotu w Polsce zgodnie z Ustawą z dnia 20 maja 2010 r. o wyrobach medycznych (Dz. U. z 2010 nr 107 poz. 679) w zakresie<text:s/></text:span><text:span text:style-name="T187">( podać nr zadania i pozycje ): ………………………………………………………………………………………………………………………….</text:span></text:p>
      <text:p text:style-name="P188"><text:span text:style-name="T189">□</text:span><text:span text:style-name="T190"><text:s/>dopuszczone do obrotu w Polsce na podstawie innych przepisów</text:span><text:span text:style-name="T191"><text:s/></text:span><text:span text:style-name="T192">w zakresie<text:s/></text:span><text:span text:style-name="T193">( podać nr zadania i pozycje ): ………………………………………………………………………………………………….………….</text:span></text:p>
      <text:p text:style-name="P194"><text:span text:style-name="T195">Jednocześnie oświadczam/y , że w przypadku powzięcia wątpliwości przez Zamawiającego,<text:s/></text:span><text:span text:style-name="T196">dokumenty dopuszczające do obrotu przedmiot zamówienia</text:span><text:span text:style-name="T197"><text:s/></text:span><text:span text:style-name="T198"><text:s/>zostaną przesłane<text:s/></text:span><text:span text:style-name="T199"><text:s/>na każde wezwanie.</text:span></text:p>
      <text:p text:style-name="P200"><text:span text:style-name="T201">7.7.<text:s/></text:span><text:span text:style-name="T202"><text:s/></text:span><text:span text:style-name="T203">Oświadczam/y, że zaoferowane produkty są zgodne z wszelkimi wymaganiami określonymi w Formularzu cenowym oraz są <text:s/>sklasyfikowane zgodnie z wymaganiami określonymi w Formularzu cenowym.<text:s/></text:span><text:span text:style-name="T204">Jednocześnie oświadczam/y , że w przypadku powzięcia <text:s/>wątpliwości przez Zamawiającego,<text:s/></text:span><text:span text:style-name="T205">dokumenty potwierdzające powyższe</text:span><text:span text:style-name="T206"><text:s/></text:span><text:span text:style-name="T207"><text:s/>/ w tym katalogi, karty danych technicznych, i inne/ oraz próbki<text:s/></text:span><text:span text:style-name="T208"><text:s/>- o ile nie były wymagane na etapie składania ofert<text:s/></text:span><text:span text:style-name="T209">zostaną przesłane<text:s/></text:span><text:span text:style-name="T210"><text:s/>na każde wezwanie.</text:span></text:p>
      <text:p text:style-name="P211"/>
      <text:list text:style-name="LFO1" text:continue-numbering="true">
        <text:list-item>
          <text:p text:style-name="P212">Dokumenty</text:p>
        </text:list-item>
      </text:list>
      <text:p text:style-name="P213"><text:s/>Informujemy, że : <text:s/></text:p>
      <text:p text:style-name="P214"><text:span text:style-name="T215">► dokumenty, oświadczenia<text:s/></text:span><text:span text:style-name="T216">( wymienić jakie jeśli dotyczy <text:s/>):<text:s/></text:span><text:span text:style-name="T217">…………………………………….<text:s/></text:span></text:p>
      <text:p text:style-name="P218"><text:span text:style-name="T219">dostępne są na stronie<text:s/></text:span><text:span text:style-name="T220">(podać adres strony internetowej ) : ……………………………………….…….</text:span></text:p>
      <text:p text:style-name="P221"><text:span text:style-name="T222">► dokumenty, oświadczenia<text:s/></text:span><text:span text:style-name="T223">( wymienić jakie jeśli dotyczy )<text:s/></text:span><text:span text:style-name="T224">: ………………………………….…<text:s/></text:span></text:p>
      <text:p text:style-name="P225"><text:span text:style-name="T226">dostępne są w dokumentacji przechowywanej przez <text:s/>Zamawiającego w postępowaniu nr<text:s/></text:span><text:span text:style-name="T227">(podać numer i nazwę <text:s/>postępowania ) : ………………………………………………………………….….</text:span></text:p>
      <text:p text:style-name="P228"/>
      <text:list text:style-name="LFO1" text:continue-numbering="true">
        <text:list-item>
          <text:p text:style-name="P229"><text:span text:style-name="T230">Na potwierdzenie spełnienia wymagań do oferty załączam</text:span><text:span text:style-name="T231"><text:s/>nw. dokumenty i oświadczenia:<text:s/></text:span><text:span text:style-name="T232">…………………………………………………………………………………………………………....</text:span></text:p>
        </text:list-item>
      </text:list>
      <text:p text:style-name="P233"/>
      <text:p text:style-name="P234">10. <text:s/>Zastrzeżenie wykonawcy</text:p>
      <text:p text:style-name="P235">Niżej wymienione dokumenty składające się na ofertę nie mogą być ogólnie udostępnione:</text:p>
      <text:soft-page-break/>
      <text:p text:style-name="P236">……………………………………………………………………………………………………………</text:p>
      <text:p text:style-name="P237"/>
      <text:p text:style-name="P238"><text:span text:style-name="T239">11. Inne informacje wykonawcy:<text:s/></text:span></text:p>
      <text:p text:style-name="P240">……………………………………………………………………………………………………………</text:p>
      <text:p text:style-name="P241"/>
      <text:p text:style-name="P242">12. Wykonam zamówienie z udziałem / bez udziału* <text:s text:c="2"/>podwykonawców .</text:p>
      <text:p text:style-name="P243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44"/>
      <text:p text:style-name="P245"/>
      <text:p text:style-name="P246"/>
      <text:p text:style-name="P247"><text:s text:c="12"/>____________________________ <text:s text:c="83"/>_____________________________</text:p>
      <text:p text:style-name="P248"><text:s text:c="16"/>Imiona i nazwiska osób<text:s/><text:tab/><text:tab/><text:s text:c="65"/>Podpisy osób uprawnionych do<text:s/></text:p>
      <text:p text:style-name="P249">uprawnionych do reprezentowania Wykonawcy <text:s text:c="76"/>reprezentowania Wykonawcy<text:tab/></text:p>
      <text:h text:style-name="P250" text:outline-level="3"/>
      <text:h text:style-name="P251" text:outline-level="3"/>
      <text:h text:style-name="P252" text:outline-level="3"/>
      <text:h text:style-name="P253" text:outline-level="3"/>
      <text:p text:style-name="P254"><text:span text:style-name="T255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46PN-2022 <text:s text:c="66"/><text:s text:c="9"/><text:s text:c="11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07-13T11:01:00Z</dc:date>
    <meta:template xlink:href="Normal.dotm" xlink:type="simple"/>
    <meta:editing-cycles>20</meta:editing-cycles>
    <meta:editing-duration>PT7680S</meta:editing-duration>
    <meta:document-statistic meta:page-count="4" meta:paragraph-count="15" meta:word-count="1075" meta:character-count="7512" meta:row-count="53" meta:non-whitespace-character-count="6452"/>
  </office:meta>
</office:document-meta>
</file>