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51in" text:min-label-width="0.2451in" text:list-level-position-and-space-mode="label-alignment">
          <style:list-level-label-alignment text:label-followed-by="listtab" fo:margin-left="0in" fo:text-indent="-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0.1923in" fo:margin-right="0.0034in"/>
      <style:text-properties style:font-name="Times New Roman" style:font-name-asian="Times New Roman" fo:color="#000000" fo:font-size="9pt" style:font-size-asian="9pt" style:font-size-complex="9pt" style:language-asian="ar" style:country-asian="SA"/>
    </style:style>
    <style:style style:name="P3" style:parent-style-name="Normalny" style:family="paragraph">
      <style:paragraph-properties style:text-autospace="none" fo:text-align="center" fo:margin-bottom="0in" fo:line-height="0.1923in" fo:margin-right="0.0034in"/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P4" style:parent-style-name="Normalny" style:family="paragraph">
      <style:paragraph-properties style:text-autospace="none" fo:text-align="center" fo:margin-bottom="0in" fo:line-height="0.1923in" fo:margin-right="0.0034in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5" style:parent-style-name="Normalny" style:family="paragraph">
      <style:paragraph-properties style:text-autospace="none" fo:text-align="center" fo:margin-bottom="0in" fo:line-height="0.1923in" fo:margin-right="0.0034in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6" style:parent-style-name="Normalny" style:family="paragraph">
      <style:paragraph-properties style:text-autospace="none" fo:text-align="center" fo:margin-bottom="0in" fo:line-height="0.1923in" fo:margin-left="0.1986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7" style:parent-style-name="Normalny" style:family="paragraph">
      <style:paragraph-properties style:text-autospace="none" fo:text-align="center" fo:margin-bottom="0in" fo:line-height="0.1923in" fo:margin-left="0.1986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8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style:text-autospace="none" fo:margin-top="0.0312in" fo:margin-bottom="0in" fo:line-height="0.1888in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2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3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4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5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6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7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8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1" style:parent-style-name="Normalny" style:list-style-name="LFO2" style:family="paragraph">
      <style:paragraph-properties style:text-autospace="none" fo:text-align="justify" fo:margin-top="0.2513in" fo:margin-bottom="0in" fo:line-height="115%" fo:margin-left="0.2451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7" style:parent-style-name="Normalny" style:list-style-name="LFO1" style:family="paragraph">
      <style:paragraph-properties style:text-autospace="none" fo:margin-top="0.0631in" fo:margin-bottom="0in" fo:line-height="115%" fo:text-indent="0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8" style:parent-style-name="Normalny" style:family="paragraph">
      <style:paragraph-properties style:text-autospace="none" fo:margin-top="0.0631in" fo:margin-bottom="0in" fo:line-height="115%" fo:text-indent="0.2958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9" style:parent-style-name="Normalny" style:family="paragraph">
      <style:paragraph-properties style:text-autospace="none" fo:margin-top="0.0631in" fo:margin-bottom="0in" fo:line-height="115%" fo:text-indent="0.2958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40" style:parent-style-name="Normalny" style:family="paragraph">
      <style:paragraph-properties style:text-autospace="none" fo:margin-top="0.0631in" fo:margin-bottom="0in" fo:line-height="115%" fo:text-indent="0.2958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41" style:parent-style-name="Normalny" style:family="paragraph">
      <style:paragraph-properties style:text-autospace="none" fo:text-align="justify" fo:margin-top="0.0631in" fo:margin-bottom="0in" fo:line-height="115%" fo:text-indent="0.2958in">
        <style:tab-stops>
          <style:tab-stop style:type="left" style:position="0.2451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3" style:parent-style-name="Normalny" style:family="paragraph">
      <style:paragraph-properties style:text-autospace="none" fo:text-align="justify" fo:margin-top="0.0208in" fo:margin-bottom="0in" fo:line-height="115%" fo:margin-left="0.1972in" fo:text-indent="-0.2513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style:text-autospace="none" fo:margin-bottom="0in" fo:line-height="0.1666in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style:text-autospace="none" fo:text-align="center" fo:margin-bottom="0in" fo:line-height="0.1666in" fo:text-indent="3.7409in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style:text-autospace="none" fo:text-align="center" fo:margin-bottom="0in" fo:line-height="0.1666in" fo:text-indent="3.7409in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53" style:parent-style-name="Normalny" style:family="paragraph">
      <style:paragraph-properties style:text-autospace="none" fo:margin-top="0.0875in"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style:text-autospace="none" fo:margin-top="0.0875in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P55" style:parent-style-name="Normalny" style:family="paragraph">
      <style:paragraph-properties fo:text-align="center" fo:margin-bottom="0in" fo:line-height="150%" fo:margin-left="2.4583in" fo:text-indent="0.4916in">
        <style:tab-stops/>
      </style:paragraph-properties>
      <style:text-properties style:font-name="Times New Roman" style:font-name-asian="Times New Roman" fo:font-style="italic" style:font-style-asian="italic" style:language-asian="ar" style:country-asian="SA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5 do SWZ</text:p>
      <text:p text:style-name="P3"/>
      <text:p text:style-name="P4">OŚWIADCZENIE WYKONAWCY O BRAKU</text:p>
      <text:p text:style-name="P5">PRZYNALEŻNOŚCI DO TEJ SAMEJ GRUPY KAPITAŁOWEJ,</text:p>
      <text:p text:style-name="P6">w rozumieniu ustawy<text:s/><text:bookmark-start text:name="_Hlk62039101"/>z dnia 16 lutego 2007 r. o ochronie konkurencji i konsumentów</text:p>
      <text:p text:style-name="P7"><text:s/>(Dz. U. z 2020 r. poz. 1076 i 1086)<text:bookmark-end text:name="_Hlk62039101"/></text:p>
      <text:p text:style-name="P8"/>
      <text:p text:style-name="P9"/>
      <text:p text:style-name="P10">WYKONAWCA:</text:p>
      <text:p text:style-name="P11">………………………………………</text:p>
      <text:p text:style-name="P12"/>
      <text:p text:style-name="P13">………………………………………</text:p>
      <text:p text:style-name="P14"/>
      <text:p text:style-name="P15">………………………………………</text:p>
      <text:p text:style-name="P16"/>
      <text:p text:style-name="P17"/>
      <text:p text:style-name="P18"/>
      <text:p text:style-name="P19"><text:span text:style-name="T20">Na potrzeby postępowania o udzielenie zamówienia publicznego pn.<text:s/></text:span><text:span text:style-name="T21">Dostawa wyrobów medycznych jednorazowego użytku</text:span><text:span text:style-name="T22"><text:s/>- powtórka</text:span><text:span text:style-name="T23">,<text:s/></text:span><text:span text:style-name="T24">prowadzonego pod</text:span><text:span text:style-name="T25"><text:s/></text:span><text:span text:style-name="T26">nr SZP-332-</text:span><text:span text:style-name="T27">36</text:span><text:span text:style-name="T28">PNU-202</text:span><text:span text:style-name="T29">2</text:span><text:span text:style-name="T30">, oświadczam, co następuje:</text:span></text:p>
      <text:list text:style-name="LFO1">
        <text:list-item text:start-value="1">
          <text:p text:style-name="P31"><text:span text:style-name="T32">Przynależę/ nie przynależę</text:span><text:span text:style-name="T33"><text:s/>*) <text:s/>do tej samej grupy kapitałowej w rozumieniu ustawy<text:s/></text:span><text:span text:style-name="T34">z dnia <text:s text:c="22"/>16 lutego 2007 r. o ochronie konkurencji i konsumentów (Dz. U. z 2020 r. poz. 1076 i 1086)</text:span><text:span text:style-name="T35"><text:s text:c="26"/>z innymi Wykonawcami, którzy<text:s/></text:span><text:span text:style-name="T36">złożyli odrębne oferty, oferty częściowe lub wnioski <text:s text:c="41"/>o dopuszczenie do udziału w niniejszym postępowaniu.</text:span></text:p>
        </text:list-item>
        <text:list-item>
          <text:p text:style-name="P37">Wykaz wykonawców należących do tej samej grupy kapitałowej, którzy złożyli oferty:</text:p>
        </text:list-item>
      </text:list>
      <text:p text:style-name="P38">………………………………..</text:p>
      <text:p text:style-name="P39">………………………………..</text:p>
      <text:p text:style-name="P40">……………………………….</text:p>
      <text:p text:style-name="P41"><text:span text:style-name="T42">……………………………….</text:span></text:p>
      <text:p text:style-name="P43"><text:span text:style-name="T44">3. Oświadczam, że w przypadku przynależenia do tej samej grupy kapitałowej powiązania z innym Wykonawcą nie prowadzą do zakłócenia konkurencji w przedmiotowym postępowaniu, ponieważ<text:s/></text:span><text:span text:style-name="T45">(wskazać dowody)</text:span><text:span text:style-name="T46"><text:s/></text:span><text:span text:style-name="T47">……………………………..…………………………………………………… …………………………………………………………….………………………………….…………………………………………………………………….………………………………………….</text:span></text:p>
      <text:p text:style-name="P48"/>
      <text:p text:style-name="P49"/>
      <text:p text:style-name="P50"/>
      <text:p text:style-name="P51">…………………………………………</text:p>
      <text:p text:style-name="P52">data i podpis osoby uprawnionej</text:p>
      <text:p text:style-name="P53"/>
      <text:p text:style-name="P54">*) niepotrzebne skreślić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51in" text:min-label-width="0.2451in" text:list-level-position-and-space-mode="label-alignment">
          <style:list-level-label-alignment text:label-followed-by="listtab" fo:margin-left="0in" fo:text-indent="-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ZP-332-36PNU-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0:56:00Z</meta:creation-date>
    <dc:date>2022-05-23T09:55:00Z</dc:date>
    <meta:template xlink:href="Normal.dotm" xlink:type="simple"/>
    <meta:editing-cycles>8</meta:editing-cycles>
    <meta:editing-duration>PT1680S</meta:editing-duration>
    <meta:document-statistic meta:page-count="1" meta:paragraph-count="2" meta:word-count="202" meta:character-count="1416" meta:row-count="10" meta:non-whitespace-character-count="1216"/>
  </office:meta>
</office:document-meta>
</file>