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4" style:parent-style-name="Normalny" style:family="paragraph">
      <style:paragraph-properties fo:widows="0" fo:orphans="0" fo:text-align="center" fo:margin-bottom="0in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widows="0" fo:orphans="0" fo:text-align="justify" fo:margin-top="0.0416in" fo:margin-bottom="0.0416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asian="Times New Roman" fo:language="en" fo:country="US" style:language-asian="pl" style:country-asian="PL"/>
    </style:style>
    <style:style style:name="P12" style:parent-style-name="Normalny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8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9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0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1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2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fo:language="en" fo:country="US" style:language-asian="ar" style:country-asian="SA"/>
    </style:style>
    <style:style style:name="P2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24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2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3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4" style:parent-style-name="Normalny" style:family="paragraph">
      <style:paragraph-properties fo:widows="0" fo:orphans="0" fo:text-align="justify" fo:margin-bottom="0in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5" style:parent-style-name="Normalny" style:family="paragraph">
      <style:paragraph-properties fo:widows="0" fo:orphans="0" fo:text-align="justify" fo:margin-bottom="0in">
        <style:tab-stops>
          <style:tab-stop style:type="left" style:position="2.034in"/>
          <style:tab-stop style:type="left" style:leader-style="dotted" style:leader-text="." style:position="5.284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4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000000" fo:background-color="#FFFFFF" style:language-asian="ar" style:country-asian="SA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9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P5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7" style:parent-style-name="Normalny" style:family="paragraph">
      <style:paragraph-properties fo:widows="0" fo:orphans="0" fo:text-align="justify" fo:margin-bottom="0in" fo:line-height="150%">
        <style:tab-stops>
          <style:tab-stop style:type="left" style:leader-style="dotted" style:leader-text="." style:position="2.9201in"/>
        </style:tab-stops>
      </style:paragraph-properties>
      <style:text-properties style:font-name="Times New Roman" style:font-name-asian="Times New Roman" fo:font-weight="bold" style:font-weight-asian="bold" fo:color="#000000" style:language-asian="ar" style:country-asian="SA"/>
    </style:style>
    <style:style style:name="P58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2.625in"/>
          <style:tab-stop style:type="left" style:leader-style="dotted" style:leader-text="." style:position="5.875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59" style:parent-style-name="Normalny" style:family="paragraph">
      <style:paragraph-properties fo:widows="0" fo:orphans="0" fo:text-align="justify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background-color="#FFFFFF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69" style:parent-style-name="Normalny" style:family="paragraph">
      <style:paragraph-properties fo:widows="0" fo:orphans="0" fo:margin-bottom="0in" fo:line-height="150%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7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olumn73" style:family="table-column">
      <style:table-column-properties style:column-width="0.768in"/>
    </style:style>
    <style:style style:name="TableColumn74" style:family="table-column">
      <style:table-column-properties style:column-width="1.6895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0.9645in"/>
    </style:style>
    <style:style style:name="TableColumn77" style:family="table-column">
      <style:table-column-properties style:column-width="1.3395in"/>
    </style:style>
    <style:style style:name="Table72" style:family="table">
      <style:table-properties style:width="6.041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8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Cell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0" fo:orphans="0" fo:text-align="center" fo:margin-bottom="0in" fo:line-height="15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ar" style:country-asian="SA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9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9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03" style:parent-style-name="Normalny" style:family="paragraph">
      <style:paragraph-properties fo:widows="0" fo:orphans="0" fo:margin-bottom="0in" fo:line-height="150%"/>
      <style:text-properties style:font-name="Times New Roman"/>
    </style:style>
    <style:style style:name="P104" style:parent-style-name="Normalny" style:family="paragraph">
      <style:paragraph-properties fo:widows="0" fo:orphans="0" fo:text-align="justify" fo:margin-bottom="0in" fo:line-height="150%">
        <style:tab-stops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06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1972in"/>
          <style:tab-stop style:type="left" style:position="0.3937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110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958in"/>
          <style:tab-stop style:type="right" style:position="2.875in"/>
          <style:tab-stop style:type="left" style:leader-style="dotted" style:leader-text="." style:position="5.125in"/>
          <style:tab-stop style:type="left" style:leader-style="dotted" style:leader-text="." style:position="5.5in"/>
        </style:tab-stops>
      </style:paragraph-properties>
      <style:text-properties style:font-name="Times New Roman" style:font-name-asian="Times New Roman" style:language-asian="ar" style:country-asian="SA"/>
    </style:style>
    <style:style style:name="P111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2" style:parent-style-name="Normalny" style:family="paragraph">
      <style:paragraph-properties fo:widows="0" fo:orphans="0" fo:text-align="justify" fo:margin-bottom="0in" fo:line-height="150%" fo:margin-left="0.0201in">
        <style:tab-stops>
          <style:tab-stop style:type="left" style:position="2.6048in"/>
          <style:tab-stop style:type="left" style:leader-style="dotted" style:leader-text="." style:position="5.854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3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4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ar" style:country-asian="SA"/>
    </style:style>
    <style:style style:name="P115" style:parent-style-name="Normalny" style:family="paragraph">
      <style:paragraph-properties fo:margin-bottom="0in" fo:line-height="150%"/>
      <style:text-properties style:font-name="Times New Roman" style:font-name-asian="Times New Roman" style:language-asian="ar" style:country-asian="SA"/>
    </style:style>
    <style:style style:name="P116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ar" style:country-asian="SA"/>
    </style:style>
    <style:style style:name="P11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18" style:parent-style-name="Normalny" style:family="paragraph">
      <style:paragraph-properties fo:widows="0" fo:orphans="0" fo:margin-bottom="0in" fo:line-height="150%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120" style:parent-style-name="Domyślnaczcionkaakapitu" style:family="text">
      <style:text-properties style:font-name="Times New Roman" style:font-name-asian="Times New Roman" fo:font-style="italic" style:font-style-asian="italic" fo:color="#000000" style:text-underline-type="single" style:text-underline-style="solid" style:text-underline-width="auto" style:text-underline-mode="continuous" style:language-asian="ar" style:country-asian="SA"/>
    </style:style>
    <style:style style:name="P121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126" style:parent-style-name="Normalny" style:family="paragraph">
      <style:paragraph-properties fo:widows="0" fo:orphans="0" fo:text-align="justify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27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8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29" style:parent-style-name="Normalny" style:family="paragraph">
      <style:paragraph-properties fo:widows="0" fo:orphans="0" fo:text-align="justify" fo:margin-bottom="0in" fo:line-height="150%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30" style:parent-style-name="Normalny" style:family="paragraph">
      <style:paragraph-properties fo:widows="0" fo:orphans="0" style:text-autospace="none" fo:text-align="justify" fo:line-height="150%"/>
    </style:style>
    <style:style style:name="T13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35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36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3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39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language-asian="pl" style:country-asian="PL" fo:hyphenate="true"/>
    </style:style>
    <style:style style:name="P144" style:parent-style-name="Normalny" style:family="paragraph">
      <style:paragraph-properties fo:text-align="justify" fo:line-height="150%"/>
      <style:text-properties style:font-name="Times New Roman" style:font-name-asian="Times New Roman" style:language-asian="pl" style:country-asian="PL"/>
    </style:style>
    <style:style style:name="P145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4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pl" style:country-asian="PL"/>
    </style:style>
    <style:style style:name="P152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55" style:parent-style-name="Normalny" style:family="paragraph">
      <style:paragraph-properties fo:text-align="justify" style:vertical-align="auto" fo:margin-top="0.0555in" fo:margin-bottom="0in" fo:line-height="150%"/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font-style="italic" style:font-style-asian="italic" style:language-asian="pl" style:country-asian="PL"/>
    </style:style>
    <style:style style:name="P161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ar" style:country-asian="SA" fo:hyphenate="true"/>
    </style:style>
    <style:style style:name="P170" style:parent-style-name="NormalnyWeb" style:family="paragraph">
      <style:paragraph-properties fo:text-align="justify" fo:line-height="150%"/>
    </style:style>
    <style:style style:name="T1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color="#000000" fo:font-size="11pt" style:font-size-asian="11pt" style:font-size-complex="11pt"/>
    </style:style>
    <style:style style:name="T175" style:parent-style-name="Domyślnaczcionkaakapitu" style:family="text">
      <style:text-properties fo:color="#000000" fo:font-size="11pt" style:font-size-asian="11pt" style:font-size-complex="11pt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NormalnyWeb" style:family="paragraph">
      <style:paragraph-properties fo:text-align="justify" fo:line-height="150%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fo:color="#000000" fo:font-size="11pt" style:font-size-asian="11pt" style:font-size-complex="11pt"/>
    </style:style>
    <style:style style:name="T18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Normalny" style:family="paragraph">
      <style:paragraph-properties fo:widows="0" fo:orphans="0" fo:text-align="justify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183" style:parent-style-name="Normalny" style:list-style-name="LFO1" style:family="paragraph">
      <style:paragraph-properties fo:widows="0" fo:orphans="0"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184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185" style:parent-style-name="Normalny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87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88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89" style:parent-style-name="Normalny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1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192" style:parent-style-name="Normalny" style:family="paragraph">
      <style:paragraph-properties fo:text-align="justify" fo:margin-bottom="0in" fo:line-height="150%"/>
    </style:style>
    <style:style style:name="T193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4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P196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weight-complex="bold" fo:font-style="italic" style:font-style-asian="italic" style:language-asian="ar" style:country-asian="SA"/>
    </style:style>
    <style:style style:name="P20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weight-complex="bold"/>
    </style:style>
    <style:style style:name="P201" style:parent-style-name="Normalny" style:list-style-name="LFO1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T203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20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07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08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09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0" style:parent-style-name="Normalny" style:family="paragraph">
      <style:paragraph-properties fo:widows="0" fo:orphans="0" fo:margin-bottom="0in" fo:line-height="150%"/>
    </style:style>
    <style:style style:name="T211" style:parent-style-name="Domyślnaczcionkaakapitu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2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3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language-asian="ar" style:country-asian="SA"/>
    </style:style>
    <style:style style:name="P214" style:parent-style-name="Normalny" style:family="paragraph">
      <style:paragraph-properties fo:widows="0" fo:orphans="0" fo:margin-bottom="0in" fo:line-height="150%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ar" style:country-asian="SA"/>
    </style:style>
    <style:style style:name="P215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6" style:parent-style-name="Normalny" style:family="paragraph">
      <style:paragraph-properties fo:widows="0" fo:orphans="0" fo:margin-bottom="0in" fo:line-height="150%"/>
      <style:text-properties style:font-name="Times New Roman" style:font-name-asian="Times New Roman" fo:color="#000000" style:language-asian="ar" style:country-asian="SA"/>
    </style:style>
    <style:style style:name="P217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8pt" style:font-size-asian="8pt" style:font-size-complex="8pt" style:language-asian="pl" style:country-asian="PL" fo:hyphenate="true"/>
    </style:style>
    <style:style style:name="P218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19" style:parent-style-name="Normalny" style:family="paragraph">
      <style:paragraph-properties style:vertical-align="auto" fo:margin-bottom="0in" fo:line-height="150%" fo:margin-left="0.0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pl" style:country-asian="PL" fo:hyphenate="true"/>
    </style:style>
    <style:style style:name="P220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1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2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3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4" style:parent-style-name="Normalny" style:family="paragraph">
      <style:paragraph-properties fo:keep-with-next="always" fo:keep-together="always" fo:widows="0" fo:orphans="0" fo:text-align="justify" style:vertical-align="auto" fo:margin-bottom="0in" fo:line-height="150%" fo:margin-left="0.1972in">
        <style:tab-stops/>
      </style:paragraph-properties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25" style:parent-style-name="Normalny" style:family="paragraph">
      <style:paragraph-properties fo:text-align="end"/>
    </style:style>
    <style:style style:name="T226" style:parent-style-name="Domyślnaczcionkaakapitu" style:family="text">
      <style:text-properties style:font-name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<text:span text:style-name="T3"><text:s/></text:span></text:p>
      <text:p text:style-name="P4">FORMULARZ OFERTOWY WYKONAWCY<text:s/></text:p>
      <text:p text:style-name="P5"/>
      <text:p text:style-name="P6"><text:span text:style-name="T7">1.Dane dotyczące Wykonawcy</text:span></text:p>
      <text:p text:style-name="P8">Nazwa:<text:tab/>.............................................................</text:p>
      <text:p text:style-name="P9">Siedziba:<text:tab/>................................................<text:tab/>Województwo ……………………………</text:p>
      <text:p text:style-name="P10">Adres poczty<text:s/>elektronicznej:<text:s/><text:tab/>................................................<text:tab/></text:p>
      <text:p text:style-name="P11">Nazwa skrzynki podawczej <text:s/>ePUAP …………………………</text:p>
      <text:p text:style-name="P12"><text:span text:style-name="T13">Strona internetowa:</text:span><text:span text:style-name="T14"><text:tab/></text:span><text:span text:style-name="T15"><text:tab/>................................................</text:span><text:span text:style-name="T16"><text:tab/></text:span><text:span text:style-name="T17"><text:tab/></text:span></text:p>
      <text:p text:style-name="P18">Numer telefonu:<text:tab/><text:tab/>0 ( .. ) ...................................... <text:s/></text:p>
      <text:p text:style-name="P19">Numer faksu:<text:tab/><text:tab/><text:tab/>0 ( .. ) ......................................</text:p>
      <text:p text:style-name="P20">Godziny urzędowania: <text:s text:c="11"/>.....................................................</text:p>
      <text:p text:style-name="P21">Numer REGON:<text:tab/><text:tab/>.................................................</text:p>
      <text:p text:style-name="P22">Numer NIP:<text:tab/><text:tab/><text:tab/>.................................................</text:p>
      <text:p text:style-name="P23">KRS: <text:s text:c="41"/>…………………………..……</text:p>
      <text:p text:style-name="P24">nr rachunku rozliczeniowego, na który dokonywana będzie płatność za fakturę <text:s/>....................................................................................................................................................................</text:p>
      <text:p text:style-name="P25"><text:span text:style-name="T26">Jestem<text:s/></text:span><text:span text:style-name="T27">(zaznaczyć właściwe)</text:span><text:span text:style-name="T28">:</text:span></text:p>
      <text:p text:style-name="P29"><text:bookmark-start text:name="_Hlk82592891"/><text:span text:style-name="T30">□</text:span><text:bookmark-end text:name="_Hlk82592891"/><text:span text:style-name="T31"><text:s/>mikro przedsiębiorcą<text:s/></text:span></text:p>
      <text:p text:style-name="P32"><text:span text:style-name="T33">□ małym przedsiębiorcą</text:span></text:p>
      <text:p text:style-name="P34"><text:span text:style-name="T35">□ średnim przedsiębiorcą</text:span></text:p>
      <text:p text:style-name="P36"><text:span text:style-name="T37">□ prowadzę jednoosobową działalność<text:s/></text:span></text:p>
      <text:p text:style-name="P38"><text:span text:style-name="T39">□ osobą fizyczną nieprowadzącą działalności gospoda</text:span><text:span text:style-name="T40">rczej</text:span></text:p>
      <text:p text:style-name="P41"><text:span text:style-name="T42">□ inne</text:span></text:p>
      <text:p text:style-name="P43"/>
      <text:p text:style-name="P44">2. Dane dotyczące Zamawiającego</text:p>
      <text:p text:style-name="P45"><text:s/></text:p>
      <text:p text:style-name="P46"><text:span text:style-name="T47">Wojewódzki Specjalistyczny Szpital Dziecięcy</text:span><text:span text:style-name="T48"><text:s text:c="2"/>im. prof. <text:s/>dr Stanisława Popowskiego <text:s text:c="3"/></text:span></text:p>
      <text:p text:style-name="P49"><text:span text:style-name="T50">adres siedziby: ul.<text:s/></text:span><text:span text:style-name="T51">Żołnierska 18</text:span><text:span text:style-name="T52">a ,<text:s/></text:span><text:span text:style-name="T53">10-561</text:span><text:span text:style-name="T54"><text:s/></text:span><text:span text:style-name="T55">Olsztyn</text:span></text:p>
      <text:p text:style-name="P56">NIP: 739-29-54-843, Regon: 000295580</text:p>
      <text:p text:style-name="P57"/>
      <text:p text:style-name="P58">3. Zobowiązania<text:s/>wykonawcy</text:p>
      <text:p text:style-name="P59"><text:span text:style-name="T60">Nawiązując do postępowania prowadzonego w trybie poniżej 130 tys zł, zgodnie z dyspozycją art. 2.1.1 Ustawy prawo zamówień publicznych <text:s/></text:span><text:span text:style-name="T61">na dostawę gazów medycznych,</text:span><text:span text:style-name="T62"><text:s text:c="2"/></text:span><text:span text:style-name="T63">nr sprawy: <text:s text:c="2"/></text:span><text:span text:style-name="T64">SZP-332-29KO-20</text:span><text:span text:style-name="T65">22, <text:s/></text:span><text:span text:style-name="T66"><text:s/>oferujemy wykonanie zamówienia, zgodnie z wymo</text:span><text:span text:style-name="T67">gami Specyfikacji Warunków Zamówienia za cenę:</text:span></text:p>
      <text:p text:style-name="P68"/>
      <text:p text:style-name="P69"><text:span text:style-name="T70"><text:s/>3.1 <text:s/>Cena oferty <text:s/>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Nr zadania</text:p>
          </table:table-cell>
          <table:table-cell table:style-name="TableCell81">
            <text:p text:style-name="P82">Wartość netto zadania wyrażona w zł</text:p>
          </table:table-cell>
          <table:table-cell table:style-name="TableCell83">
            <text:p text:style-name="P84">Wysokość VAT</text:p>
          </table:table-cell>
          <table:table-cell table:style-name="TableCell85">
            <text:p text:style-name="P86">Stawka VAT %</text:p>
          </table:table-cell>
          <table:table-cell table:style-name="TableCell87">
            <text:p text:style-name="P88">Wartość brutto <text:s/>zadania wyrażona w zł</text:p>
          </table:table-cell>
        </table:table-row>
        <table:table-row table:style-name="TableRow89">
          <table:table-cell table:style-name="TableCell90">
            <text:p text:style-name="P91"><text:s text:c="4"/></text:p>
            <text:p text:style-name="P92"><text:s text:c="6"/>1</text:p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4.Oświadczam, że:</text:span></text:p>
      <text:p text:style-name="P106"><text:span text:style-name="T107">4.1. Wykonam zamówienie<text:s/></text:span><text:span text:style-name="T108">publiczne w terminie –<text:s/></text:span><text:span text:style-name="T109">od dnia podpisania umowy, do dnia <text:s/>14-03-2024.<text:s/></text:span></text:p>
      <text:p text:style-name="P110">4.2.Oferuję termin płatności za fakturę wynoszący 60 dni.<text:line-break/>4.3. Reklamacje będą załatwiane w terminie podanym w projekcie umowy. Sposób zgłaszania problemów i reklamacji pisemnie - <text:s/>nr faksu, adres email: .......... .......... .......... .......... .......... .......... .........</text:p>
      <text:p text:style-name="P111"/>
      <text:p text:style-name="P112">5. Osoby do kontaktów z Zamawiającym</text:p>
      <text:p text:style-name="P113">► Osoba / osoby do kontaktów z Zamawiającym odpowiedzialne za przygotowanie niniejszej oferty :</text:p>
      <text:p text:style-name="P114">..........<text:s/>.......... .......... .......... .......... .......... .......... .....tel. kontaktowy………………. mail: .......... .......... <text:s/></text:p>
      <text:p text:style-name="P115">► Osoba / osoby do kontaktów z Zamawiającym odpowiedzialne za wykonanie zobowiązań umowy:</text:p>
      <text:p text:style-name="P116">.......... .......... .......... .......... .......... .......... .......... .....tel. kontaktowy………………mail, : .......... .......... <text:s/></text:p>
      <text:p text:style-name="P117"/>
      <text:p text:style-name="P118"><text:span text:style-name="T119">6. Pełnomocnik w przypadku składania oferty wspólnej* <text:s/></text:span><text:span text:style-name="T120">/skreślić jeśli nie dotyczy/</text:span></text:p>
      <text:p text:style-name="P121">Nazwisko, imię ....................................................................................................</text:p>
      <text:p text:style-name="P122">Stanowisko ...........................................................................................................</text:p>
      <text:p text:style-name="P123">Telefon...................................................Fax.........................................................</text:p>
      <text:p text:style-name="P124">Zakres: □ do reprezentowania w postępowaniu; □ do reprezentowania w postępowaniu i zawarcia umowy; □ do zawarcia umowy</text:p>
      <text:p text:style-name="P125"/>
      <text:p text:style-name="P126">7. Oświadczenie dotyczące postanowień specyfikacji <text:s/>warunków zamówienia.</text:p>
      <text:p text:style-name="P127">7.1.<text:tab/>Oświadczamy, że zapoznałem/zapoznaliśmy <text:s/>się z treścią <text:s/>specyfikacji <text:s/>warunków zamówienia, nie wnoszę/ nie wnosimy żadnych zastrzeżeń oraz posiadam(y) niezbędne informacje do przygotowania oferty.</text:p>
      <text:p text:style-name="P128">7.2.<text:tab/>Oświadczamy, że uważam(y) się za związanych z ofertą przez czas wskazany w specyfikacji <text:s/>warunków zamówienia.</text:p>
      <text:p text:style-name="P129">7.3.<text:tab/>Oświadczamy, że załączone do specyfikacji <text:s/>warunków zamówienia wymagania stawiane wykonawcy oraz postanowienia umowy zostały przez nas zaakceptowane bez zastrzeżeń i zobowiązujemy się w przypadku wyboru mojej/naszej oferty do zawarcia umowy w miejscu i terminie wyznaczonym przez Zamawiającego.<text:s/></text:p>
      <text:p text:style-name="P130"><text:span text:style-name="T131">7.4. Oświadczam, ze nie podlegam wykluczeniu z postępowania na podstawie art. 108 Ustawy prawo zamówień publicznych. Ponadto<text:s/></text:span><text:span text:style-name="T132">oświadczam, że wszystkie informacje podane w<text:s/></text:span><text:span text:style-name="T133">oświadczeniach są aktualne i zgodne z prawdą oraz zostały przedstawione z pełną świadomością konsekwencji<text:s/></text:span><text:soft-page-break/><text:span text:style-name="T134">wprowadzenia zamawiającego w błąd przy przedstawianiu informacji.</text:span></text:p>
      <text:p text:style-name="P135">7.5. Oświadczam/y, że:</text:p>
      <text:p text:style-name="P136"><text:span text:style-name="T137"><text:s/>□ wybór oferty nie prowadzi do powstania obowiązku<text:s/></text:span><text:span text:style-name="T138">podatkowego u Zamawiającego<text:s/></text:span></text:p>
      <text:p text:style-name="P139"><text:span text:style-name="T140"><text:s/></text:span><text:bookmark-start text:name="_Hlk99008153"/><text:span text:style-name="T141">□<text:s/></text:span><text:bookmark-end text:name="_Hlk99008153"/><text:span text:style-name="T142">wybór oferty <text:s/>prowadzi do powstania obowiązku podatkowego u Zamawiającego :</text:span></text:p>
      <text:p text:style-name="P143">Wskazać <text:s/>nazwę (rodzaj) towaru, <text:s/>dla których dostawa będzie prowadzić do jego powstania (wskazać wartość podatku) ……………………………………………………………………...………………….</text:p>
      <text:p text:style-name="P144">7.6. Oświadczamy, że zaoferowane produkty są:</text:p>
      <text:p text:style-name="P145"><text:span text:style-name="T146"><text:s/></text:span><text:span text:style-name="T147">□ dopuszczone do obrotu w Polsce zgodnie<text:s/></text:span><text:span text:style-name="T148">z Ustawą z dnia 6 września 2001 r. Prawo farmaceutyczne <text:s/>(Dz. U. nr 53 poz. 533)</text:span><text:span text:style-name="T149"><text:s/>w zakresie<text:s/></text:span><text:span text:style-name="T150">( podać nr części i pozycje ): ……………………………………………………………………………………………………………</text:span><text:span text:style-name="T151">…………….</text:span></text:p>
      <text:p text:style-name="P152"><text:span text:style-name="T153">□ <text:s text:c="2"/>dopuszczone do obrotu w Polsce zgodnie z Ustawą z dnia 20 maja 2010 r. o wyrobach medycznych (Dz. U. z 2010 nr 107 poz. 679) w zakresie<text:s/></text:span><text:span text:style-name="T154">( podać nr części i pozycje ): ………………………………………………………………………………………………………………………….</text:span></text:p>
      <text:p text:style-name="P155"><text:span text:style-name="T156">□ <text:s/>dopuszczone do obrotu w Pol</text:span><text:span text:style-name="T157">sce na podstawie innych przepisów</text:span><text:span text:style-name="T158"><text:s/></text:span><text:span text:style-name="T159">w zakresie<text:s/></text:span><text:span text:style-name="T160">( podać nr części i pozycje ): ………………………………………………………………………………………………….………….</text:span></text:p>
      <text:p text:style-name="P161"><text:span text:style-name="T162">Jednocześnie oświadczamy , że<text:s/></text:span><text:span text:style-name="T163">dokumenty dopuszczające do obrotu przedmiot zamówienia</text:span><text:span text:style-name="T164"><text:s/></text:span><text:span text:style-name="T165"><text:s/>zostaną przesłane<text:s/></text:span><text:span text:style-name="T166"><text:s/>na każde wezwanie<text:s/></text:span><text:span text:style-name="T167">Zamawiającego</text:span><text:span text:style-name="T168">.</text:span></text:p>
      <text:p text:style-name="P169">7.7. Oświadczam/y, że:</text:p>
      <text:p text:style-name="P170"><text:span text:style-name="T171">□<text:s/></text:span><text:span text:style-name="T172">wypełniłem obowiązki informacyjne przewidziane w art. 13 lub art. 14 RODO wobec osób fizycznych,<text:s/></text:span><text:span text:style-name="T173">od których dane osobowe bezpośrednio lub pośrednio pozyskałem</text:span><text:span text:style-name="T174"><text:s/>w celu ubiegania się o udzielenie zamówienia publicznego<text:s/></text:span><text:span text:style-name="T175">w niniejszym postępowaniu</text:span><text:span text:style-name="T176">.</text:span></text:p>
      <text:p text:style-name="P177"><text:span text:style-name="T178">□ <text:s/></text:span><text:span text:style-name="T179">obowiązki informacyjne przewidziane w art. 13 lub art. 14 RODO</text:span><text:span text:style-name="T180"><text:s/></text:span><text:span text:style-name="T181">w przedmiotowym postępowaniu nas nie dotyczą.<text:s/></text:span></text:p>
      <text:p text:style-name="P182"/>
      <text:list text:style-name="LFO1" text:continue-numbering="true">
        <text:list-item>
          <text:p text:style-name="P183">Dokumenty</text:p>
        </text:list-item>
      </text:list>
      <text:p text:style-name="P184"><text:s/>Informujemy, że : <text:s/></text:p>
      <text:p text:style-name="P185"><text:span text:style-name="T186">► dokumenty, oświadczenia<text:s/></text:span><text:span text:style-name="T187">( wymienić jakie jeśli dotyczy <text:s/>):<text:s/></text:span><text:span text:style-name="T188">…………………………………….<text:s/></text:span></text:p>
      <text:p text:style-name="P189"><text:span text:style-name="T190">dostępne są na stronie<text:s/></text:span><text:span text:style-name="T191">(podać adres strony internetowej ) : ……………………………………….…….</text:span></text:p>
      <text:p text:style-name="P192"><text:span text:style-name="T193">► dokumenty, oświadczenia<text:s/></text:span><text:span text:style-name="T194">( wymienić jakie jeśli dotyczy )<text:s/></text:span><text:span text:style-name="T195">: ………………………………….…<text:s/></text:span></text:p>
      <text:p text:style-name="P196"><text:span text:style-name="T197">dostępne są w dokumentacji przechowywanej przez <text:s/>Zamawiającego w postępowaniu nr<text:s/></text:span><text:span text:style-name="T198">(podać numer i<text:s/></text:span><text:span text:style-name="T199">nazwę <text:s/>postępowania ) : ………………………………………………………………….….</text:span></text:p>
      <text:p text:style-name="P200"/>
      <text:list text:style-name="LFO1" text:continue-numbering="true">
        <text:list-item>
          <text:p text:style-name="P201"><text:span text:style-name="T202">Na potwierdzenie spełnienia wymagań do oferty załączam</text:span><text:span text:style-name="T203"><text:s/>nw. dokumenty i oświadczenia:<text:s/></text:span><text:span text:style-name="T204">…………………………………………………………………………………………………………....</text:span></text:p>
        </text:list-item>
      </text:list>
      <text:p text:style-name="P205"/>
      <text:p text:style-name="P206">10. <text:s/>Zastrzeżenie wykonawcy</text:p>
      <text:soft-page-break/>
      <text:p text:style-name="P207">Niżej wymienione dokumenty składające się na ofertę nie mogą być ogólnie udostępnione:</text:p>
      <text:p text:style-name="P208">……………………………………………………………………………………………………………</text:p>
      <text:p text:style-name="P209"/>
      <text:p text:style-name="P210"><text:span text:style-name="T211">11. Inne informacje wykonawcy:<text:s/></text:span></text:p>
      <text:p text:style-name="P212">……………………………………………………………………………………………………………</text:p>
      <text:p text:style-name="P213"/>
      <text:p text:style-name="P214">12. Wykonam zamówienie<text:s/><text:s/><text:s/>bez udziału<text:s/><text:s text:c="3"/>podwykonawców .</text:p>
      <text:p text:style-name="P215"><text:s/></text:p>
      <text:p text:style-name="P216"/>
      <text:p text:style-name="P217"><text:s text:c="12"/>____________________________ <text:s text:c="83"/>_____________________________</text:p>
      <text:p text:style-name="P218"><text:s text:c="16"/>Imiona i nazwiska osób<text:s/><text:tab/><text:tab/><text:s text:c="68"/>Podpisy osób uprawnionych do<text:s/></text:p>
      <text:p text:style-name="P219">uprawnionych do reprezentowania Wykonawcy <text:s text:c="80"/>reprezentowania Wykonawcy<text:tab/></text:p>
      <text:h text:style-name="P220" text:outline-level="3"/>
      <text:h text:style-name="P221" text:outline-level="3"/>
      <text:h text:style-name="P222" text:outline-level="3"/>
      <text:h text:style-name="P223" text:outline-level="3"/>
      <text:h text:style-name="P224" text:outline-level="3"/>
      <text:p text:style-name="P225"><text:span text:style-name="T226">………………………………………., dnia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nakZnakZnakZnakZnakZnak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nakZnakZnakZnakZnakZnak0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ZnakZnakZnakZnakZnakZnak1" style:display-name="Znak Znak Znak Znak Znak Znak" style:family="paragraph" style:parent-style-name="Normalny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Times New Roman"/>
    </style:style>
  </office:automatic-styles>
  <office:master-styles>
    <style:master-page style:name="MP0" style:page-layout-name="PL0">
      <style:header>
        <text:p text:style-name="P2">DZPZ-332-29KO-2022 <text:s text:c="83"/>Załącznik nr 1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1:05:00Z</meta:creation-date>
    <dc:date>2022-03-29T10:21:00Z</dc:date>
    <meta:template xlink:href="Normal.dotm" xlink:type="simple"/>
    <meta:editing-cycles>18</meta:editing-cycles>
    <meta:editing-duration>PT5580S</meta:editing-duration>
    <meta:document-statistic meta:page-count="4" meta:paragraph-count="14" meta:word-count="1031" meta:character-count="7205" meta:row-count="51" meta:non-whitespace-character-count="6188"/>
  </office:meta>
</office:document-meta>
</file>