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6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8" style:parent-style-name="Normalny" style:list-style-name="LFO1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Normalny" style:family="paragraph">
      <style:paragraph-properties fo:widows="0" fo:orphans="0" style:text-autospace="none"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6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justify" fo:line-height="150%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0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1" style:parent-style-name="Normalny" style:family="paragraph">
      <style:paragraph-properties fo:widows="0" fo:orphans="0" style:text-autospace="none" fo:text-align="justify" fo:line-height="15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9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70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<text:s/></text:span><text:span text:style-name="T15">postępowania o udzielenie zamówienia publicznego <text:s/>pn.</text:span><text:span text:style-name="T16"><text:s/></text:span><text:span text:style-name="T17">Materiały medyczne jednorazowego użytku, materiały opatrunkowe – powtórka</text:span><text:span text:style-name="T18"><text:s/>2</text:span><text:span text:style-name="T19">, <text:s/></text:span><text:span text:style-name="T20">prowadzonego przez Wojewódzki Specjalistyczny Szpital Dziecięcy w Olsztynie (</text:span><text:span text:style-name="T21">nr spr. SZP-332-</text:span><text:span text:style-name="T22">11</text:span><text:span text:style-name="T23">1PN-2021),<text:s/></text:span><text:span text:style-name="T24">oświadczam, co następuje:</text:span></text:p>
      <text:p text:style-name="P25"/>
      <text:p text:style-name="P26">OŚWIADCZENIA DOTYCZĄCE WYKONAWCY:</text:p>
      <text:p text:style-name="P27"/>
      <text:list text:style-name="LFO1" text:continue-numbering="true">
        <text:list-item>
          <text:p text:style-name="P28">Oświadczam, że nie podlegam wykluczeniu z postępowania na podstawie<text:s/><text:line-break/>art. 108 ustawy Pzp.</text:p>
        </text:list-item>
      </text:list>
      <text:p text:style-name="P29"/>
      <text:p text:style-name="P30"><text:span text:style-name="T31">…………….…….<text:s/></text:span><text:span text:style-name="T32">(miejscowość),<text:s/></text:span><text:span text:style-name="T33">dnia ………….……. r.<text:s/></text:span></text:p>
      <text:p text:style-name="P34"/>
      <text:p text:style-name="P35"><text:tab/><text:tab/><text:tab/><text:tab/><text:tab/><text:tab/><text:tab/>…………………………………………</text:p>
      <text:p text:style-name="P36">(podpis)</text:p>
      <text:p text:style-name="P37"/>
      <text:p text:style-name="P38"><text:span text:style-name="T39">Oświadczam, że zachodzą w</text:span><text:span text:style-name="T40"><text:s/>stosunku do mnie podstawy wykluczenia z postępowania na podstawie art. …………. ustawy Pzp<text:s/></text:span><text:span text:style-name="T41">(podać mającą zastosowanie podstawę wykluczenia spośród wymienionych w art. 108 ustawy Pzp).</text:span><text:span text:style-name="T42"><text:s/>Jednocześnie oświadczam, że w związku z ww. okolicznością, na podstawie ar</text:span><text:span text:style-name="T43">t. 110 ust 2 ustawy Pzp podjąłem następujące środki naprawcze:<text:s/></text:span></text:p>
      <text:p text:style-name="P44">……………………………………………………………………………………………………………</text:p>
      <text:p text:style-name="P45">…………………………………………………………………………………………..……………..…….............……………………………………………………………………………………………...………………………………………………………………………………………………………………</text:p>
      <text:p text:style-name="P46"/>
      <text:p text:style-name="P47"><text:span text:style-name="T48">…………….…….<text:s/></text:span><text:span text:style-name="T49">(miejscowość),<text:s/></text:span><text:span text:style-name="T50">dnia …………………. r.<text:s/></text:span></text:p>
      <text:p text:style-name="P51"/>
      <text:p text:style-name="P52"><text:tab/><text:tab/><text:tab/><text:tab/><text:tab/><text:tab/><text:tab/>…………………………………………</text:p>
      <text:p text:style-name="P53">(podpis)</text:p>
      <text:p text:style-name="P54"/>
      <text:p text:style-name="P55"/>
      <text:p text:style-name="P56">OŚWIADCZENIE DOTYCZĄCE PODANYCH INFORMACJI:</text:p>
      <text:p text:style-name="P57"/>
      <text:p text:style-name="P5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9"/>
      <text:p text:style-name="P60"/>
      <text:p text:style-name="P61"><text:span text:style-name="T62">…………….…….<text:s/></text:span><text:span text:style-name="T63">(miejscowo</text:span><text:span text:style-name="T64">ść),</text:span><text:span text:style-name="T65"><text:s/></text:span><text:span text:style-name="T66">dnia …………………. r.</text:span><text:span text:style-name="T67"><text:s/></text:span></text:p>
      <text:p text:style-name="P68"/>
      <text:p text:style-name="P69"><text:tab/><text:tab/><text:tab/><text:tab/><text:tab/><text:tab/><text:tab/>…………………………………………</text:p>
      <text:p text:style-name="P70">(podpis)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111PN-2021 <text:s text:c="67"/><text:s text:c="9"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1-12-09T10:07:00Z</dc:date>
    <meta:template xlink:href="Normal.dotm" xlink:type="simple"/>
    <meta:editing-cycles>7</meta:editing-cycles>
    <meta:editing-duration>PT1080S</meta:editing-duration>
    <meta:document-statistic meta:page-count="1" meta:paragraph-count="3" meta:word-count="275" meta:character-count="1928" meta:row-count="13" meta:non-whitespace-character-count="1656"/>
  </office:meta>
</office:document-meta>
</file>