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9" style:parent-style-name="Normalny" style:family="paragraph">
      <style:paragraph-properties fo:widows="0" fo:orphans="0" fo:margin-bottom="0in" fo:line-height="150%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72" style:parent-style-name="Normalny" style:family="paragraph">
      <style:paragraph-properties fo:widows="0" fo:orphans="0" fo:margin-bottom="0in" fo:line-height="15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style:language-asian="ar" style:country-asian="SA"/>
    </style:style>
    <style:style style:name="P7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7" style:family="table-column">
      <style:table-column-properties style:column-width="0.768in"/>
    </style:style>
    <style:style style:name="TableColumn78" style:family="table-column">
      <style:table-column-properties style:column-width="1.6895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0.9645in"/>
    </style:style>
    <style:style style:name="TableColumn81" style:family="table-column">
      <style:table-column-properties style:column-width="1.3395in"/>
    </style:style>
    <style:style style:name="Table76" style:family="table">
      <style:table-properties style:width="6.041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9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P9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06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07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0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10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11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/>
    </style:style>
    <style:style style:name="P112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3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14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15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16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1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8" style:parent-style-name="Normalny" style:family="paragraph">
      <style:paragraph-properties fo:widows="0" fo:orphans="0" fo:margin-bottom="0in" fo:line-height="150%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2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7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8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9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30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31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38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9" style:parent-style-name="NormalnyWeb" style:family="paragraph">
      <style:paragraph-properties fo:text-align="justify" fo:line-height="150%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NormalnyWeb" style:family="paragraph">
      <style:paragraph-properties fo:text-align="justify" fo:line-height="150%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Normalny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4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55" style:parent-style-name="Domyślnaczcionkaakapitu" style:family="text">
      <style:text-properties style:font-name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59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60" style:parent-style-name="Domyślnaczcionkaakapitu" style:family="text">
      <style:text-properties style:font-name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6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7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83" style:parent-style-name="Normalny" style:family="paragraph">
      <style:paragraph-properties fo:text-align="justify" style:vertical-align="auto" fo:margin-bottom="0in" fo:line-height="150%"/>
      <style:text-properties style:font-name="Times New Roman" fo:hyphenate="true"/>
    </style:style>
    <style:style style:name="P184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85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86" style:parent-style-name="Normalny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91" style:parent-style-name="Normalny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194" style:parent-style-name="Normalny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98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0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203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0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2" style:parent-style-name="Normalny" style:family="paragraph">
      <style:paragraph-properties fo:widows="0" fo:orphans="0" fo:margin-bottom="0in" fo:line-height="150%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1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22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23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24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5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6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7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8" style:parent-style-name="Normalny" style:family="paragraph">
      <style:paragraph-properties fo:text-align="end"/>
    </style:style>
    <style:style style:name="T22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<text:s/>elektronicznej:<text:s/><text:tab/>................................................<text:tab/></text:p>
      <text:p text:style-name="P11">Nazwa skrzynki podawczej <text:s/>ePUAP: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</text:span><text:span text:style-name="T40">rczej</text:span></text:p>
      <text:p text:style-name="P41"><text:span text:style-name="T42">□ inne</text:span></text:p>
      <text:p text:style-name="P43"/>
      <text:p text:style-name="P44">2. Dane dotyczące Zamawiającego</text:p>
      <text:p text:style-name="P45"><text:s/></text:p>
      <text:p text:style-name="P46"><text:span text:style-name="T47">Wojewódzki Specjalistyczny Szpital Dziecięcy</text:span><text:span text:style-name="T48"><text:s text:c="2"/>im. prof. <text:s/>dr Stanisława Popowskiego <text:s text:c="3"/></text:span></text:p>
      <text:p text:style-name="P49"><text:span text:style-name="T50">adres siedziby: ul.<text:s/></text:span><text:span text:style-name="T51">Żołnierska 18</text:span><text:span text:style-name="T52">a ,<text:s/></text:span><text:span text:style-name="T53">10-561</text:span><text:span text:style-name="T54"><text:s/></text:span><text:span text:style-name="T55">Olsztyn</text:span></text:p>
      <text:p text:style-name="P56">NIP 739-29-54-843, Regon 000295580</text:p>
      <text:p text:style-name="P57"/>
      <text:p text:style-name="P58">3. Zobowiązania<text:s/>wykonawcy</text:p>
      <text:p text:style-name="P59"><text:span text:style-name="T60">Nawiązując do ogłoszenia o zamówieniu publicznym, <text:s/></text:span><text:span text:style-name="T61">nr sprawy:<text:s/></text:span><text:span text:style-name="T62">SZP-332-</text:span><text:span text:style-name="T63">11</text:span><text:span text:style-name="T64">1PN-20</text:span><text:span text:style-name="T65">21, pod nazwą: Materiały medyczne jednorazowego użytku, materiały opatrunkowe – powtórka</text:span><text:span text:style-name="T66"><text:s/></text:span><text:span text:style-name="T67">2,</text:span><text:span text:style-name="T68"><text:s/></text:span><text:span text:style-name="T69"><text:s/>oferujemy wykonanie zamówienia, zgodnie z wymogami Specyfikacji Warunków Zamówi</text:span><text:span text:style-name="T70">enia za cenę:</text:span></text:p>
      <text:p text:style-name="P71"/>
      <text:p text:style-name="P72"><text:span text:style-name="T73"><text:s/>3.1 <text:s/>Cena oferty –<text:s/></text:span><text:span text:style-name="T74">wypełnić dla każdej z części zamówienia, na którą |Wykonawca składa ofertę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r zadania</text:p>
          </table:table-cell>
          <table:table-cell table:style-name="TableCell85">
            <text:p text:style-name="P86">Wartość netto zadania wyrażona w zł</text:p>
          </table:table-cell>
          <table:table-cell table:style-name="TableCell87">
            <text:p text:style-name="P88">Wysokość VAT</text:p>
          </table:table-cell>
          <table:table-cell table:style-name="TableCell89">
            <text:p text:style-name="P90">Stawka VAT %</text:p>
          </table:table-cell>
          <table:table-cell table:style-name="TableCell91">
            <text:p text:style-name="P92">Wartość brutto <text:s/>zadania wyrażona w zł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4.Oświadczam, że:</text:span></text:p>
      <text:p text:style-name="P109">4.1. <text:s/>Wykonam zamówienie publiczne w terminie określonym w Specyfikacji Warunków Zamówienia.<text:s/></text:p>
      <text:p text:style-name="P110">4.2. Akceptuję termin płatności wynoszący do 60 dni, liczonych od dnia otrzymania faktury.<text:line-break/>4.3. Reklamacje będą załatwiane w terminie podanym w<text:s/>projekcie umowy. Sposób zgłaszania problemów i reklamacji pisemnie - <text:s/>nr faksu, adres email: .......... .......... .......... .......... .......... .......... .........</text:p>
      <text:p text:style-name="P111"/>
      <text:p text:style-name="P112">5. Osoby do kontaktów z Zamawiającym</text:p>
      <text:p text:style-name="P113">► Osoba / osoby do kontaktów z<text:s/>Zamawiającym odpowiedzialne za przygotowanie niniejszej oferty :</text:p>
      <text:p text:style-name="P114">.......... .......... .......... .......... .......... .......... .......... .....tel. kontaktowy………………. mail: .......... .......... <text:s/></text:p>
      <text:p text:style-name="P115">► Osoba / osoby do kontaktów z Zamawiającym<text:s/>odpowiedzialne za wykonanie zobowiązań umowy:</text:p>
      <text:p text:style-name="P116">.......... .......... .......... .......... .......... .......... .......... .....tel. kontaktowy………………mail, : .......... .......... <text:s/></text:p>
      <text:p text:style-name="P117"/>
      <text:p text:style-name="P118"><text:span text:style-name="T119">6. Pełnomocnik w przypadku składania oferty wspólnej* <text:s/></text:span><text:span text:style-name="T120">/skreślić jeżeli ni</text:span><text:span text:style-name="T121">e dotyczy/</text:span></text:p>
      <text:p text:style-name="P122">Nazwisko, imię ....................................................................................................</text:p>
      <text:p text:style-name="P123">Stanowisko ...........................................................................................................</text:p>
      <text:p text:style-name="P124">Telefon...................................................Fax.........................................................</text:p>
      <text:p text:style-name="P125">Zakres: □ do reprezentowania w postępowaniu; □ do reprezentowania w postępowaniu i zawarcia umowy; □ do zawarcia umowy</text:p>
      <text:p text:style-name="P126"/>
      <text:p text:style-name="P127">7. Oświadczenie dotyczące postanowień specyfikacji <text:s/>warunków zamówienia.</text:p>
      <text:p text:style-name="P128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29">7.2.<text:tab/>Oświadczamy, że uważam(y) się za związanych z ofertą przez czas wskazany w specyfikacji <text:s/>warunków zamówienia.</text:p>
      <text:p text:style-name="P130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31">7.4. Oświadczam/y, że:</text:p>
      <text:p text:style-name="P132"><text:span text:style-name="T133"><text:s/>□ <text:s text:c="2"/>wybór oferty nie prowadzi do powstania obowiązku podatkowego u<text:s/></text:span><text:span text:style-name="T134">Zamawiającego<text:s/></text:span></text:p>
      <text:p text:style-name="P135"><text:span text:style-name="T136"><text:s/>□ <text:s text:c="2"/>wybór oferty <text:s/>prowadzi do powstania obowiązku podatkowego u Zamawiającego :</text:span></text:p>
      <text:p text:style-name="P137">Wskazać <text:s/>nazwę (rodzaj) towaru, <text:s/>dla których dostawa będzie prowadzić do jego powstania (wskazać wartość podatku)<text:s/>……………………………………………………………………...………………….</text:p>
      <text:p text:style-name="P138">7.5. Oświadczam/y, że:</text:p>
      <text:p text:style-name="P139"><text:span text:style-name="T140"><text:s/>□ <text:s text:c="2"/></text:span><text:span text:style-name="T141">wypełniłem obowiązki informacyjne przewidziane w art. 13 lub art. 14 RODO wobec osób fizycznych,<text:s/></text:span><text:span text:style-name="T142">od których dane osobowe bezpośrednio lub pośrednio pozyskałem</text:span><text:span text:style-name="T143"><text:s/>w celu ubiegania się o udzielen</text:span><text:span text:style-name="T144">ie zamówienia publicznego w niniejszym postępowaniu</text:span><text:span text:style-name="T145">.</text:span></text:p>
      <text:p text:style-name="P146"><text:span text:style-name="T147">□ <text:s text:c="3"/></text:span><text:span text:style-name="T148">obowiązki informacyjne przewidziane w art. 13 lub art. 14 RODO</text:span><text:span text:style-name="T149"><text:s/></text:span><text:span text:style-name="T150">w przedmiotowym postępowaniu nas nie dotyczą.<text:s/></text:span></text:p>
      <text:p text:style-name="P151"><text:span text:style-name="T152">7.6.<text:s/></text:span><text:span text:style-name="T153">Oświadczam/y, że zaoferowane produkty są:</text:span></text:p>
      <text:p text:style-name="P154"><text:span text:style-name="T155">□</text:span><text:span text:style-name="T156"><text:s text:c="2"/>dopuszczone do obrotu w Polsce zgodnie</text:span><text:span text:style-name="T157"><text:s/>z Ustawą z dnia 20 maja 2010 r. o wyrobach medycznych (Dz. U. z 2010 nr 107 poz. 679) w zakresie<text:s/></text:span><text:span text:style-name="T158">( podać nr zadania i pozycje ): ………………………………………………………………………………………………………………………….</text:span></text:p>
      <text:p text:style-name="P159"><text:span text:style-name="T160">□</text:span><text:span text:style-name="T161"><text:s/>dopuszczone do obrotu w Polsce na podstawie innych przepisów</text:span><text:span text:style-name="T162"><text:s/></text:span><text:span text:style-name="T163">w zakresie<text:s/></text:span><text:span text:style-name="T164">( po</text:span><text:span text:style-name="T165">dać nr zadania i pozycje ): ………………………………………………………………………………………………….………….</text:span></text:p>
      <text:p text:style-name="P166"><text:span text:style-name="T167">Jednocześnie oświadczam/y , że w przypadku powzięcia wątpliwości przez Zamawiającego,<text:s/></text:span><text:span text:style-name="T168">dokumenty dopuszczające do obrotu przedmiot zamówienia</text:span><text:span text:style-name="T169"><text:s/></text:span><text:span text:style-name="T170"><text:s/>zostaną przesłane<text:s/></text:span><text:span text:style-name="T171"><text:s/>na każde<text:s/></text:span><text:span text:style-name="T172">wezwanie.</text:span></text:p>
      <text:p text:style-name="P173"><text:span text:style-name="T174">7.7.<text:s/></text:span><text:span text:style-name="T175"><text:s/></text:span><text:span text:style-name="T176">Oświadczam/y, że zaoferowane produkty są zgodne z wszelkimi wymaganiami określonymi w Formularzu cenowym oraz są <text:s/>sklasyfikowane zgodnie z wymaganiami określonymi w Formularzu cenowym.<text:s/></text:span><text:span text:style-name="T177">Jednocześnie oświadczam/y , że w przypadku powzięcia <text:s/>w</text:span><text:span text:style-name="T178">ątpliwości przez Zamawiającego,<text:s/></text:span><text:span text:style-name="T179">dokumenty potwierdzające powyższe</text:span><text:span text:style-name="T180"><text:s/></text:span><text:span text:style-name="T181"><text:s/>/ w tym katalogi, karty danych technicznych, i inne/ oraz próbki zostaną przesłane<text:s/></text:span><text:span text:style-name="T182"><text:s/>na każde wezwanie.</text:span></text:p>
      <text:p text:style-name="P183"/>
      <text:list text:style-name="LFO1" text:continue-numbering="true">
        <text:list-item>
          <text:p text:style-name="P184">Dokumenty</text:p>
        </text:list-item>
      </text:list>
      <text:p text:style-name="P185"><text:s/>Informujemy, że : <text:s/></text:p>
      <text:p text:style-name="P186"><text:span text:style-name="T187">► dokumenty, oświadczenia<text:s/></text:span><text:span text:style-name="T188">( wymienić jakie jeśli dotyc</text:span><text:span text:style-name="T189">zy <text:s/>):<text:s/></text:span><text:span text:style-name="T190">…………………………………….<text:s/></text:span></text:p>
      <text:p text:style-name="P191"><text:span text:style-name="T192">dostępne są na stronie<text:s/></text:span><text:span text:style-name="T193">(podać adres strony internetowej ) : ……………………………………….…….</text:span></text:p>
      <text:p text:style-name="P194"><text:span text:style-name="T195">► dokumenty, oświadczenia<text:s/></text:span><text:span text:style-name="T196">( wymienić jakie jeśli dotyczy )<text:s/></text:span><text:span text:style-name="T197">: ………………………………….…<text:s/></text:span></text:p>
      <text:p text:style-name="P198"><text:span text:style-name="T199">dostępne są w dokumentacji przechowywanej przez <text:s/>Zamawiającego w postępowa</text:span><text:span text:style-name="T200">niu nr<text:s/></text:span><text:span text:style-name="T201">(podać numer i nazwę <text:s/>postępowania ) : ………………………………………………………………….….</text:span></text:p>
      <text:p text:style-name="P202"/>
      <text:list text:style-name="LFO1" text:continue-numbering="true">
        <text:list-item>
          <text:p text:style-name="P203"><text:span text:style-name="T204">Na potwierdzenie spełnienia wymagań do oferty załączam</text:span><text:span text:style-name="T205"><text:s/>nw. dokumenty i oświadczenia:<text:s/></text:span><text:span text:style-name="T206">…………………………………………………………………………………………………………....</text:span></text:p>
        </text:list-item>
      </text:list>
      <text:p text:style-name="P207"/>
      <text:p text:style-name="P208">10. <text:s/>Zastrzeżenie wykonawcy</text:p>
      <text:p text:style-name="P209">Niżej<text:s/>wymienione dokumenty składające się na ofertę nie mogą być ogólnie udostępnione:</text:p>
      <text:p text:style-name="P210">……………………………………………………………………………………………………………</text:p>
      <text:p text:style-name="P211"/>
      <text:p text:style-name="P212"><text:span text:style-name="T213">11. Inne informacje wykonawcy:<text:s/></text:span></text:p>
      <text:p text:style-name="P214">……………………………………………………………………………………………………………</text:p>
      <text:p text:style-name="P215"/>
      <text:p text:style-name="P216">12. Wykonam zamówienie z udziałem / bez udziału* <text:s text:c="2"/>podwykonawców .</text:p>
      <text:p text:style-name="P217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18"/>
      <text:p text:style-name="P219"/>
      <text:p text:style-name="P220"/>
      <text:p text:style-name="P221"><text:s text:c="4"/><text:s text:c="8"/>____________________________ <text:s text:c="83"/>_____________________________</text:p>
      <text:p text:style-name="P222"><text:s text:c="16"/>Imiona i nazwiska osób<text:s/><text:tab/><text:tab/><text:s text:c="65"/>Podpisy osób uprawnionych do<text:s/></text:p>
      <text:p text:style-name="P223">uprawnionych do reprezentowania Wykonawcy <text:s text:c="76"/>reprezentowania Wykonawcy<text:tab/></text:p>
      <text:h text:style-name="P224" text:outline-level="3"/>
      <text:h text:style-name="P225" text:outline-level="3"/>
      <text:h text:style-name="P226" text:outline-level="3"/>
      <text:h text:style-name="P227" text:outline-level="3"/>
      <text:p text:style-name="P228"><text:span text:style-name="T229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111PN-2021 <text:s text:c="35"/><text:s text:c="42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1-12-09T10:05:00Z</dc:date>
    <meta:template xlink:href="Normal.dotm" xlink:type="simple"/>
    <meta:editing-cycles>18</meta:editing-cycles>
    <meta:editing-duration>PT6060S</meta:editing-duration>
    <meta:document-statistic meta:page-count="1" meta:paragraph-count="14" meta:word-count="1062" meta:character-count="7426" meta:row-count="53" meta:non-whitespace-character-count="6378"/>
  </office:meta>
</office:document-meta>
</file>