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7" style:parent-style-name="Normalny" style:family="paragraph">
      <style:paragraph-properties fo:widows="0" fo:orphans="0" fo:margin-bottom="0in" fo:line-height="15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2" style:family="table-column">
      <style:table-column-properties style:column-width="0.768in"/>
    </style:style>
    <style:style style:name="TableColumn73" style:family="table-column">
      <style:table-column-properties style:column-width="1.6895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0.9645in"/>
    </style:style>
    <style:style style:name="TableColumn76" style:family="table-column">
      <style:table-column-properties style:column-width="1.3395in"/>
    </style:style>
    <style:style style:name="Table71" style:family="table">
      <style:table-properties style:width="6.041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P9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01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02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04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0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06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07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08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09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11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3" style:parent-style-name="Normalny" style:family="paragraph">
      <style:paragraph-properties fo:widows="0" fo:orphans="0" fo:margin-bottom="0in" fo:line-height="15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1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1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3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4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5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2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3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4" style:parent-style-name="NormalnyWeb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NormalnyWeb" style:family="paragraph">
      <style:paragraph-properties fo:text-align="justify" fo:line-height="150%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5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6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8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179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8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81" style:parent-style-name="Normalny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89" style:parent-style-name="Normalny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3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9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198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0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7" style:parent-style-name="Normalny" style:family="paragraph">
      <style:paragraph-properties fo:widows="0" fo:orphans="0" fo:margin-bottom="0in" fo:line-height="150%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1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6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17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19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3" style:parent-style-name="Normalny" style:family="paragraph">
      <style:paragraph-properties fo:text-align="end"/>
    </style:style>
    <style:style style:name="T22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</text:span><text:span text:style-name="T40">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 739-29-54-843, Regon 000295580</text:p>
      <text:p text:style-name="P57"/>
      <text:p text:style-name="P58">3. Zobowiązania<text:s/>wykonawcy</text:p>
      <text:p text:style-name="P59"><text:span text:style-name="T60">Nawiązując do ogłoszenia o zamówieniu publicznym, <text:s/></text:span><text:span text:style-name="T61">nr sprawy:<text:s/></text:span><text:span text:style-name="T62">SZP-332-91PN-20</text:span><text:span text:style-name="T63">21, pod nazwą: Materiały medyczne jednorazowego użytku, materiały opatrunkowe – powtórka</text:span><text:span text:style-name="T64">, oferujemy wykonanie zamówienia, zgodnie z wymogami Specyfikacji Warunków Zamówi</text:span><text:span text:style-name="T65">enia za cenę:</text:span></text:p>
      <text:p text:style-name="P66"/>
      <text:p text:style-name="P67"><text:span text:style-name="T68"><text:s/>3.1 <text:s/>Cena oferty –<text:s/></text:span><text:span text:style-name="T69">wypełnić dla każdej z części zamówienia, na którą |Wykonawca składa ofertę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r<text:s/><text:soft-page-break/>zadania</text:p>
          </table:table-cell>
          <table:table-cell table:style-name="TableCell80">
            <text:p text:style-name="P81">Wartość netto zadania<text:s/><text:soft-page-break/>wyrażona w zł</text:p>
          </table:table-cell>
          <table:table-cell table:style-name="TableCell82">
            <text:p text:style-name="P83">Wysokość VAT</text:p>
          </table:table-cell>
          <table:table-cell table:style-name="TableCell84">
            <text:p text:style-name="P85">Stawka<text:s/><text:soft-page-break/>VAT %</text:p>
          </table:table-cell>
          <table:table-cell table:style-name="TableCell86">
            <text:p text:style-name="P87">Wartość brutto <text:s/><text:soft-page-break/>zadania wyrażona w zł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4.Oświadczam, że:</text:span></text:p>
      <text:p text:style-name="P104">4.1.<text:s/><text:s/>Wykonam zamówienie publiczne w terminie określonym w Specyfikacji Warunków Zamówienia.<text:s/></text:p>
      <text:p text:style-name="P105">4.2. Akceptuję termin płatności wynoszący do 60 dni, liczonych od dnia 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06"/>
      <text:p text:style-name="P107">5. Osoby do kontaktów z Zamawiającym</text:p>
      <text:p text:style-name="P108">► Osoba / osoby do kontaktów z<text:s/>Zamawiającym odpowiedzialne za przygotowanie niniejszej oferty :</text:p>
      <text:p text:style-name="P109">.......... .......... .......... .......... .......... .......... .......... .....tel. kontaktowy………………. mail: .......... .......... <text:s/></text:p>
      <text:p text:style-name="P110">► Osoba / osoby do kontaktów z Zamawiającym<text:s/>odpowiedzialne za wykonanie zobowiązań umowy:</text:p>
      <text:p text:style-name="P111">.......... .......... .......... .......... .......... .......... .......... .....tel. kontaktowy………………mail, : .......... .......... <text:s/></text:p>
      <text:p text:style-name="P112"/>
      <text:p text:style-name="P113"><text:span text:style-name="T114">6. Pełnomocnik w przypadku składania oferty wspólnej* <text:s/></text:span><text:span text:style-name="T115">/skreślić jeżeli ni</text:span><text:span text:style-name="T116">e dotyczy/</text:span></text:p>
      <text:p text:style-name="P117">Nazwisko, imię ....................................................................................................</text:p>
      <text:p text:style-name="P118">Stanowisko ...........................................................................................................</text:p>
      <text:p text:style-name="P119">Telefon...................................................Fax.........................................................</text:p>
      <text:p text:style-name="P120">Zakres: □ do reprezentowania w postępowaniu; □ do reprezentowania w postępowaniu i zawarcia umowy; □ do zawarcia umowy</text:p>
      <text:p text:style-name="P121"/>
      <text:p text:style-name="P122">7. Oświadczenie dotyczące postanowień specyfikacji <text:s/>warunków zamówienia.</text:p>
      <text:p text:style-name="P123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24">7.2.<text:tab/>Oświadczamy, że uważam(y) się za związanych z ofertą przez czas wskazany w specyfikacji <text:s/>warunków zamówienia.</text:p>
      <text:p text:style-name="P125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26">7.4. Oświadczam/y, że:</text:p>
      <text:p text:style-name="P127"><text:span text:style-name="T128"><text:s/>□ <text:s text:c="2"/>wybór oferty nie prowadzi do powstania obowiązku podatkowego u<text:s/></text:span><text:span text:style-name="T129">Zamawiającego<text:s/></text:span></text:p>
      <text:p text:style-name="P130"><text:span text:style-name="T131"><text:s/>□ <text:s text:c="2"/>wybór oferty <text:s/>prowadzi do powstania obowiązku podatkowego u Zamawiającego :</text:span></text:p>
      <text:soft-page-break/>
      <text:p text:style-name="P132">Wskazać <text:s/>nazwę (rodzaj) towaru, <text:s/>dla których dostawa będzie prowadzić do jego powstania (wskazać wartość podatku)<text:s/>……………………………………………………………………...………………….</text:p>
      <text:p text:style-name="P133">7.5. Oświadczam/y, że:</text:p>
      <text:p text:style-name="P134"><text:span text:style-name="T135"><text:s/>□ <text:s text:c="2"/></text:span><text:span text:style-name="T136">wypełniłem obowiązki informacyjne przewidziane w art. 13 lub art. 14 RODO wobec osób fizycznych,<text:s/></text:span><text:span text:style-name="T137">od których dane osobowe bezpośrednio lub pośrednio pozyskałem</text:span><text:span text:style-name="T138"><text:s/>w celu ubiegania się o udzielen</text:span><text:span text:style-name="T139">ie zamówienia publicznego w niniejszym postępowaniu</text:span><text:span text:style-name="T140">.</text:span></text:p>
      <text:p text:style-name="P141"><text:span text:style-name="T142">□ <text:s text:c="3"/></text:span><text:span text:style-name="T143">obowiązki informacyjne przewidziane w art. 13 lub art. 14 RODO</text:span><text:span text:style-name="T144"><text:s/></text:span><text:span text:style-name="T145">w przedmiotowym postępowaniu nas nie dotyczą.<text:s/></text:span></text:p>
      <text:p text:style-name="P146"><text:span text:style-name="T147">7.6.<text:s/></text:span><text:span text:style-name="T148">Oświadczam/y, że zaoferowane produkty są:</text:span></text:p>
      <text:p text:style-name="P149"><text:span text:style-name="T150">□</text:span><text:span text:style-name="T151"><text:s text:c="2"/>dopuszczone do obrotu w Polsce zgodnie</text:span><text:span text:style-name="T152"><text:s/>z Ustawą z dnia 20 maja 2010 r. o wyrobach medycznych (Dz. U. z 2010 nr 107 poz. 679) w zakresie<text:s/></text:span><text:span text:style-name="T153">( podać nr zadania i pozycje ): ………………………………………………………………………………………………………………………….</text:span></text:p>
      <text:p text:style-name="P154"><text:span text:style-name="T155">□</text:span><text:span text:style-name="T156"><text:s/>dopuszczone do obrotu w Polsce na podstawie innych przepisów</text:span><text:span text:style-name="T157"><text:s/></text:span><text:span text:style-name="T158">w zakresie<text:s/></text:span><text:span text:style-name="T159">( po</text:span><text:span text:style-name="T160">dać nr zadania i pozycje ): ………………………………………………………………………………………………….………….</text:span></text:p>
      <text:p text:style-name="P161"><text:span text:style-name="T162">Jednocześnie oświadczam/y , że w przypadku powzięcia wątpliwości przez Zamawiającego,<text:s/></text:span><text:span text:style-name="T163">dokumenty dopuszczające do obrotu przedmiot zamówienia</text:span><text:span text:style-name="T164"><text:s/></text:span><text:span text:style-name="T165"><text:s/>zostaną przesłane<text:s/></text:span><text:span text:style-name="T166"><text:s/>na każde<text:s/></text:span><text:span text:style-name="T167">wezwanie.</text:span></text:p>
      <text:p text:style-name="P168"><text:span text:style-name="T169">7.7.<text:s/></text:span><text:span text:style-name="T170"><text:s/></text:span><text:span text:style-name="T171">Oświadczam/y, że zaoferowane produkty są zgodne z wszelkimi wymaganiami określonymi w Formularzu cenowym oraz są <text:s/>sklasyfikowane zgodnie z wymaganiami określonymi w Formularzu cenowym.<text:s/></text:span><text:span text:style-name="T172">Jednocześnie oświadczam/y , że w przypadku powzięcia <text:s/>w</text:span><text:span text:style-name="T173">ątpliwości przez Zamawiającego,<text:s/></text:span><text:span text:style-name="T174">dokumenty potwierdzające powyższe</text:span><text:span text:style-name="T175"><text:s/></text:span><text:span text:style-name="T176"><text:s/>/ w tym katalogi, karty danych technicznych, i inne/ oraz próbki zostaną przesłane<text:s/></text:span><text:span text:style-name="T177"><text:s/>na każde wezwanie.</text:span></text:p>
      <text:p text:style-name="P178"/>
      <text:list text:style-name="LFO1" text:continue-numbering="true">
        <text:list-item>
          <text:p text:style-name="P179">Dokumenty</text:p>
        </text:list-item>
      </text:list>
      <text:p text:style-name="P180"><text:s/>Informujemy, że : <text:s/></text:p>
      <text:p text:style-name="P181"><text:span text:style-name="T182">► dokumenty, oświadczenia<text:s/></text:span><text:span text:style-name="T183">( wymienić jakie jeśli dotyc</text:span><text:span text:style-name="T184">zy <text:s/>):<text:s/></text:span><text:span text:style-name="T185">…………………………………….<text:s/></text:span></text:p>
      <text:p text:style-name="P186"><text:span text:style-name="T187">dostępne są na stronie<text:s/></text:span><text:span text:style-name="T188">(podać adres strony internetowej ) : ……………………………………….…….</text:span></text:p>
      <text:p text:style-name="P189"><text:span text:style-name="T190">► dokumenty, oświadczenia<text:s/></text:span><text:span text:style-name="T191">( wymienić jakie jeśli dotyczy )<text:s/></text:span><text:span text:style-name="T192">: ………………………………….…<text:s/></text:span></text:p>
      <text:p text:style-name="P193"><text:span text:style-name="T194">dostępne są w dokumentacji przechowywanej przez <text:s/>Zamawiającego w postępowa</text:span><text:span text:style-name="T195">niu nr<text:s/></text:span><text:span text:style-name="T196">(podać numer i nazwę <text:s/>postępowania ) : ………………………………………………………………….….</text:span></text:p>
      <text:p text:style-name="P197"/>
      <text:list text:style-name="LFO1" text:continue-numbering="true">
        <text:list-item>
          <text:p text:style-name="P198"><text:span text:style-name="T199">Na potwierdzenie spełnienia wymagań do oferty załączam</text:span><text:span text:style-name="T200"><text:s/>nw. dokumenty i oświadczenia:<text:s/></text:span><text:span text:style-name="T201">…………………………………………………………………………………………………………....</text:span></text:p>
        </text:list-item>
      </text:list>
      <text:p text:style-name="P202"/>
      <text:p text:style-name="P203">10. <text:s/>Zastrzeżenie wykonawcy</text:p>
      <text:p text:style-name="P204">Niżej<text:s/>wymienione dokumenty składające się na ofertę nie mogą być ogólnie udostępnione:</text:p>
      <text:p text:style-name="P205">……………………………………………………………………………………………………………</text:p>
      <text:p text:style-name="P206"/>
      <text:soft-page-break/>
      <text:p text:style-name="P207"><text:span text:style-name="T208">11. Inne informacje wykonawcy:<text:s/></text:span></text:p>
      <text:p text:style-name="P209">……………………………………………………………………………………………………………</text:p>
      <text:p text:style-name="P210"/>
      <text:p text:style-name="P211">12. Wykonam zamówienie z udziałem / bez udziału* <text:s text:c="2"/>podwykonawców .</text:p>
      <text:p text:style-name="P212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13"/>
      <text:p text:style-name="P214"/>
      <text:p text:style-name="P215"/>
      <text:p text:style-name="P216"><text:s text:c="4"/><text:s text:c="8"/>____________________________ <text:s text:c="83"/>_____________________________</text:p>
      <text:p text:style-name="P217"><text:s text:c="16"/>Imiona i nazwiska osób<text:s/><text:tab/><text:tab/><text:s text:c="65"/>Podpisy osób uprawnionych do<text:s/></text:p>
      <text:p text:style-name="P218">uprawnionych do reprezentowania Wykonawcy <text:s text:c="76"/>reprezentowania Wykonawcy<text:tab/></text:p>
      <text:h text:style-name="P219" text:outline-level="3"/>
      <text:h text:style-name="P220" text:outline-level="3"/>
      <text:h text:style-name="P221" text:outline-level="3"/>
      <text:h text:style-name="P222" text:outline-level="3"/>
      <text:p text:style-name="P223"><text:span text:style-name="T224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91PN-2021<text:s/><text:s text:c="88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1-11-08T09:42:00Z</dc:date>
    <meta:template xlink:href="Normal.dotm" xlink:type="simple"/>
    <meta:editing-cycles>16</meta:editing-cycles>
    <meta:editing-duration>PT5880S</meta:editing-duration>
    <meta:document-statistic meta:page-count="4" meta:paragraph-count="14" meta:word-count="1062" meta:character-count="7422" meta:row-count="53" meta:non-whitespace-character-count="6374"/>
  </office:meta>
</office:document-meta>
</file>