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9" style:parent-style-name="Normalny" style:family="paragraph">
      <style:paragraph-properties fo:widows="0" fo:orphans="0" fo:margin-bottom="0in" fo:line-height="15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4" style:family="table-column">
      <style:table-column-properties style:column-width="0.768in"/>
    </style:style>
    <style:style style:name="TableColumn75" style:family="table-column">
      <style:table-column-properties style:column-width="1.6895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0.9645in"/>
    </style:style>
    <style:style style:name="TableColumn78" style:family="table-column">
      <style:table-column-properties style:column-width="1.3395in"/>
    </style:style>
    <style:style style:name="Table73" style:family="table">
      <style:table-properties style:width="6.041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04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0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0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08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09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1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2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13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5" style:parent-style-name="Normalny" style:family="paragraph">
      <style:paragraph-properties fo:widows="0" fo:orphans="0" fo:margin-bottom="0in" fo:line-height="15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5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6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7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8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3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NormalnyWeb" style:family="paragraph">
      <style:paragraph-properties fo:text-align="justify"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NormalnyWeb" style:family="paragraph">
      <style:paragraph-properties fo:text-align="justify" fo:line-height="150%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56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7" style:parent-style-name="Domyślnaczcionkaakapitu" style:family="text">
      <style:text-properties style:font-name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9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180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81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82" style:parent-style-name="Normalny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89" style:parent-style-name="Normalny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4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9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198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8" style:parent-style-name="Normalny" style:family="paragraph">
      <style:paragraph-properties fo:widows="0" fo:orphans="0" fo:margin-bottom="0in" fo:line-height="150%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7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19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3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4" style:parent-style-name="Normalny" style:family="paragraph">
      <style:paragraph-properties fo:text-align="end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:<text:s/>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<text:s/>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</text:span><text:span text:style-name="T36">orcą</text:span></text:p>
      <text:p text:style-name="P37"><text:span text:style-name="T38">□ prowadzę jednoosobową działalność<text:s/></text:span></text:p>
      <text:p text:style-name="P39"><text:span text:style-name="T40">□ osobą fizyczną nieprowadzącą działalności gospoda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 739-29-54-843, Regon 000295580</text:p>
      <text:p text:style-name="P57"/>
      <text:p text:style-name="P58">3. Zobowiązania wykonawcy</text:p>
      <text:p text:style-name="P59"><text:span text:style-name="T60">Nawiązując do ogłoszenia o zamówieniu publicznym, <text:s/></text:span><text:span text:style-name="T61">nr sprawy:<text:s/></text:span><text:span text:style-name="T62">SZP-332-</text:span><text:span text:style-name="T63">81</text:span><text:span text:style-name="T64">PN-20</text:span><text:span text:style-name="T65">21, pod nazwą:<text:s/></text:span><text:span text:style-name="T66">Materiały medyczne różne, jednorazowego użytku</text:span><text:span text:style-name="T67"><text:s/>oferujemy wykonanie zamówienia, zgodnie z wymogami Specyfikacji Warunków Zamówienia za cenę:</text:span></text:p>
      <text:p text:style-name="P68"/>
      <text:p text:style-name="P69"><text:span text:style-name="T70"><text:s/>3.1 <text:s/>Cena oferty –<text:s/></text:span><text:span text:style-name="T71">wypełnić dla każdej z części zamówienia, na którą |Wykonawca składa ofertę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r<text:s/><text:soft-page-break/>zadania</text:p>
          </table:table-cell>
          <table:table-cell table:style-name="TableCell82">
            <text:p text:style-name="P83">Wartość netto zadania<text:s/><text:soft-page-break/>wyrażona w zł</text:p>
          </table:table-cell>
          <table:table-cell table:style-name="TableCell84">
            <text:p text:style-name="P85">Wysokość VAT</text:p>
          </table:table-cell>
          <table:table-cell table:style-name="TableCell86">
            <text:p text:style-name="P87">Stawka<text:s/><text:soft-page-break/>VAT %</text:p>
          </table:table-cell>
          <table:table-cell table:style-name="TableCell88">
            <text:p text:style-name="P89">Wartość brutto <text:s/><text:soft-page-break/>zadania wyrażona w zł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4.Oświadczam, że:</text:span></text:p>
      <text:p text:style-name="P106">4.1. Wykonam zamówienie publiczne w terminie<text:s/>określonym w Specyfikacji Warunków Zamówienia.<text:s/></text:p>
      <text:p text:style-name="P107">4.2.<text:s/>Akceptuję termin płatności wynoszący do 60 dni, liczonych od dnia<text:s/>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08"/>
      <text:p text:style-name="P109">5. Osoby do<text:s/>kontaktów z Zamawiającym</text:p>
      <text:p text:style-name="P110">► Osoba / osoby do kontaktów z Zamawiającym odpowiedzialne za przygotowanie niniejszej oferty :</text:p>
      <text:p text:style-name="P111">.......... .......... .......... .......... .......... .......... .......... .....tel. kontaktowy………………. mail: ..........<text:s/>.......... <text:s/></text:p>
      <text:p text:style-name="P112">► Osoba / osoby do kontaktów z Zamawiającym odpowiedzialne za wykonanie zobowiązań umowy:</text:p>
      <text:p text:style-name="P113">.......... .......... .......... .......... .......... .......... .......... .....tel. kontaktowy………………mail, : .......... .......... <text:s/></text:p>
      <text:p text:style-name="P114"/>
      <text:p text:style-name="P115"><text:span text:style-name="T116">6. Pełnomocnik w<text:s/></text:span><text:span text:style-name="T117">przypadku składania oferty wspólnej* <text:s/></text:span><text:span text:style-name="T118">/skreślić jeżeli nie dotyczy/</text:span></text:p>
      <text:p text:style-name="P119">Nazwisko, imię ....................................................................................................</text:p>
      <text:p text:style-name="P120">Stanowisko ...........................................................................................................</text:p>
      <text:p text:style-name="P121">Telefon...................................................Fax.........................................................</text:p>
      <text:p text:style-name="P122">Zakres: □ do reprezentowania w postępowaniu; □ do reprezentowania w postępowaniu i zawarcia umowy; □ do zawarcia umowy</text:p>
      <text:p text:style-name="P123"/>
      <text:p text:style-name="P124">7. Oświadczenie dotyczące postanowień specyfikacji <text:s/>warunków zamówienia.</text:p>
      <text:p text:style-name="P125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26">7.2.<text:tab/>Oświadczamy, że uważam(y) się za związanych z ofertą przez czas wskazany w specyfikacji <text:s/>warunków zamówienia.</text:p>
      <text:p text:style-name="P127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28">7.4. Oświadczam/y, że:</text:p>
      <text:p text:style-name="P129"><text:span text:style-name="T130"><text:s/>□ <text:s text:c="2"/>wybór oferty nie<text:s/></text:span><text:span text:style-name="T131">prowadzi do powstania obowiązku podatkowego u Zamawiającego<text:s/></text:span></text:p>
      <text:p text:style-name="P132"><text:span text:style-name="T133"><text:s/>□ <text:s text:c="2"/>wybór oferty <text:s/>prowadzi do powstania obowiązku podatkowego u Zamawiającego :</text:span></text:p>
      <text:soft-page-break/>
      <text:p text:style-name="P134">Wskazać <text:s/>nazwę (rodzaj) towaru, <text:s/>dla których dostawa będzie prowadzić do jego powstania (wskazać wartość<text:s/>podatku) ……………………………………………………………………...………………….</text:p>
      <text:p text:style-name="P135">7.5. Oświadczam/y, że:</text:p>
      <text:p text:style-name="P136"><text:span text:style-name="T137"><text:s/>□ <text:s text:c="2"/></text:span><text:span text:style-name="T138">wypełniłem obowiązki informacyjne przewidziane w art. 13 lub art. 14 RODO wobec osób fizycznych,<text:s/></text:span><text:span text:style-name="T139">od których dane osobowe bezpośrednio lub pośrednio pozyskałem</text:span><text:span text:style-name="T140"><text:s/>w celu ubiegania się o</text:span><text:span text:style-name="T141"><text:s/>udzielenie zamówienia publicznego w niniejszym postępowaniu</text:span><text:span text:style-name="T142">.</text:span></text:p>
      <text:p text:style-name="P143"><text:span text:style-name="T144">□ <text:s text:c="3"/></text:span><text:span text:style-name="T145">obowiązki informacyjne przewidziane w art. 13 lub art. 14 RODO</text:span><text:span text:style-name="T146"><text:s/></text:span><text:span text:style-name="T147">w przedmiotowym postępowaniu nas nie dotyczą.<text:s/></text:span></text:p>
      <text:p text:style-name="P148"><text:span text:style-name="T149">7.6.<text:s/></text:span><text:span text:style-name="T150">Oświadczam/y, że zaoferowane produkty są:</text:span></text:p>
      <text:p text:style-name="P151"><text:span text:style-name="T152">□</text:span><text:span text:style-name="T153"><text:s text:c="2"/>dopuszczone do obrotu w Polsc</text:span><text:span text:style-name="T154">e zgodnie z Ustawą z dnia 20 maja 2010 r. o wyrobach medycznych (Dz. U. z 2010 nr 107 poz. 679) w zakresie<text:s/></text:span><text:span text:style-name="T155">( podać nr zadania i pozycje ): ………………………………………………………………………………………………………………………….</text:span></text:p>
      <text:p text:style-name="P156"><text:span text:style-name="T157">□</text:span><text:span text:style-name="T158"><text:s/>dopuszczone do obrotu w Polsce na podstawie innych przepisów</text:span><text:span text:style-name="T159"><text:s/></text:span><text:span text:style-name="T160">w zakr</text:span><text:span text:style-name="T161">esie<text:s/></text:span><text:span text:style-name="T162">( podać nr zadania i pozycje ): ………………………………………………………………………………………………….………….</text:span></text:p>
      <text:p text:style-name="P163"><text:span text:style-name="T164">Jednocześnie oświadczam/y , że w przypadku powzięcia wątpliwości przez Zamawiającego,<text:s/></text:span><text:span text:style-name="T165">dokumenty dopuszczające do obrotu przedmiot zamówienia</text:span><text:span text:style-name="T166"><text:s/></text:span><text:span text:style-name="T167"><text:s/>zostaną przesłane<text:s/></text:span><text:span text:style-name="T168"><text:s/>na każde<text:s/></text:span><text:span text:style-name="T169">wezwanie.</text:span></text:p>
      <text:p text:style-name="P170"><text:span text:style-name="T171">7.7.<text:s/></text:span><text:span text:style-name="T172"><text:s/></text:span><text:span text:style-name="T173">Oświadczam/y, że zaoferowane produkty są zgodne z wszelkimi wymaganiami określonymi w Formularzu cenowym, sklasyfikowane zgodnie z wymaganiami określonymi w Formularzu cenowym oraz spełniają wymogi określone wymaganymi normami jakościowymi.</text:span><text:span text:style-name="T174"><text:s/>Jednocześnie oświadczam/y , że w przypadku powzięcia <text:s/>wątpliwości przez Zamawiającego,<text:s/></text:span><text:span text:style-name="T175">dokumenty potwierdzające powyższe</text:span><text:span text:style-name="T176"><text:s/></text:span><text:span text:style-name="T177"><text:s/>/ w tym katalogi, karty danych technicznych, dokumenty potwierdzające zgodność z normą i inne/ zostaną przesłane<text:s/></text:span><text:span text:style-name="T178"><text:s/>na każde wezwanie.</text:span></text:p>
      <text:p text:style-name="P179"/>
      <text:list text:style-name="LFO1" text:continue-numbering="true">
        <text:list-item>
          <text:p text:style-name="P180">Dokumenty</text:p>
        </text:list-item>
      </text:list>
      <text:p text:style-name="P181"><text:s/>Informujemy, że : <text:s/></text:p>
      <text:p text:style-name="P182"><text:span text:style-name="T183">► dokumenty, oświadczenia<text:s/></text:span><text:span text:style-name="T184">( wymienić jakie jeśli dotyczy <text:s/>):<text:s/></text:span><text:span text:style-name="T185">…………………………………….<text:s/></text:span></text:p>
      <text:p text:style-name="P186"><text:span text:style-name="T187">dostępne są na stronie<text:s/></text:span><text:span text:style-name="T188">(podać adres strony internetowej ) : ……………………………………….…….</text:span></text:p>
      <text:p text:style-name="P189"><text:span text:style-name="T190">► dokumenty, oświadczenia<text:s/></text:span><text:span text:style-name="T191">( wymienić jakie jeśli dotyczy )<text:s/></text:span><text:span text:style-name="T192">: ……………</text:span><text:span text:style-name="T193">…………………….…<text:s/></text:span></text:p>
      <text:p text:style-name="P194"><text:span text:style-name="T195">dostępne są w dokumentacji przechowywanej przez <text:s/>Zamawiającego w postępowaniu nr<text:s/></text:span><text:span text:style-name="T196">(podać numer i nazwę <text:s/>postępowania ) : ………………………………………………………………….….</text:span></text:p>
      <text:p text:style-name="P197"/>
      <text:list text:style-name="LFO1" text:continue-numbering="true">
        <text:list-item>
          <text:p text:style-name="P198"><text:span text:style-name="T199">Na potwierdzenie spełnienia wymagań do oferty załączam</text:span><text:span text:style-name="T200"><text:s/>nw. dokumenty i<text:s/></text:span><text:span text:style-name="T201">oświadczenia:<text:s/></text:span><text:span text:style-name="T202">…………………………………………………………………………………………………………....</text:span></text:p>
        </text:list-item>
      </text:list>
      <text:p text:style-name="P203"/>
      <text:p text:style-name="P204">10. <text:s/>Zastrzeżenie wykonawcy</text:p>
      <text:p text:style-name="P205">Niżej wymienione dokumenty składające się na ofertę nie mogą być ogólnie udostępnione:</text:p>
      <text:p text:style-name="P206">……………………………………………………………………………………………………………</text:p>
      <text:p text:style-name="P207"/>
      <text:p text:style-name="P208"><text:span text:style-name="T209">11. Inne informacje wykonawcy:<text:s/></text:span></text:p>
      <text:p text:style-name="P210">……………………………………………………………………………………………………………</text:p>
      <text:p text:style-name="P211"/>
      <text:p text:style-name="P212">12. Wykonam zamówienie z udziałem / bez udziału* <text:s text:c="2"/>podwykonawców .</text:p>
      <text:p text:style-name="P213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14"/>
      <text:p text:style-name="P215"/>
      <text:p text:style-name="P216"/>
      <text:p text:style-name="P217"><text:s text:c="12"/>____________________________ <text:s text:c="83"/>_____________________________</text:p>
      <text:p text:style-name="P218"><text:s text:c="12"/><text:s text:c="4"/>Imiona i nazwiska osób<text:s/><text:tab/><text:tab/><text:s text:c="65"/>Podpisy osób uprawnionych do<text:s/></text:p>
      <text:p text:style-name="P219">uprawnionych do reprezentowania Wykonawcy<text:s/><text:s text:c="76"/>reprezentowania Wykonawcy<text:tab/></text:p>
      <text:h text:style-name="P220" text:outline-level="3"/>
      <text:h text:style-name="P221" text:outline-level="3"/>
      <text:h text:style-name="P222" text:outline-level="3"/>
      <text:h text:style-name="P223" text:outline-level="3"/>
      <text:p text:style-name="P224"><text:span text:style-name="T225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81PN-2021 <text:s text:c="88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1-09-30T07:42:00Z</dc:date>
    <meta:template xlink:href="Normal.dotm" xlink:type="simple"/>
    <meta:editing-cycles>14</meta:editing-cycles>
    <meta:editing-duration>PT5460S</meta:editing-duration>
    <meta:document-statistic meta:page-count="4" meta:paragraph-count="14" meta:word-count="1070" meta:character-count="7479" meta:row-count="53" meta:non-whitespace-character-count="6423"/>
  </office:meta>
</office:document-meta>
</file>