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weight="normal" style:font-weight-asian="normal" style:font-weight-complex="normal"/>
    </style:style>
    <style:style style:name="P4" style:family="paragraph" style:parent-style-name="Standard" style:list-style-name="L1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1" fo:font-weight="normal" style:font-weight-asian="normal" style:font-weight-complex="normal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9pt" style:font-size-asian="9pt" style:font-size-complex="9pt"/>
    </style:style>
    <style:style style:name="T3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gulamin wypożyczania bloczków parafinowych i/ lub preparatów histopatologicznych/ cytologicznych w Zakładzie Histopatologii Wieku Rozwojowego z Pracownią Sekcyjną WSSD w Olsztynie</text:p>
      <text:p text:style-name="P1"/>
      <text:list xml:id="list6962787625540797197" text:style-name="L1">
        <text:list-item>
          <text:p text:style-name="P4">Bloczki parafinowe i/lub preparaty histopatologiczne/cytologiczne wypożyczane są na pisemny wniosek pacjentowi/ przedstawicielowi ustawowemu pacjenta lub osobie upoważnionej. Przez osobę upoważnioną należy rozumieć osobę posiadającą pisemne upoważnienie zawierające dane osoby upoważniającej (imię i nazwisko, datę urodzenia, numer PESEL - a w przypadku osób, które nie mają nadanego numeru PESEL - rodzaj <text:line-break/>i numer dokumentu potwierdzającego tożsamość oraz adres miejsca zamieszkania) oraz dane osoby upoważnianej (imię i nazwisko oraz rodzaj i numer dokumentu potwierdzającego tożsamość).</text:p>
        </text:list-item>
        <text:list-item>
          <text:p text:style-name="P4">Osoba wypożyczająca bloczki parafinowe i/lub preparaty histopatologiczne/cytologiczne ponosi wyłączną odpowiedzialność za ich zgubienie lub uszkodzenie. Uszkodzone lub zagubione bloczki parafinowe i/ lub preparaty histopatologiczne/cytologiczne nie podlegają odtworzeniu.</text:p>
        </text:list-item>
        <text:list-item>
          <text:p text:style-name="P4">Po wykorzystaniu bloczków parafinowych i/lub preparatów histopatologicznych/ cytologicznych należy je zwrócić do Zakładu Histopatologii WSSD w Olsztynie wraz <text:line-break/>z dokonanym rozpoznaniem patomorfologicznym w innym podmiocie.<text:span text:style-name="T1">*</text:span></text:p>
        </text:list-item>
      </text:list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* <text:span text:style-name="T3">Rozporządzenie Ministra Zdrowia z dnia 18 grudnia 2017 r. w sprawie standardów organizacyjnych opieki zdrowotnej <text:line-break/>w dziedzinie patomorfologii (Dz. U. poz. 2435 §4 ust.3 i 4).</text:span></text:p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27T09:25:53.11</meta:creation-date>
    <dc:date>2021-04-28T11:28:51.29</dc:date>
    <meta:editing-duration>PT2H27M28S</meta:editing-duration>
    <meta:editing-cycles>7</meta:editing-cycles>
    <meta:generator>OpenOffice/4.1.7$Win32 OpenOffice.org_project/417m1$Build-9800</meta:generator>
    <meta:document-statistic meta:table-count="0" meta:image-count="0" meta:object-count="0" meta:page-count="2" meta:paragraph-count="5" meta:word-count="175" meta:character-count="1445"/>
  </office:meta>
</office:document-meta>
</file>